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0.1666in" fo:text-indent="0.4923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Заголовок" style:family="paragraph">
      <style:paragraph-properties fo:margin-top="0in" fo:margin-bottom="0in"/>
      <style:text-properties style:font-name="Times New Roman" style:font-name-complex="Times New Roman"/>
    </style:style>
    <style:style style:name="P3" style:parent-style-name="Базов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Базовый" style:family="paragraph">
      <style:paragraph-properties fo:text-align="justify"/>
      <style:text-properties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keep-with-next="always" fo:text-align="center" fo:margin-bottom="0in" fo:line-height="0.1666in"/>
      <style:text-properties style:font-name="Times New Roman" fo:font-size="14pt" style:font-size-asian="14pt" style:font-size-complex="14pt"/>
    </style:style>
    <style:style style:name="TableColumn10" style:family="table-column">
      <style:table-column-properties style:column-width="2.2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0.1666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Default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weight="bold" style:font-weight-asian="bold" fo:font-size="14pt" style:font-size-asian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8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9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3.9777in"/>
    </style:style>
    <style:style style:name="Table74" style:family="table">
      <style:table-properties style:width="3.9777in" fo:margin-left="0in" table:align="left"/>
    </style:style>
    <style:style style:name="TableRow76" style:family="table-row">
      <style:table-row-properties style:min-row-height="1.1631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</style:style>
    <style:style style:name="T101" style:parent-style-name="FontStyle16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T103" style:parent-style-name="FontStyle16" style:family="text">
      <style:text-properties fo:font-size="14pt" style:font-size-asian="14pt" style:font-size-complex="14pt"/>
    </style:style>
    <style:style style:name="T104" style:parent-style-name="FontStyle16" style:family="text">
      <style:text-properties fo:font-size="14pt" style:font-size-asian="14pt" style:font-size-complex="14pt"/>
    </style:style>
    <style:style style:name="T105" style:parent-style-name="FontStyle16" style:family="text">
      <style:text-properties fo:font-size="14pt" style:font-size-asian="14pt" style:font-size-complex="14pt"/>
    </style:style>
    <style:style style:name="T106" style:parent-style-name="FontStyle16" style:family="text">
      <style:text-properties fo:font-size="14pt" style:font-size-asian="14pt" style:font-size-complex="14pt"/>
    </style:style>
    <style:style style:name="T107" style:parent-style-name="FontStyle16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</style:style>
    <style:style style:name="T109" style:parent-style-name="FontStyle16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</style:style>
    <style:style style:name="T111" style:parent-style-name="FontStyle16" style:family="text">
      <style:text-properties fo:font-size="14pt" style:font-size-asian="14pt" style:font-size-complex="14pt"/>
    </style:style>
    <style:style style:name="T112" style:parent-style-name="FontStyle15" style:family="text">
      <style:text-properties fo:font-size="14pt" style:font-size-asian="14pt" style:font-size-complex="14pt"/>
    </style:style>
    <style:style style:name="T113" style:parent-style-name="FontStyle16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</style:style>
    <style:style style:name="T115" style:parent-style-name="FontStyle16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FontStyle16" style:family="text">
      <style:text-properties fo:font-size="14pt" style:font-size-asian="14pt" style:font-size-complex="14pt"/>
    </style:style>
    <style:style style:name="T118" style:parent-style-name="FontStyle16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FontStyle16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</style:style>
    <style:style style:name="T122" style:parent-style-name="FontStyle16" style:family="text">
      <style:text-properties fo:font-size="14pt" style:font-size-asian="14pt" style:font-size-complex="14pt"/>
    </style:style>
    <style:style style:name="T123" style:parent-style-name="FontStyle16" style:family="text">
      <style:text-properties fo:font-size="14pt" style:font-size-asian="14pt" style:font-size-complex="14pt"/>
    </style:style>
    <style:style style:name="T124" style:parent-style-name="FontStyle16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FontStyle16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FontStyle16" style:family="text">
      <style:text-properties fo:font-size="14pt" style:font-size-asian="14pt" style:font-size-complex="14pt"/>
    </style:style>
    <style:style style:name="T129" style:parent-style-name="FontStyle20" style:family="text">
      <style:text-properties fo:font-size="14pt" style:font-size-asian="14pt" style:font-size-complex="14pt"/>
    </style:style>
    <style:style style:name="T130" style:parent-style-name="FontStyle16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FontStyle16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FontStyle16" style:family="text">
      <style:text-properties fo:font-size="14pt" style:font-size-asian="14pt" style:font-size-complex="14pt"/>
    </style:style>
    <style:style style:name="T135" style:parent-style-name="FontStyle15" style:family="text">
      <style:text-properties fo:font-size="14pt" style:font-size-asian="14pt" style:font-size-complex="14pt"/>
    </style:style>
    <style:style style:name="T136" style:parent-style-name="FontStyle16" style:family="text">
      <style:text-properties fo:font-size="14pt" style:font-size-asian="14pt" style:font-size-complex="14pt"/>
    </style:style>
    <style:style style:name="T137" style:parent-style-name="FontStyle15" style:family="text">
      <style:text-properties fo:font-size="14pt" style:font-size-asian="14pt" style:font-size-complex="14pt"/>
    </style:style>
    <style:style style:name="T138" style:parent-style-name="FontStyle16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FontStyle16" style:family="text">
      <style:text-properties fo:font-size="14pt" style:font-size-asian="14pt" style:font-size-complex="14pt"/>
    </style:style>
    <style:style style:name="T141" style:parent-style-name="FontStyle15" style:family="text">
      <style:text-properties fo:font-size="14pt" style:font-size-asian="14pt" style:font-size-complex="14pt"/>
    </style:style>
    <style:style style:name="T142" style:parent-style-name="FontStyle16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FontStyle16" style:family="text">
      <style:text-properties fo:font-size="14pt" style:font-size-asian="14pt" style:font-size-complex="14pt"/>
    </style:style>
    <style:style style:name="T145" style:parent-style-name="FontStyle16" style:family="text">
      <style:text-properties fo:font-size="14pt" style:font-size-asian="14pt" style:font-size-complex="14pt"/>
    </style:style>
    <style:style style:name="T146" style:parent-style-name="FontStyle16" style:family="text">
      <style:text-properties fo:font-size="14pt" style:font-size-asian="14pt" style:font-size-complex="14pt"/>
    </style:style>
    <style:style style:name="T147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48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49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50" style:parent-style-name="Гиперссылка" style:family="text">
      <style:text-properties style:font-name="Times New Roman" fo:letter-spacing="0.0069in" fo:font-size="14pt" style:font-size-asian="14pt" style:font-size-complex="14pt"/>
    </style:style>
    <style:style style:name="T151" style:parent-style-name="Гиперссылка" style:family="text">
      <style:text-properties style:font-name="Times New Roman" fo:letter-spacing="0.0069in" fo:font-size="14pt" style:font-size-asian="14pt" style:font-size-complex="14pt" fo:language="en" fo:country="US"/>
    </style:style>
    <style:style style:name="T152" style:parent-style-name="FontStyle16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FontStyle16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Гиперссылка" style:family="text">
      <style:text-properties style:font-name="Times New Roman" fo:font-size="14pt" style:font-size-asian="14pt" style:font-size-complex="14pt"/>
    </style:style>
    <style:style style:name="T17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Times New Roman" style:font-name-asian="Times New Roman" style:font-weight-complex="bold" fo:letter-spacing="0.0138i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0.0138in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fo:font-weight="bold" style:font-weight-asian="bold" fo:letter-spacing="0.0069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fo:letter-spacing="0.0069i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23in"/>
    </style:style>
    <style:style style:name="T2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23in"/>
    </style:style>
    <style:style style:name="T30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4pt"/>
    </style:style>
    <style:style style:name="P318" style:parent-style-name="Обычный" style:family="paragraph">
      <style:paragraph-properties fo:text-align="center" fo:line-height="150%" fo:text-indent="0.4923in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19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0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1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2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3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4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5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6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7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8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29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30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31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32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333" style:parent-style-name="Обычный" style:family="paragraph">
      <style:paragraph-properties fo:line-height="150%"/>
      <style:text-properties style:font-name="Times New Roman" fo:font-size="11.5pt" style:font-size-asian="11.5pt" style:font-size-complex="11.5pt"/>
    </style:style>
    <style:style style:name="P334" style:parent-style-name="Обычный" style:family="paragraph">
      <style:paragraph-properties fo:line-height="150%"/>
    </style:style>
    <style:style style:name="T335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P336" style:parent-style-name="Обычный" style:family="paragraph">
      <style:paragraph-properties fo:line-height="150%"/>
      <style:text-properties style:font-name="Times New Roman" fo:font-size="11.5pt" style:font-size-asian="11.5pt" style:font-size-complex="11.5pt"/>
    </style:style>
    <style:style style:name="P337" style:parent-style-name="Обычный" style:family="paragraph">
      <style:paragraph-properties fo:line-height="150%"/>
      <style:text-properties style:font-name="Times New Roman" fo:font-weight="bold" style:font-weight-asian="bold" fo:font-size="11.5pt" style:font-size-asian="11.5pt" style:font-size-complex="11.5pt"/>
    </style:style>
    <style:style style:name="P338" style:parent-style-name="Обычный" style:family="paragraph">
      <style:paragraph-properties fo:line-height="150%"/>
      <style:text-properties style:font-name="Times New Roman" fo:font-weight="bold" style:font-weight-asian="bold" fo:font-size="11.5pt" style:font-size-asian="11.5pt" style:font-size-complex="11.5pt"/>
    </style:style>
    <style:style style:name="P339" style:parent-style-name="Обычный" style:family="paragraph">
      <style:paragraph-properties fo:line-height="150%"/>
      <style:text-properties style:font-name="Times New Roman" fo:font-weight="bold" style:font-weight-asian="bold" fo:font-size="11.5pt" style:font-size-asian="11.5pt" style:font-size-complex="11.5pt"/>
    </style:style>
    <style:style style:name="P340" style:parent-style-name="Обычный" style:family="paragraph">
      <style:paragraph-properties style:text-autospace="none" fo:margin-bottom="0in" fo:line-height="100%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3" style:parent-style-name="Обычный" style:family="paragraph">
      <style:paragraph-properties style:text-autospace="none" fo:margin-bottom="0in" fo:line-height="100%"/>
    </style:style>
    <style:style style:name="T344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5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48" style:parent-style-name="Обычный" style:family="paragraph">
      <style:paragraph-properties style:text-autospace="none" fo:margin-bottom="0in" fo:line-height="100%"/>
    </style:style>
    <style:style style:name="T349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2" style:parent-style-name="Обычный" style:family="paragraph">
      <style:paragraph-properties style:text-autospace="none" fo:margin-bottom="0in" fo:line-height="100%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5" style:parent-style-name="Обычный" style:family="paragraph">
      <style:paragraph-properties style:text-autospace="none" fo:margin-bottom="0in" fo:line-height="100%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58" style:parent-style-name="Обычный" style:family="paragraph">
      <style:paragraph-properties style:text-autospace="none" fo:margin-bottom="0in" fo:line-height="100%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60" style:parent-style-name="Обычный" style:family="paragraph">
      <style:paragraph-properties style:text-autospace="none" fo:margin-bottom="0in" fo:line-height="100%"/>
    </style:style>
    <style:style style:name="T361" style:parent-style-name="Основнойшрифтабзаца" style:family="text"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364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3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6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6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7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1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2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3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4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5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6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7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8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399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400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P401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4pt"/>
    </style:style>
    <style:style style:name="TableColumn403" style:family="table-column">
      <style:table-column-properties style:column-width="0.3937in"/>
    </style:style>
    <style:style style:name="TableColumn404" style:family="table-column">
      <style:table-column-properties style:column-width="2.0673in"/>
    </style:style>
    <style:style style:name="TableColumn405" style:family="table-column">
      <style:table-column-properties style:column-width="2.7562in"/>
    </style:style>
    <style:style style:name="TableColumn406" style:family="table-column">
      <style:table-column-properties style:column-width="1.8701in"/>
    </style:style>
    <style:style style:name="Table402" style:family="table">
      <style:table-properties style:width="7.0875in" fo:margin-left="-0.3187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P427" style:parent-style-name="Обычный" style:family="paragraph"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3" style:family="table-row">
      <style:table-row-properties/>
    </style:style>
    <style:style style:name="P434" style:parent-style-name="Обычный" style:family="paragraph"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0" style:family="table-row">
      <style:table-row-properties/>
    </style:style>
    <style:style style:name="P441" style:parent-style-name="Обычный" style:family="paragraph"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7" style:family="table-row">
      <style:table-row-properties/>
    </style:style>
    <style:style style:name="P448" style:parent-style-name="Обычный" style:family="paragraph"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/>
    </style:style>
    <style:style style:name="P464" style:parent-style-name="Обычный" style:family="paragraph"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P480" style:parent-style-name="Обычный" style:family="paragraph"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5" style:family="table-row">
      <style:table-row-properties/>
    </style:style>
    <style:style style:name="P496" style:parent-style-name="Обычный" style:family="paragraph"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2" style:family="table-row">
      <style:table-row-properties/>
    </style:style>
    <style:style style:name="P503" style:parent-style-name="Обычный" style:family="paragraph"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9" style:family="table-row">
      <style:table-row-properties/>
    </style:style>
    <style:style style:name="P510" style:parent-style-name="Обычный" style:family="paragraph"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6" style:family="table-row">
      <style:table-row-properties/>
    </style:style>
    <style:style style:name="P517" style:parent-style-name="Обычный" style:family="paragraph"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3" style:family="table-row">
      <style:table-row-properties/>
    </style:style>
    <style:style style:name="P524" style:parent-style-name="Обычный" style:family="paragraph"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0" style:family="table-row">
      <style:table-row-properties/>
    </style:style>
    <style:style style:name="P531" style:parent-style-name="Обычный" style:family="paragraph"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6" style:family="table-row">
      <style:table-row-properties/>
    </style:style>
    <style:style style:name="P547" style:parent-style-name="Обычный" style:family="paragraph"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3" style:family="table-row">
      <style:table-row-properties/>
    </style:style>
    <style:style style:name="P554" style:parent-style-name="Обычный" style:family="paragraph"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0" style:family="table-row">
      <style:table-row-properties/>
    </style:style>
    <style:style style:name="P561" style:parent-style-name="Обычный" style:family="paragraph"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32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77" style:parent-style-name="Обычный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Times New Roman" fo:color="#000000" fo:font-size="11.5pt" style:font-size-asian="11.5pt" style:font-size-complex="11.5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/>
      <style:text-properties style:font-name="Times New Roman" fo:color="#000000" fo:font-size="11.5pt" style:font-size-asian="11.5pt" style:font-size-complex="11.5pt" style:language-asian="ru" style:country-asian="RU"/>
    </style:style>
    <style:style style:name="P580" style:parent-style-name="Обычный" style:family="paragraph">
      <style:paragraph-properties style:text-autospace="none" fo:margin-bottom="0in" fo:line-height="100%"/>
      <style:text-properties style:font-name="Times New Roman" fo:color="#000000" fo:font-size="11.5pt" style:font-size-asian="11.5pt" style:font-size-complex="11.5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/>
      <style:text-properties style:font-name="Times New Roman" fo:color="#000000" fo:font-size="11.5pt" style:font-size-asian="11.5pt" style:font-size-complex="11.5pt" style:language-asian="ru" style:country-asian="RU"/>
    </style:style>
    <style:style style:name="P582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1.5pt" style:font-size-asian="11.5pt" style:font-size-complex="11.5pt" style:language-asian="ru" style:country-asian="RU"/>
    </style:style>
    <style:style style:name="P58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1.5pt" style:font-size-asian="11.5pt" style:font-size-complex="11.5pt" style:language-asian="ru" style:country-asian="RU"/>
    </style:style>
    <style:style style:name="P584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85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86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87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88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89" style:parent-style-name="Обычный" style:family="paragraph">
      <style:paragraph-properties fo:widows="0" fo:orphans="0" style:text-autospace="none" fo:text-align="end" fo:margin-bottom="0in" fo:line-height="100%" fo:background-color="#FFFFFF"/>
    </style:style>
    <style:style style:name="T590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letter-spacing="-0.0013in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widows="0" fo:orphans="0" style:text-autospace="none" fo:text-align="center" fo:margin-top="0.15in" fo:margin-bottom="0in" fo:line-height="100%" fo:margin-left="0.2131in" fo:margin-right="0.3034in" fo:text-indent="1.2618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 fo:margin-left="0.2131in" fo:margin-right="0.3034in" fo:background-color="#FFFFFF">
        <style:tab-stops/>
      </style:paragraph-properties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<text:s text:c="39"/>ТАМБОВСКОЙ ОБЛАСТИ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2.08.2018</text:p>
          </table:table-cell>
          <table:table-cell table:style-name="TableCell16">
            <text:p text:style-name="P17"><text:span text:style-name="T18"><text:s text:c="8"/></text:span><text:span text:style-name="T19">г.<text:s/></text:span><text:span text:style-name="T20">Рассказово</text:span></text:p>
          </table:table-cell>
          <table:table-cell table:style-name="TableCell21">
            <text:p text:style-name="P22">№<text:s/>141</text:p>
            <text:p text:style-name="P23"/>
            <text:p text:style-name="P24"/>
          </table:table-cell>
        </table:table-row>
      </table:table>
      <text:p text:style-name="P25">О проведении муниципального этапа Всероссийского конкурса сочинений.</text:p>
      <text:p text:style-name="P26"/>
      <text:p text:style-name="P27"/>
      <text:p text:style-name="P28"><text:span text:style-name="T29">В соответствии с<text:s/></text:span><text:span text:style-name="T30">письмом<text:s/></text:span><text:span text:style-name="T31">Департамента государственной полит</text:span><text:span text:style-name="T32">ики в сфере общего образования<text:s/></text:span><text:span text:style-name="T33">от<text:s/></text:span><text:span text:style-name="T34">23</text:span><text:span text:style-name="T35">.03.201</text:span><text:span text:style-name="T36">8</text:span><text:span text:style-name="T37"><text:s/>г. № 08-</text:span><text:span text:style-name="T38">778</text:span><text:span text:style-name="T39"><text:s/></text:span><text:span text:style-name="T40">ПРИКАЗЫВАЮ:</text:span><text:span text:style-name="T41"><text:s/></text:span></text:p>
      <text:list text:style-name="LFO1" text:continue-numbering="true">
        <text:list-item>
          <text:p text:style-name="P42">В<text:s/>период с<text:s/>22<text:s/>августа<text:s/>по<text:s/>30 сентября<text:s/>2018<text:s/>года<text:s/>организовать проведение<text:s/>муниципального этапа<text:s/>Всероссийского<text:s/>конкурса<text:s/>сочинений<text:s/>(далее – Конкурс).</text:p>
        </text:list-item>
      </text:list>
      <text:p text:style-name="P43">2.<text:s/>Утвердить:</text:p>
      <text:p text:style-name="P44">2.1. Положение об организации и проведении Конкурса<text:s/><text:s text:c="5"/>(Приложение<text:s/>1).</text:p>
      <text:p text:style-name="P45">2.2. Состав<text:s/>жюри<text:s/>Конкурса<text:s/>(Приложение<text:s/>2).</text:p>
      <text:p text:style-name="P46">3. Рекомендовать<text:s/>руководителям образовательных организаций:</text:p>
      <text:p text:style-name="P47">- организовать и провести школьный<text:s/>этап Конкурса до<text:s/>17<text:s/>сентября 2018<text:s/>года;</text:p>
      <text:p text:style-name="P48">- представить до<text:s/>21<text:s/>сентября<text:s/><text:s/>2018<text:s/>года<text:s/>в МКУ «ИМЦ Рассказовского района»<text:s/>работы<text:s/>победителей школьного<text:s/>этапа<text:s/>Конкурса<text:s/>и все сопутствующие документы.</text:p>
      <text:p text:style-name="P49">4.<text:s/>Контроль за исполнением<text:s/>настоящего<text:s/>приказа<text:s/>оставляю за собой</text:p>
      <text:p text:style-name="P50"/>
      <text:p text:style-name="P51"/>
      <text:p text:style-name="P52"><text:span text:style-name="T53">Начальник</text:span><text:span text:style-name="T54"><text:s/>отдела</text:span><text:span text:style-name="T55"><text:tab/></text:span><text:span text:style-name="T56"><text:tab/><text:s text:c="12"/></text:span><text:span text:style-name="T57"><text:tab/></text:span><text:span text:style-name="T58"><text:s text:c="5"/></text:span><text:span text:style-name="T59"><text:s/></text:span><text:span text:style-name="T60"><text:s/></text:span><text:span text:style-name="T61"><text:s text:c="7"/></text:span><text:span text:style-name="T62"><text:s/></text:span><text:span text:style-name="T63"><text:s/></text:span><text:span text:style-name="T64"><text:s text:c="25"/>Н.П. Рыкова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Приложение № 1</text:p>
            <text:p text:style-name="P80"/>
            <text:p text:style-name="P81">УТВЕРЖДЕНО</text:p>
            <text:p text:style-name="P82">приказом<text:s/>отдела образования<text:s/></text:p>
            <text:p text:style-name="P83">и защиты прав несовершеннолетних</text:p>
            <text:p text:style-name="P84">администрации Рассказовского района</text:p>
            <text:p text:style-name="P85">от<text:s/>22.08.2018<text:s/>№<text:s/>141<text:s/><text:s/>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Положение<text:s/></text:p>
      <text:p text:style-name="P97">о Всероссийском конкурсе сочинений-2018</text:p>
      <text:p text:style-name="P98"/>
      <text:p text:style-name="P99">1. Организация проведения Всероссийского конкурса сочинений в 2018<text:s/>году</text:p>
      <text:p text:style-name="P100"><text:span text:style-name="T101">1.1. Настоящее Положение утверждает порядок организации, проведения Всероссийского конкурса сочинений (далее - Конкурс), порядок участия в Конкурсе и определение победителей школьного, муниципального, регионального этапов Конкурса.</text:span></text:p>
      <text:p text:style-name="P102"><text:span text:style-name="T103">1.2. Учредителем<text:s/></text:span><text:span text:style-name="T104">Всероссийского<text:s/></text:span><text:span text:style-name="T105">Конкурса</text:span><text:span text:style-name="T106"><text:s/>сочинений 2018 года</text:span><text:span text:style-name="T107"><text:s/>является Министерство образования и науки Российской Федерации.</text:span></text:p>
      <text:p text:style-name="P108"><text:span text:style-name="T109">1.3. Цели Всероссийского конкурса сочинений:</text:span></text:p>
      <text:p text:style-name="P110"><text:span text:style-name="T111">возрождение традиций написания сочинения как самостоятельной творческой работы, в которой отражаются личностные, предметные и мегапредметные<text:s/></text:span><text:span text:style-name="T112">результаты<text:s/></text:span><text:span text:style-name="T113">на разных этапах обучения и воспитания личности;</text:span></text:p>
      <text:p text:style-name="P114"><text:span text:style-name="T115">обобщение, систематизация и распространение накопленного отечественной методикой эффективного опыта по обучению написанию сочинений и развития связной письменной речи обучающихся.</text:span></text:p>
      <text:p text:style-name="P116"><text:span text:style-name="T117">1.4.</text:span><text:span text:style-name="T118"><text:tab/>Задачи Всероссийского конкурса сочинений:</text:span></text:p>
      <text:p text:style-name="P119"><text:span text:style-name="T120">создать условия для самореализации обучающихся, повышения их социальной и <text:s text:c="2"/>творческой <text:s text:c="2"/>активности: <text:s text:c="2"/>выявить <text:s text:c="2"/>литературно <text:s text:c="2"/>одаренных <text:s text:c="2"/>обучающихся;</text:span></text:p>
      <text:p text:style-name="P121"><text:span text:style-name="T122">стимулировать их к текстотворче</text:span><text:span text:style-name="T123">с</text:span><text:span text:style-name="T124">тву с целью получения нового личностного опыта;</text:span></text:p>
      <text:p text:style-name="P125"><text:span text:style-name="T126">способствовать формированию положительного отношения подрастающего поколения к русскому языку и литературе как важнейшим духовным ценностям; повышению в глазах молодежи престижа грамотного владения русским языком и знания художественной литературы;</text:span></text:p>
      <text:p text:style-name="P127"><text:span text:style-name="T128">привлечь<text:s/></text:span><text:span text:style-name="T129">внимание<text:s/></text:span><text:span text:style-name="T130">общественности к социально значимым проектам в области образования; к пониманию значимости функционально грамотного и творческого владения русским языком;</text:span></text:p>
      <text:soft-page-break/>
      <text:p text:style-name="P131"><text:span text:style-name="T132">продемонстрировать заинтересованной общественности направления работы, ресурсы и достижения системы образования;</text:span></text:p>
      <text:p text:style-name="P133"><text:span text:style-name="T134">получить<text:s/></text:span><text:span text:style-name="T135">внешнюю<text:s/></text:span><text:span text:style-name="T136">оценку образовательного результата, закрепить в общественном сознании мысль о том, что система образования интегрирована<text:s/></text:span><text:span text:style-name="T137">в<text:s/></text:span><text:span text:style-name="T138">процесс решения общегосударственных гуманитарных проблем;</text:span></text:p>
      <text:p text:style-name="P139"><text:span text:style-name="T140">способствовать решению педагогических задач развития связной письменной речи обучающихся, распространению эффективных педагогических методик и практик в области развития письменной речи обучающихся, в том числе обучения<text:s/></text:span><text:span text:style-name="T141">написанию</text:span><text:span text:style-name="T142"><text:s/>сочинений.</text:span></text:p>
      <text:p text:style-name="P143"><text:span text:style-name="T144">1.5.</text:span><text:span text:style-name="T145"><text:tab/>Организация и проведение Конкурса регламентируются федеральными методическими рекомендациями по ор</text:span><text:span text:style-name="T146">ганизации и проведению Конкурса (</text:span><text:a xlink:href="http://www.apkpro.ru/928.html" office:target-frame-name="_top" xlink:show="replace"><text:span text:style-name="T147">http</text:span><text:span text:style-name="T148">://</text:span><text:span text:style-name="T149">www.apkpro.ru</text:span><text:span text:style-name="T150">/</text:span><text:span text:style-name="T151">928.html</text:span></text:a><text:span text:style-name="T152"><text:s/>).<text:s/></text:span></text:p>
      <text:p text:style-name="P153"><text:span text:style-name="T154">1.6. Информация о проведении Конкурса размещается на официальном сайте управления образования и науки Тамбовской области.</text:span></text:p>
      <text:p text:style-name="P155">2. Порядок и сроки проведения Конкурса и требования к конкурсным работам</text:p>
      <text:p text:style-name="P156">2.1. Участниками Конкурса являются обучающиеся государственных, муниципальных и частных общеобразовательных организаций, обучающиеся организаций среднего профессионального образования, реализующих программы общего образования Российской Федерации, в том числе дети-инвалиды и обучающиеся с ограниченными возможностями здоровья.</text:p>
      <text:p text:style-name="P157">Среди участников Конкурса выделяются<text:s/>5<text:s/>возрастных<text:s/>групп:</text:p>
      <text:p text:style-name="P158">1 возрастная группа – обучающиеся 4 –<text:s/>5<text:s/>классов;<text:s/></text:p>
      <text:p text:style-name="P159">2 возрастная группа – обучающиеся<text:s/>6<text:s/>–<text:s/>7<text:s/>классов;<text:s/></text:p>
      <text:p text:style-name="P160">3 возрастная группа – обучающиеся<text:s/>8<text:s/>–<text:s/>9<text:s/>классов;</text:p>
      <text:p text:style-name="P161">4 возрастная группа – обучающиеся 10-11 классов;</text:p>
      <text:p text:style-name="P162">4 возрастная группа – обучающиеся организаций среднего профессионального образования.</text:p>
      <text:p text:style-name="P163">2.2. Участие в Конкурсе добровольное.</text:p>
      <text:p text:style-name="P164">2.3. Рабочим языком Конкурса является русский язык.</text:p>
      <text:p text:style-name="P165">2.4. Каждый участник имеет право представить на Конкурс одну работу. Участники Конкурса выполняют работу самостоятельно на русском языке в прозе, поэтические тексты не рассматриваются.</text:p>
      <text:p text:style-name="P166"><text:span text:style-name="T167">2.5.<text:s/></text:span><text:span text:style-name="T168">Все конкурсные работы выполняются обучающимися в письменном виде на бланке ВКС установленного образца. Бланк конкурсной работы размещен на официальном сайте Конкурса<text:s/></text:span><text:a xlink:href="http://www.apkpro.ru/vks" office:target-frame-name="_top" xlink:show="replace"><text:span text:style-name="T169">http://www.apkpro.ru/</text:span><text:span text:style-name="T170">vks</text:span></text:a><text:span text:style-name="T171">.<text:s/></text:span></text:p>
      <text:p text:style-name="P172">Титульная страница бланка обязательна для заполнения.</text:p>
      <text:p text:style-name="P173">2.6. Конкурсная работа принимается к рассмотрению только при наличии заполненной по установленному образцу Заявки на участие в Конкурсе.</text:p>
      <text:p text:style-name="P174"><text:span text:style-name="T175">2.7. Образец оформления заявки <text:s/>на <text:s/>участие <text:s/>в <text:s/>Конкурсе <text:s/>представлен <text:s/>в разделе <text:s/>«Организационно-техническая документация» на официальном сайте Конкурса (</text:span><text:a xlink:href="http://www.apkpro.ru/vks" office:target-frame-name="_top" xlink:show="replace"><text:span text:style-name="T176">http://www.apkpro.ru/vks</text:span></text:a><text:span text:style-name="T177"><text:s/>).</text:span></text:p>
      <text:soft-page-break/>
      <text:p text:style-name="P178">2.8. Объем конкурсной работы не регламентируется и не может служить основанием для отказа от рассмотрения и оценки работы.</text:p>
      <text:p text:style-name="P179">2.9. На всех этапах Конкурса не подлежат рассмотрению работы, представленные с <text:s/>нарушением требований к оформлению или с нарушением установленных сроков.</text:p>
      <text:p text:style-name="P180">2.10. На всех этапах Конкурса работы должны быть проверены на плагиат.<text:s/></text:p>
      <text:p text:style-name="P181"><text:span text:style-name="T182">2.11. После окончания и подведения итогов<text:s/></text:span><text:span text:style-name="T183">школьного, а затем муниципального этапов</text:span><text:span text:style-name="T184"><text:s/>Конкурса из работ победителей отбираются<text:s/></text:span><text:span text:style-name="T185">5, занявших первые строчки рейтинговых списков (по 1 работе от каждой возрастной группы участников)</text:span><text:span text:style-name="T186">,</text:span><text:span text:style-name="T187"><text:s/></text:span><text:span text:style-name="T188">которые</text:span><text:span text:style-name="T189"><text:s/></text:span><text:span text:style-name="T190">получают право на участие в региональном этапе Конкурса.</text:span></text:p>
      <text:p text:style-name="P191"><text:span text:style-name="T192">2.12</text:span><text:span text:style-name="T193">.<text:s/></text:span><text:span text:style-name="T194">Каждый участник Конкурса<text:s/></text:span><text:span text:style-name="T195">для участия в муниципальном<text:s/></text:span><text:span text:style-name="T196">этап</text:span><text:span text:style-name="T197">е</text:span><text:span text:style-name="T198"><text:s/></text:span><text:span text:style-name="T199">до 21 сентября 2018 года<text:s/></text:span><text:span text:style-name="T200">должен предоставить</text:span><text:span text:style-name="T201"><text:s/>в МКУ «ИМЦ Рассказовского района»</text:span><text:span text:style-name="T202">:</text:span></text:p>
      <text:p text:style-name="P203"><text:span text:style-name="T204">1. К</text:span><text:span text:style-name="T205">онкурсную</text:span><text:span text:style-name="T206"><text:s/>работу<text:s/></text:span><text:span text:style-name="T207">в рукописном виде на бланке с логотипом Конкурса</text:span><text:span text:style-name="T208"><text:s/>(бланк конкурса прилагается)</text:span><text:span text:style-name="T209">;</text:span></text:p>
      <text:p text:style-name="P210"><text:span text:style-name="T211">2. Конкурсную работу<text:s/></text:span><text:span text:style-name="T212">в сканированном виде (в формате PDF, тип изображения ЧБ, разрешение</text:span><text:span text:style-name="T213"><text:s/>600<text:s/></text:span><text:span text:style-name="T214">dpi</text:span><text:span text:style-name="T215">, объемом не более 3 МБ)</text:span><text:span text:style-name="T216">;</text:span></text:p>
      <text:p text:style-name="P217"><text:span text:style-name="T218">3</text:span><text:span text:style-name="T219">. Конкурсную работу в виде текстового файла (в формате<text:s/></text:span><text:span text:style-name="T220">Microsoft Word, размер шрифта 14, межстрочный интервал 1,5);</text:span></text:p>
      <text:p text:style-name="P221">4. Заявку на участие в Конкурсе<text:s/>(заявка прилагается).</text:p>
      <text:p text:style-name="P222">2.13. Конкурс проводится в четыре этапа:</text:p>
      <text:p text:style-name="P223"><text:span text:style-name="T224">1 этап - очный (на базе образовательной организации): прием заявок на участие в Конкурсе, написание конкурсных работ, определение победителей и направление работ-победителей на следующий этап -<text:s/></text:span><text:span text:style-name="T225">до 17 сентября 2018 года</text:span><text:span text:style-name="T226">;</text:span></text:p>
      <text:p text:style-name="P227"><text:span text:style-name="T228">2 этап - заочный</text:span><text:span text:style-name="T229"><text:s/></text:span><text:span text:style-name="T230">(муниципальный): определение победителей и направление работ-победителей на региональный этап -<text:s/></text:span><text:span text:style-name="T231">до 30 сентября 2018 года</text:span><text:span text:style-name="T232">;</text:span></text:p>
      <text:p text:style-name="P233"><text:span text:style-name="T234">Региональный этап:<text:s/></text:span><text:span text:style-name="T235">приём заявок и конкурсных работ –<text:s/></text:span><text:span text:style-name="T236">до 1 октября 2018 года</text:span><text:span text:style-name="T237">, оценка конкурсных работ, определение победителей и направление работ-победителей на федеральный этап <text:s/>– <text:s/>до<text:s/></text:span><text:span text:style-name="T238">13 октября 2018 года</text:span><text:span text:style-name="T239">;</text:span></text:p>
      <text:p text:style-name="P240"><text:span text:style-name="T241">Федеральный этап</text:span><text:span text:style-name="T242">: прием работ-победителей регионального этапа – до<text:s/></text:span><text:span text:style-name="T243">13 октября<text:s/></text:span><text:span text:style-name="T244">(включительно)</text:span><text:span text:style-name="T245">; оценка конкурсных работ и определение победителей Конкурса –<text:s/></text:span><text:span text:style-name="T246">с 14 по 26 октября 2018 года.</text:span></text:p>
      <text:p text:style-name="P247"/>
      <text:p text:style-name="P248">3. Тематические направления Всероссийского конкурса сочинений в<text:s/><text:line-break/>2018 году</text:p>
      <text:p text:style-name="P249"/>
      <text:p text:style-name="P250">3.1. Тематические направления ВКС –2018:</text:p>
      <text:p text:style-name="P251">1) Слово как источник счастья;</text:p>
      <text:p text:style-name="P252">2) О проявлении нравственного начала в истории, в жизни, в судьбе;</text:p>
      <text:soft-page-break/>
      <text:p text:style-name="P253">3) «Хотел бы я знать, какая давность придает сочинению ценность» (Квинт Гораций Флакк) юбилеи российских писателей, поэтов, драматургов в 2018 году;</text:p>
      <text:p text:style-name="P254">4) Книги, как люди, имеют свою судьбу, свой характер: юбилеи литературных произведений в 2018 году;</text:p>
      <text:p text:style-name="P255">5) «Он <text:s/>хороший <text:s/>писатель. <text:s/>И <text:s/>прежде <text:s/>всего — гражданин» <text:s/>(А.Тарковский): 100-летие со дня рождения А.И. Солженицына;</text:p>
      <text:p text:style-name="P256">6) «Хоровод муз» (А.Блок): 2018 – Год театра и балета;</text:p>
      <text:p text:style-name="P257">7) Россия, устремлённая в будущее;</text:p>
      <text:p text:style-name="P258">8) Имен в России славных много;</text:p>
      <text:p text:style-name="P259">9) «Настоящая <text:s/>ответственность <text:s/>бывает <text:s/>только <text:s/>личной» <text:s/>(Ф.Искандер): 2018 – Год добровольца (волонтера);</text:p>
      <text:p text:style-name="P260">10) Вместе – целая страна: 2018 - Год единства народов России;</text:p>
      <text:p text:style-name="P261">11) «Деньгами надо управлять, а не служить им» (Луций Анней Сенека);</text:p>
      <text:p text:style-name="P262">12) «Гордиться славою своих предков не только можно, но и должно, не уважать оной есть постыдное малодушие» (А.С. Пушкин).</text:p>
      <text:p text:style-name="P263"><text:span text:style-name="T264">2.2. Разъяснения <text:s/>по <text:s/>содержанию <text:s/>тематических <text:s/>направлений <text:s/>Конкурса <text:s/>и <text:s/>списки писателей - юбиляров и произведений-юбиляров содержатся в Методических рекомендациях по <text:s/>организации <text:s/>и <text:s/>проведению <text:s/>Всероссийского <text:s/>конкурса <text:s/>сочинений, <text:s/>размещенных <text:s/>на официальном сайте Конкурса (</text:span><text:a xlink:href="http://www.apkpro.ru/vks" office:target-frame-name="_top" xlink:show="replace"><text:span text:style-name="T265">http://www.apkpro.ru/vks</text:span></text:a><text:span text:style-name="T266"><text:s/>).</text:span></text:p>
      <text:p text:style-name="P267"><text:span text:style-name="T268">2.3. В рамках номинации<text:s/></text:span><text:span text:style-name="T269">«Россия, устремленная в будущее»</text:span><text:span text:style-name="T270"><text:s/>проводится дополнительный конкурс<text:s/></text:span><text:span text:style-name="T271">«#Вместе ярче». <text:s/></text:span></text:p>
      <text:p text:style-name="P272"><text:span text:style-name="T273">Министерство энергетики Российской Федерации при поддержке Минобрнауки России в формате масштабного мероприятия - фестиваля «#Вместе ярче» (информация на сайте<text:s/></text:span><text:a xlink:href="https://minenergo.gov.ru/node/l1061" office:target-frame-name="_top" xlink:show="replace"><text:span text:style-name="T274">https://minenergo.gov.ru/node/l1061</text:span></text:a><text:span text:style-name="T275"><text:s/>,<text:s/></text:span><text:a xlink:href="https://вместеярче.рф" office:target-frame-name="_top" xlink:show="replace"><text:span text:style-name="T276">https://вместеярче.рф</text:span></text:a><text:span text:style-name="T277">) проводит Всероссийский конкурс творческих и исследовательских работ учащихся 5-9 классов общеобразовательных организаций в номинации «Сочинение» (письмо ФГАОУ ДПО «Центр реализации государственной образовательной политики и информационных технологий» от 11.07.2018 № 294). В рамках тематического направления «Россия, устремленная в будущее» ВКС - 2018 могут быть представлены сочинения, темы которых созвучны теме фестиваля «#Вместе ярче»: посвящены вопросам экологии и энергосбережения, современным технологиям для внедрения в топливно-энергетический комплекс России.</text:span></text:p>
      <text:p text:style-name="P278">4. Специфика жанров конкурсных работ и формулировка темы конкурсной работы</text:p>
      <text:p text:style-name="P279">4.1. Положением о Всероссийском конкурсе сочинений определены следующие жанры конкурсных работ: рассказ, сказка, письмо, дневник, заочная экскурсия, очерк, репортаж, интервью, слово, эссе, рецензия.</text:p>
      <text:p text:style-name="P280">4.2. Жанр сочинения участник Конкурса определяет самостоятельно. <text:s/>Учитель, осуществляющий педагогическое сопровождение участника<text:s/><text:soft-page-break/>Конкурса, может оказать ему консультативную помощь в определении жанра.</text:p>
      <text:p text:style-name="P281"><text:span text:style-name="T282">4.3.</text:span><text:span text:style-name="T283"><text:s/></text:span><text:span text:style-name="T284">Тему конкурсной работы участник Конкурса формулирует самостоятельно</text:span><text:span text:style-name="T285"><text:s/></text:span><text:span text:style-name="T286">в зависимости от выбранного тематического направления, жанра и содержания своей работы.</text:span></text:p>
      <text:p text:style-name="P287">4.4. При оказании помощи в выборе формулировки темы сочинения учителю, осуществляющему педагогическое сопровождение участника Конкурса, рекомендуется учитывать соответствующие критерии оценки: уместность, самостоятельность, оригинальность, адекватность содержанию.</text:p>
      <text:p text:style-name="P288">4.5. Не рекомендуется использовать в качестве темы формулировку тематического направления, поскольку это размывает границы содержания сочинения, а также понижает общую оценку конкурсной работы.</text:p>
      <text:p text:style-name="P289"/>
      <text:p text:style-name="P290">5. Критерии и порядок оценивания конкурсных работ</text:p>
      <text:p text:style-name="P291"/>
      <text:p text:style-name="P292">5.1. Оценивание конкурсных работ осуществляется по следующим критериям:</text:p>
      <text:p text:style-name="P293">1) Содержание сочинения;</text:p>
      <text:p text:style-name="P294">2) Выражение в сочинении авторской позиции;</text:p>
      <text:p text:style-name="P295">3) Соблюдение в сочинении характеристик выбранного жанра;</text:p>
      <text:p text:style-name="P296">4) Художественное своеобразие и речевое оформление сочинения;</text:p>
      <text:p text:style-name="P297">5) Грамотность сочинения.</text:p>
      <text:p text:style-name="P298"><text:span text:style-name="T299">5.2. <text:s/>Показатели <text:s/>по <text:s/>критериям <text:s/>оценки <text:s/>конкурсных <text:s/>работ <text:s/>и <text:s/>методика <text:s/>оценки конкурсных <text:s/>работ <text:s/>даны <text:s/>в Методических <text:s/>рекомендациях <text:s/>по <text:s/>подготовке <text:s/>и <text:s/>проведению Всероссийского <text:s/>конкурса <text:s/>сочинений, <text:s/>размещенных <text:s/>на <text:s/>официальном <text:s/>сайте <text:s/>Конкурса (</text:span><text:a xlink:href="http://www.apkpro.ru/vks" office:target-frame-name="_top" xlink:show="replace"><text:span text:style-name="T300">http://www.apkpro.ru/vks</text:span></text:a><text:span text:style-name="T301"><text:s/>).</text:span></text:p>
      <text:p text:style-name="P302">5.3. Оценка конкурсных работ на всех этапах Конкурса проводится членами жюри по определенным настоящим Положением критериям.<text:s/></text:p>
      <text:p text:style-name="P303">5.4. Каждая работа оценивается не менее чем двумя членами жюри.</text:p>
      <text:p text:style-name="P304">5.5. Конкурсные работы участников каждой возрастной группы оцениваются отдельно.<text:s/></text:p>
      <text:p text:style-name="P305">5.6. На <text:s/>каждом <text:s/>этапе <text:s/>Конкурса <text:s/>на <text:s/>основании <text:s/>протоколов оценивания составляются рейтинговые списки участников по возрастным группам.</text:p>
      <text:p text:style-name="P306"><text:span text:style-name="T307">5.7. Образцы оформления протоколов оценивания и рейтинговых списков размещены на официальном <text:s/>сайте <text:s/>Конкурса <text:s/>в <text:s/>разделе <text:s/>«Организационно-техническая <text:s/>документация» (</text:span><text:a xlink:href="http://www.apkpro.ru/vks" office:target-frame-name="_top" xlink:show="replace"><text:span text:style-name="T308">http://www.apkpro.ru/vks</text:span></text:a><text:span text:style-name="T309"><text:s/>)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Заявка<text:s/>на<text:s/>участие во Всероссийском конкурсе сочинений 2018 года</text:p>
      <text:p text:style-name="P319">Наименование субъекта<text:s/>РФ</text:p>
      <text:p text:style-name="P320"/>
      <text:p text:style-name="P321">Наименование муниципального образования</text:p>
      <text:p text:style-name="P322"/>
      <text:p text:style-name="P323">Ф.И.О. (полностью) участника Всероссийского конкурса сочинений</text:p>
      <text:p text:style-name="P324"/>
      <text:p text:style-name="P325">Класс (курс), в (на) котором обучается участник<text:s/></text:p>
      <text:p text:style-name="P326"/>
      <text:p text:style-name="P327">Почтовый адрес участника Всероссийского конкурса сочинений</text:p>
      <text:p text:style-name="P328"/>
      <text:p text:style-name="P329"/>
      <text:p text:style-name="P330">Электронная почта участника Всероссийского конкурса сочинений</text:p>
      <text:p text:style-name="P331"/>
      <text:p text:style-name="P332">Контактный телефон участника Всероссийского конкурса сочинений</text:p>
      <text:p text:style-name="P333"/>
      <text:p text:style-name="P334"><text:span text:style-name="T335">Ф.И.О. (полностью) учителя, обеспечивающего педагогическое сопровождение участника Всероссийского конкурса сочинений</text:span></text:p>
      <text:p text:style-name="P336">_____________________________________________________________________________</text:p>
      <text:p text:style-name="P337">Контактный телефон учителя, обеспечивающего педагогическое сопровождение участника Всероссийского конкурса сочинений</text:p>
      <text:p text:style-name="P338">Электронная почта учителя, обеспечивающего педагогическое сопровождение участника Всероссийского конкурса сочинений</text:p>
      <text:p text:style-name="P339">___________________________________________________________________________</text:p>
      <text:p text:style-name="P340"><text:span text:style-name="T341">Полное название образовательной организации, в которой обучается участник Всероссийского конкурса сочинений<text:s/></text:span></text:p>
      <text:p text:style-name="P342"/>
      <text:p text:style-name="P343"><text:span text:style-name="T344">Почтовый адрес образовательной организации (с индексом), в которой обучается участник Всероссийского конкурса сочинений<text:s/></text:span></text:p>
      <text:p text:style-name="P345"/>
      <text:p text:style-name="P346">Электронная почта образовательной организации, в которой обучается участник Всероссийского конкурса сочинений</text:p>
      <text:p text:style-name="P347"/>
      <text:p text:style-name="P348"><text:span text:style-name="T349">Телефон образовательной организации (с кодом населенного пункта)<text:s/></text:span></text:p>
      <text:p text:style-name="P350"/>
      <text:p text:style-name="P351">Согласие участника Всероссийского конкурса сочинений (законного представителя) на обработку персональных данных и использование конкурсного материала<text:s/></text:p>
      <text:soft-page-break/>
      <text:p text:style-name="P352"><text:span text:style-name="T353">_______________________________________________________________________________</text:span></text:p>
      <text:p text:style-name="P354"/>
      <text:p text:style-name="P355"><text:span text:style-name="T356">Подпись участника Конкурса ______________<text:s/></text:span></text:p>
      <text:p text:style-name="P357"/>
      <text:p text:style-name="P358"><text:span text:style-name="T359">Подпись руководителя<text:s/></text:span></text:p>
      <text:p text:style-name="P360"><text:span text:style-name="T361">образовательной организации ______________ / ____________________________<text:s/></text:span></text:p>
      <text:p text:style-name="P362"><text:span text:style-name="T363"><text:s text:c="50"/></text:span><text:span text:style-name="T364">(ФИО)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Лист оценивания работы участника Всероссийского конкурса сочинений 2018 года</text:span></text:p>
      <text:p text:style-name="P391">Ф.И.О. участника (полностью)</text:p>
      <text:p text:style-name="P392">_____________________________________________________________________________</text:p>
      <text:p text:style-name="P393">Класс (курс), в (на) котором обучается участник_________________________________</text:p>
      <text:p text:style-name="P394">Полное наименование образовательной организации, в которой обучается участник</text:p>
      <text:p text:style-name="P395">_____________________________________________________________________________</text:p>
      <text:p text:style-name="P396">Тематическое направление</text:p>
      <text:p text:style-name="P397">_____________________________________________________________________________</text:p>
      <text:p text:style-name="P398">Тема сочинения</text:p>
      <text:p text:style-name="P399">_____________________________________________________________________________</text:p>
      <text:p text:style-name="P400">Жанр сочинения</text:p>
      <text:p text:style-name="P401">_____________________________________________________________________________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№</text:p>
          </table:table-cell>
          <table:table-cell table:style-name="TableCell410">
            <text:p text:style-name="P411">Критерий</text:p>
          </table:table-cell>
          <table:table-cell table:style-name="TableCell412">
            <text:p text:style-name="P413">Показатели</text:p>
          </table:table-cell>
          <table:table-cell table:style-name="TableCell414">
            <text:p text:style-name="P415">Оценка в баллах</text:p>
          </table:table-cell>
        </table:table-row>
        <table:table-row table:style-name="TableRow416">
          <table:table-cell table:style-name="TableCell417" table:number-rows-spanned="5">
            <text:p text:style-name="P418">1</text:p>
          </table:table-cell>
          <table:table-cell table:style-name="TableCell419" table:number-rows-spanned="5">
            <text:p text:style-name="P420">Содержание сочинения</text:p>
            <text:p text:style-name="P421"/>
          </table:table-cell>
          <table:table-cell table:style-name="TableCell422">
            <text:p text:style-name="P423">1.1. Соответствие сочинения одному из тематических направлений Конкурса</text:p>
          </table:table-cell>
          <table:table-cell table:style-name="TableCell424">
            <text:p text:style-name="P425">0 – 3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1.2. Полнота раскрытия темы сочинения</text:p>
          </table:table-cell>
          <table:table-cell table:style-name="TableCell431">
            <text:p text:style-name="P432">0-3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1.3.<text:s/>Соответствие содержания теме</text:p>
          </table:table-cell>
          <table:table-cell table:style-name="TableCell438">
            <text:p text:style-name="P439">0-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.4. Использование литературного, исторического, фактического, научного материала, соответствующего тематическим направлениям Конкурса</text:p>
          </table:table-cell>
          <table:table-cell table:style-name="TableCell445">
            <text:p text:style-name="P446">0 – 3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.5. Формулировка темы сочинения (уместность, самостоятельность, оригинальность)</text:p>
          </table:table-cell>
          <table:table-cell table:style-name="TableCell452">
            <text:p text:style-name="P453">0 – 3</text:p>
          </table:table-cell>
        </table:table-row>
        <table:table-row table:style-name="TableRow454">
          <table:table-cell table:style-name="TableCell455" table:number-rows-spanned="2">
            <text:p text:style-name="P456">2</text:p>
          </table:table-cell>
          <table:table-cell table:style-name="TableCell457" table:number-rows-spanned="2">
            <text:p text:style-name="P458">Выражение в сочинении авторской позиции<text:s/></text:p>
          </table:table-cell>
          <table:table-cell table:style-name="TableCell459">
            <text:p text:style-name="P460">2.1.<text:s/>Соответствие содержания сочинения с интеллектуальным, эмоциональным и эстетическим<text:s/><text:soft-page-break/>опытом автора</text:p>
          </table:table-cell>
          <table:table-cell table:style-name="TableCell461">
            <text:p text:style-name="P462">0 – 3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2.2.<text:s/>Соответствие речевого оформления сочинения коммуникативному замыслу автора</text:p>
          </table:table-cell>
          <table:table-cell table:style-name="TableCell468">
            <text:p text:style-name="P469">0 – 3</text:p>
          </table:table-cell>
        </table:table-row>
        <table:table-row table:style-name="TableRow470">
          <table:table-cell table:style-name="TableCell471" table:number-rows-spanned="2">
            <text:p text:style-name="P472">3</text:p>
          </table:table-cell>
          <table:table-cell table:style-name="TableCell473" table:number-rows-spanned="2">
            <text:p text:style-name="P474">Соблюдение в сочинении характеристик выбранного жанра</text:p>
          </table:table-cell>
          <table:table-cell table:style-name="TableCell475">
            <text:p text:style-name="P476">3.1.<text:s/>Наличие в сочинении признаков выбранного жанра</text:p>
          </table:table-cell>
          <table:table-cell table:style-name="TableCell477">
            <text:p text:style-name="P478">0 – 3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3.2.<text:s/>Соответствие содержания сочинения выбранному жанру</text:p>
          </table:table-cell>
          <table:table-cell table:style-name="TableCell484">
            <text:p text:style-name="P485">0 – 3</text:p>
          </table:table-cell>
        </table:table-row>
        <table:table-row table:style-name="TableRow486">
          <table:table-cell table:style-name="TableCell487" table:number-rows-spanned="7">
            <text:p text:style-name="P488">4</text:p>
          </table:table-cell>
          <table:table-cell table:style-name="TableCell489" table:number-rows-spanned="7">
            <text:p text:style-name="P490">Художественное своеобразие и речевое оформление сочинения</text:p>
          </table:table-cell>
          <table:table-cell table:style-name="TableCell491">
            <text:p text:style-name="P492">4.1.<text:s/>Цельность, логичность и соразмерность композиции сочинения</text:p>
          </table:table-cell>
          <table:table-cell table:style-name="TableCell493">
            <text:p text:style-name="P494">0 – 3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4.2.<text:s/>Богатство лексики</text:p>
          </table:table-cell>
          <table:table-cell table:style-name="TableCell500">
            <text:p text:style-name="P501">0 – 3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4.3.<text:s/>Разнообразие синтаксических конструкций</text:p>
          </table:table-cell>
          <table:table-cell table:style-name="TableCell507">
            <text:p text:style-name="P508">0 – 3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4.4.<text:s/>Уместное использование / неиспользование изобразительно-выразительных средств языка</text:p>
          </table:table-cell>
          <table:table-cell table:style-name="TableCell514">
            <text:p text:style-name="P515">0 – 3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4.5.<text:s/>Уместное и грамотное употребление цитат, афоризмов, пословиц</text:p>
          </table:table-cell>
          <table:table-cell table:style-name="TableCell521">
            <text:p text:style-name="P522">0 – 3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4.6.<text:s/>Соответствие стиля сочинения художественному замыслу</text:p>
          </table:table-cell>
          <table:table-cell table:style-name="TableCell528">
            <text:p text:style-name="P529">0 – 3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4.7.<text:s/>Точность и ясность речи</text:p>
          </table:table-cell>
          <table:table-cell table:style-name="TableCell535">
            <text:p text:style-name="P536">0 – 3</text:p>
          </table:table-cell>
        </table:table-row>
        <table:table-row table:style-name="TableRow537">
          <table:table-cell table:style-name="TableCell538" table:number-rows-spanned="4">
            <text:p text:style-name="P539">5</text:p>
          </table:table-cell>
          <table:table-cell table:style-name="TableCell540" table:number-rows-spanned="4">
            <text:p text:style-name="P541">Грамотность сочинения</text:p>
          </table:table-cell>
          <table:table-cell table:style-name="TableCell542">
            <text:p text:style-name="P543">5.1. Орфография</text:p>
          </table:table-cell>
          <table:table-cell table:style-name="TableCell544">
            <text:p text:style-name="P545">0 – 3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5.2. Пунктуация</text:p>
          </table:table-cell>
          <table:table-cell table:style-name="TableCell551">
            <text:p text:style-name="P552">0 – 3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5.3. Грамматика</text:p>
          </table:table-cell>
          <table:table-cell table:style-name="TableCell558">
            <text:p text:style-name="P559">0 – 3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5.4. Грамотность речи</text:p>
          </table:table-cell>
          <table:table-cell table:style-name="TableCell565">
            <text:p text:style-name="P566">0 – 3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Итого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Общий балл</text:span></text:p>
          </table:table-cell>
        </table:table-row>
      </table:table>
      <text:p text:style-name="P577"/>
      <text:p text:style-name="P578">Председатель Жюри: ___________________ /__________________________________/<text:s/></text:p>
      <text:p text:style-name="P579"><text:s text:c="55"/>подпись<text:s/><text:s text:c="24"/>расшифровка подписи<text:s/></text:p>
      <text:p text:style-name="P580">Член Жюри: _________________ /____________________________________/<text:s/></text:p>
      <text:p text:style-name="P581"><text:s text:c="33"/>подпись<text:s/><text:s text:c="30"/>расшифровка подписи<text:s/></text:p>
      <text:p text:style-name="P582"><text:s text:c="37"/>М.П.</text:p>
      <text:p text:style-name="P583"/>
      <text:soft-page-break/>
      <text:p text:style-name="P584">Приложение № 2</text:p>
      <text:p text:style-name="P585">УТВЕРЖДЕНО</text:p>
      <text:p text:style-name="P586">приказом отдела образования<text:s/></text:p>
      <text:p text:style-name="P587">и защиты прав несовершеннолетних</text:p>
      <text:p text:style-name="P588">администрации Рассказовского района</text:p>
      <text:p text:style-name="P589"><text:span text:style-name="T590">от 22.08. 2018 <text:s/>№<text:s/></text:span><text:span text:style-name="T591">141</text:span></text:p>
      <text:p text:style-name="P592"/>
      <text:p text:style-name="P593">Список оргкомитета с правами жюри муниципального этапа областного конкурса «Экологическая тропа»</text:p>
      <text:p text:style-name="P594"/>
      <text:p text:style-name="P595"/>
      <text:p text:style-name="P596">Председатель – Эльвира Владимировна Меркулова, начальник МКУ «ИМЦ Рассказовского района»</text:p>
      <text:p text:style-name="P597"/>
      <text:p text:style-name="P598"><text:s text:c="7"/>Члены:</text:p>
      <text:p text:style-name="P599"><text:s text:c="7"/>Федосеева Юлия Евгеньевна, главный специалист отдела образования и защиты прав несовершеннолетних;</text:p>
      <text:p text:style-name="P600"><text:s text:c="7"/>Кончакова Марина Витальевна, методист МКУ «ИМЦ Рассказовского района»;</text:p>
      <text:p text:style-name="P601"><text:s text:c="8"/>Володарская Оксана Вячеславовна, методист МКУ «ИМЦ Рассказовского района»;</text:p>
      <text:p text:style-name="P602"><text:s text:c="8"/>Худякова Ольга Евгеньевна, методист МКУ «ИМЦ Рассказовского района».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3" style:display-name="s3" style:family="text" style:parent-style-name="Основнойшрифтабзаца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style:text-scale="80%" fo:font-size="15pt" style:font-size-asian="15pt" style:font-size-complex="15pt"/>
    </style:style>
    <style:style style:name="FontStyle20" style:display-name="Font Style20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Базовый" style:display-name="Базовый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fo:font-size="12pt" style:font-size-asian="12pt" style:font-size-complex="12pt" style:language-asian="ar" style:country-asian="SA" fo:hyphenate="false"/>
    </style:style>
    <style:style style:name="Заголовок" style:display-name="Заголовок" style:family="paragraph" style:parent-style-name="Базовый" style:next-style-name="Основнойтекст">
      <style:paragraph-properties fo:keep-with-next="always" fo:text-align="center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ипкро</meta:initial-creator>
    <dc:creator>Оксана</dc:creator>
    <meta:creation-date>2018-10-25T07:19:00Z</meta:creation-date>
    <dc:date>2018-10-25T07:19:00Z</dc:date>
    <meta:print-date>2017-09-08T11:11:00Z</meta:print-date>
    <meta:template xlink:href="Normal.dotm" xlink:type="simple"/>
    <meta:editing-cycles>2</meta:editing-cycles>
    <meta:editing-duration>PT0S</meta:editing-duration>
    <meta:document-statistic meta:page-count="11" meta:paragraph-count="34" meta:word-count="2589" meta:character-count="17317" meta:row-count="123" meta:non-whitespace-character-count="14762"/>
  </office:meta>
</office:document-meta>
</file>