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6.1076in" style:use-optimal-column-width="false"/>
    </style:style>
    <style:style style:name="Table8" style:family="table">
      <style:table-properties style:width="6.1076in" fo:margin-left="0.070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widows="0" fo:orphans="0" style:snap-to-layout-grid="false" fo:text-align="center" fo:margin-right="-0.3527in">
        <style:tab-stops>
          <style:tab-stop style:type="left" style:position="3.4729in"/>
        </style:tab-stops>
      </style:paragraph-properties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widows="0" fo:orphans="0" style:snap-to-layout-grid="false"/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line-height="0.1666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76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80" style:parent-style-name="Обычный" style:family="paragraph">
      <style:paragraph-properties fo:widows="0" fo:orphans="0" fo:text-align="justify" fo:text-indent="0.4923in"/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2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 fo:language="ru" fo:country="RU"/>
    </style:style>
    <style:style style:name="P88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9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 fo:language="ru" fo:country="RU"/>
    </style:style>
    <style:style style:name="P90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 fo:language="ru" fo:country="RU"/>
    </style:style>
    <style:style style:name="P91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 fo:language="ru" fo:country="RU"/>
    </style:style>
    <style:style style:name="P92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 fo:language="ru" fo:country="RU"/>
    </style:style>
    <style:style style:name="P93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 fo:language="ru" fo:country="RU"/>
    </style:style>
    <style:style style:name="P94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 fo:language="ru" fo:country="RU"/>
    </style:style>
    <style:style style:name="P95" style:parent-style-name="Обычныйвеб" style:family="paragraph">
      <style:paragraph-properties fo:margin-top="0in" fo:margin-bottom="0in" style:line-height-at-least="0.1965in"/>
      <style:text-properties fo:font-size="14pt" style:font-size-asian="14pt" style:font-size-complex="14pt"/>
    </style:style>
    <style:style style:name="TableColumn97" style:family="table-column">
      <style:table-column-properties style:column-width="2.877in"/>
    </style:style>
    <style:style style:name="TableColumn98" style:family="table-column">
      <style:table-column-properties style:column-width="3.7694in"/>
    </style:style>
    <style:style style:name="Table96" style:family="table">
      <style:table-properties style:width="6.646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Обычный" style:family="paragraph">
      <style:paragraph-properties fo:break-before="page"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104" style:parent-style-name="Обычный" style:family="paragraph">
      <style:paragraph-properties fo:break-before="page"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105" style:parent-style-name="Обычный" style:family="paragraph">
      <style:paragraph-properties fo:break-before="page"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106" style:parent-style-name="Обычный" style:family="paragraph">
      <style:paragraph-properties fo:break-before="page"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107" style:parent-style-name="Обычный" style:family="paragraph">
      <style:paragraph-properties fo:break-before="page"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center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center" fo:margin-left="0.5in">
        <style:tab-stops/>
      </style:paragraph-properties>
    </style:style>
    <style:style style:name="T1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center" fo:text-indent="0.5in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16in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text-indent="0.4923in"/>
    </style:style>
    <style:style style:name="T154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55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Базовый" style:family="paragraph">
      <style:paragraph-properties fo:text-align="justify" fo:margin-bottom="0in" style:line-height-at-least="0.0694in" fo:text-indent="0.4923in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8" style:parent-style-name="Базовый" style:family="paragraph">
      <style:paragraph-properties fo:text-align="justify" fo:margin-bottom="0in" style:line-height-at-least="0.0694in" fo:text-indent="0.4923in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Обычный" style:family="paragraph">
      <style:paragraph-properties fo:widows="0" fo:orphans="0" fo:text-align="justify" fo:text-indent="0.4923in"/>
    </style:style>
    <style:style style:name="T205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ru" style:country-asian="RU" style:language-complex="hi" style:country-complex="IN"/>
    </style:style>
    <style:style style:name="T206" style:parent-style-name="Основнойшрифтабзаца" style:family="text"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07" style:parent-style-name="Основнойшрифтабзаца" style:family="text">
      <style:text-properties style:font-name-asian="DejaVu Sans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08" style:parent-style-name="Основнойшрифтабзаца" style:family="text">
      <style:text-properties style:font-name-asian="DejaVu Sans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09" style:parent-style-name="Основнойшрифтабзаца" style:family="text">
      <style:text-properties style:font-name-asian="DejaVu Sans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10" style:parent-style-name="Основнойшрифтабзаца" style:family="text">
      <style:text-properties style:font-name-asian="DejaVu Sans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11" style:parent-style-name="Основнойшрифтабзаца" style:family="text">
      <style:text-properties style:font-name-asian="DejaVu Sans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12" style:parent-style-name="Основнойшрифтабзаца" style:family="text">
      <style:text-properties style:font-name-asian="DejaVu Sans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13" style:parent-style-name="Основнойшрифтабзаца" style:family="text"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14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15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16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2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248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16in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Обычный" style:family="paragraph">
      <style:paragraph-properties fo:text-align="justify" fo:text-indent="0.4923in"/>
    </style:style>
    <style:style style:name="T27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275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276" style:parent-style-name="Обычный" style:family="paragraph">
      <style:paragraph-properties fo:widows="0" fo:orphans="0" style:text-autospace="none" fo:text-align="justify" fo:text-indent="0.4916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277" style:parent-style-name="Обычный" style:family="paragraph">
      <style:paragraph-properties fo:widows="0" fo:orphans="0" style:text-autospace="none" fo:text-align="justify" fo:text-indent="0.4916in" fo:background-color="#FFFFFF">
        <style:tab-stops>
          <style:tab-stop style:type="left" style:position="0.3597in"/>
        </style:tab-stops>
      </style:paragraph-properties>
    </style:style>
    <style:style style:name="T27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Обычный" style:family="paragraph">
      <style:paragraph-properties fo:widows="0" fo:orphans="0" style:text-autospace="none" fo:text-align="justify" fo:text-indent="0.4916in" fo:background-color="#FFFFFF">
        <style:tab-stops>
          <style:tab-stop style:type="left" style:position="0.393in"/>
        </style:tab-stops>
      </style:paragraph-properties>
      <style:text-properties fo:font-size="14pt" style:font-size-asian="14pt" style:font-size-complex="14pt"/>
    </style:style>
    <style:style style:name="P281" style:parent-style-name="Обычный" style:family="paragraph">
      <style:paragraph-properties fo:widows="0" fo:orphans="0" style:text-autospace="none" fo:text-align="justify" fo:text-indent="0.4916in" fo:background-color="#FFFFFF">
        <style:tab-stops>
          <style:tab-stop style:type="left" style:position="0.393in"/>
        </style:tab-stops>
      </style:paragraph-properties>
      <style:text-properties fo:font-size="14pt" style:font-size-asian="14pt" style:font-size-complex="14pt"/>
    </style:style>
    <style:style style:name="P282" style:parent-style-name="Обычный" style:family="paragraph">
      <style:paragraph-properties fo:widows="0" fo:orphans="0" style:text-autospace="none" fo:text-align="justify" fo:text-indent="0.4916in" fo:background-color="#FFFFFF">
        <style:tab-stops>
          <style:tab-stop style:type="left" style:position="0.393in"/>
        </style:tab-stops>
      </style:paragraph-properties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Обычный" style:family="paragraph">
      <style:paragraph-properties fo:widows="0" fo:orphans="0" style:text-autospace="none" fo:text-align="justify" fo:text-indent="0.4916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287" style:parent-style-name="Обычный" style:family="paragraph">
      <style:paragraph-properties fo:widows="0" fo:orphans="0" style:text-autospace="none" fo:text-align="justify" fo:text-indent="0.4916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288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297" style:parent-style-name="Обычный" style:family="paragraph">
      <style:paragraph-properties fo:text-align="center" fo:text-indent="0.4923in"/>
    </style:style>
    <style:style style:name="T2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4923in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7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4923in"/>
    </style:style>
    <style:style style:name="T3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1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8" style:parent-style-name="Обычный" style:family="paragraph">
      <style:paragraph-properties fo:widows="0" fo:orphans="0" style:text-autospace="none" fo:text-align="center" fo:text-indent="0.4923in" fo:background-color="#FFFFFF">
        <style:tab-stops>
          <style:tab-stop style:type="left" style:position="0.35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9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4923in" fo:background-color="#FFFFFF">
        <style:tab-stops>
          <style:tab-stop style:type="left" style:position="0.359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60" style:parent-style-name="Обычный" style:family="paragraph">
      <style:paragraph-properties fo:text-align="justify" fo:text-indent="0.4923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4923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362" style:parent-style-name="Обычный" style:family="paragraph">
      <style:paragraph-properties fo:text-align="justify" fo:text-indent="0.4923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363" style:parent-style-name="Обычный" style:family="paragraph">
      <style:paragraph-properties fo:text-align="justify" fo:text-indent="0.4923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4923in"/>
    </style:style>
    <style:style style:name="T365" style:parent-style-name="Основнойшрифтабзаца" style:family="text">
      <style:text-properties fo:color="#000000" fo:font-size="14pt" style:font-size-asian="14pt" style:font-size-complex="14pt"/>
    </style:style>
    <style:style style:name="T366" style:parent-style-name="Основнойшрифтабзаца" style:family="text">
      <style:text-properties fo:color="#000000" fo:font-size="14pt" style:font-size-asian="14pt" style:font-size-complex="14pt"/>
    </style:style>
    <style:style style:name="T367" style:parent-style-name="Основнойшрифтабзаца" style:family="text">
      <style:text-properties fo:color="#000000"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color="#000000" fo:font-size="14pt" style:font-size-asian="14pt" style:font-size-complex="14pt"/>
    </style:style>
    <style:style style:name="P370" style:parent-style-name="Обычный" style:family="paragraph">
      <style:paragraph-properties fo:text-align="justify" fo:text-indent="0.4923in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372" style:parent-style-name="Основнойшрифтабзаца" style:family="text">
      <style:text-properties fo:color="#000000"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color="#000000" fo:font-size="14pt" style:font-size-asian="14pt" style:font-size-complex="14pt"/>
    </style:style>
    <style:style style:name="P375" style:parent-style-name="Обычный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fo:color="#000000" fo:font-size="14pt" style:font-size-asian="14pt" style:font-size-complex="14pt"/>
    </style:style>
    <style:style style:name="T377" style:parent-style-name="Основнойшрифтабзаца" style:family="text">
      <style:text-properties fo:color="#000000" fo:font-size="14pt" style:font-size-asian="14pt" style:font-size-complex="14pt"/>
    </style:style>
    <style:style style:name="P378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79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80" style:parent-style-name="Обычный" style:family="paragraph">
      <style:paragraph-properties fo:text-align="justify" fo:text-indent="0.4923in"/>
    </style:style>
    <style:style style:name="T381" style:parent-style-name="Основнойшрифтабзаца" style:family="text">
      <style:text-properties fo:color="#000000" fo:font-size="14pt" style:font-size-asian="14pt" style:font-size-complex="14pt"/>
    </style:style>
    <style:style style:name="T382" style:parent-style-name="Основнойшрифтабзаца" style:family="text">
      <style:text-properties fo:color="#000000"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color="#000000"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4923in"/>
    </style:style>
    <style:style style:name="T386" style:parent-style-name="Основнойшрифтабзаца" style:family="text">
      <style:text-properties fo:color="#000000" fo:font-size="14pt" style:font-size-asian="14pt" style:font-size-complex="14pt"/>
    </style:style>
    <style:style style:name="T387" style:parent-style-name="Основнойшрифтабзаца" style:family="text">
      <style:text-properties fo:color="#000000"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color="#000000" fo:font-size="14pt" style:font-size-asian="14pt" style:font-size-complex="14pt"/>
    </style:style>
    <style:style style:name="P390" style:parent-style-name="Обычный" style:family="paragraph">
      <style:paragraph-properties fo:text-align="justify" fo:text-indent="0.4923in"/>
    </style:style>
    <style:style style:name="T391" style:parent-style-name="Основнойшрифтабзаца" style:family="text">
      <style:text-properties fo:color="#000000" fo:font-size="14pt" style:font-size-asian="14pt" style:font-size-complex="14pt"/>
    </style:style>
    <style:style style:name="T392" style:parent-style-name="Основнойшрифтабзаца" style:family="text">
      <style:text-properties fo:color="#000000"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P395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9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97" style:parent-style-name="Маркированныйсписок21" style:family="paragraph">
      <style:paragraph-properties fo:text-indent="0.4923in"/>
    </style:style>
    <style:style style:name="T398" style:parent-style-name="Основнойшрифтабзаца" style:family="text">
      <style:text-properties fo:font-weight="normal" style:font-weight-asian="normal"/>
    </style:style>
    <style:style style:name="T399" style:parent-style-name="Основнойшрифтабзаца" style:family="text">
      <style:text-properties fo:font-weight="normal" style:font-weight-asian="normal"/>
    </style:style>
    <style:style style:name="T400" style:parent-style-name="Основнойшрифтабзаца" style:family="text">
      <style:text-properties fo:font-weight="normal" style:font-weight-asian="normal"/>
    </style:style>
    <style:style style:name="T401" style:parent-style-name="Основнойшрифтабзаца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02" style:parent-style-name="Основнойшрифтабзаца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03" style:parent-style-name="Основнойшрифтабзаца" style:family="text">
      <style:text-properties fo:font-weight="normal" style:font-weight-asian="normal"/>
    </style:style>
    <style:style style:name="P404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05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06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07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08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09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10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11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412" style:parent-style-name="Standard" style:family="paragraph">
      <style:paragraph-properties fo:text-align="justify" fo:background-color="#FFFFFF">
        <style:tab-stops>
          <style:tab-stop style:type="left" style:position="0.173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4" style:parent-style-name="Обычный" style:family="paragraph">
      <style:paragraph-properties fo:text-align="justify" fo:text-indent="0.4923in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P424" style:parent-style-name="Обычный" style:family="paragraph">
      <style:paragraph-properties fo:text-align="justify" fo:text-indent="0.4923in"/>
    </style:style>
    <style:style style:name="T42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42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42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P434" style:parent-style-name="Обычный" style:family="paragraph">
      <style:paragraph-properties fo:text-align="justify" fo:text-indent="0.4916in"/>
    </style:style>
    <style:style style:name="T435" style:parent-style-name="Основнойшрифтабзаца" style:family="text">
      <style:text-properties fo:color="#000000" fo:font-size="14pt" style:font-size-asian="14pt" style:font-size-complex="14pt"/>
    </style:style>
    <style:style style:name="T436" style:parent-style-name="Основнойшрифтабзаца" style:family="text">
      <style:text-properties fo:color="#000000" fo:font-size="14pt" style:font-size-asian="14pt" style:font-size-complex="14pt"/>
    </style:style>
    <style:style style:name="T437" style:parent-style-name="Основнойшрифтабзаца" style:family="text">
      <style:text-properties fo:color="#000000" fo:font-size="14pt" style:font-size-asian="14pt" style:font-size-complex="14pt"/>
    </style:style>
    <style:style style:name="T438" style:parent-style-name="Основнойшрифтабзаца" style:family="text">
      <style:text-properties fo:color="#000000" fo:font-size="14pt" style:font-size-asian="14pt" style:font-size-complex="14pt"/>
    </style:style>
    <style:style style:name="T439" style:parent-style-name="Основнойшрифтабзаца" style:family="text">
      <style:text-properties fo:color="#000000" fo:font-size="14pt" style:font-size-asian="14pt" style:font-size-complex="14pt"/>
    </style:style>
    <style:style style:name="P44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41" style:parent-style-name="Обычный" style:family="paragraph">
      <style:paragraph-properties fo:text-align="justify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P450" style:parent-style-name="Обычный" style:family="paragraph">
      <style:paragraph-properties fo:break-before="page" fo:text-align="end"/>
      <style:text-properties fo:font-size="14pt" style:font-size-asian="14pt" style:font-size-complex="14pt"/>
    </style:style>
    <style:style style:name="P45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5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459" style:family="table-column">
      <style:table-column-properties style:column-width="0.4687in" style:use-optimal-column-width="false"/>
    </style:style>
    <style:style style:name="TableColumn460" style:family="table-column">
      <style:table-column-properties style:column-width="3.1979in" style:use-optimal-column-width="false"/>
    </style:style>
    <style:style style:name="TableColumn461" style:family="table-column">
      <style:table-column-properties style:column-width="3.0548in" style:use-optimal-column-width="false"/>
    </style:style>
    <style:style style:name="Table458" style:family="table">
      <style:table-properties style:width="6.7215in" fo:margin-left="0.038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67" style:family="table-cell">
      <style:table-cell-properties fo:border="0.0034in solid #000000" fo:padding-top="0.0381in" fo:padding-left="0.0381in" fo:padding-bottom="0.0381in" fo:padding-right="0.0381in"/>
    </style:style>
    <style:style style:name="P468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5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539" style:parent-style-name="Обычный" style:family="paragraph">
      <style:paragraph-properties fo:text-align="justify"/>
    </style:style>
    <style:style style:name="P5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2" style:parent-style-name="Обычный" style:family="paragraph">
      <style:paragraph-properties fo:text-align="end" fo:line-height="150%"/>
      <style:text-properties fo:font-size="14pt" style:font-size-asian="14pt" style:font-size-complex="14pt"/>
    </style:style>
    <style:style style:name="P543" style:parent-style-name="Обычный" style:family="paragraph">
      <style:paragraph-properties fo:text-align="end" fo:line-height="150%"/>
      <style:text-properties fo:font-size="14pt" style:font-size-asian="14pt" style:font-size-complex="14pt"/>
    </style:style>
    <style:style style:name="P544" style:parent-style-name="Обычный" style:family="paragraph">
      <style:paragraph-properties fo:text-align="end" fo:line-height="150%"/>
      <style:text-properties fo:font-size="14pt" style:font-size-asian="14pt" style:font-size-complex="14pt"/>
    </style:style>
    <style:style style:name="P545" style:parent-style-name="Обычный" style:family="paragraph">
      <style:paragraph-properties fo:text-align="end" fo:line-height="150%"/>
      <style:text-properties fo:font-size="14pt" style:font-size-asian="14pt" style:font-size-complex="14pt"/>
    </style:style>
    <style:style style:name="P546" style:parent-style-name="Обычный" style:family="paragraph">
      <style:paragraph-properties fo:text-align="end" fo:line-height="150%"/>
      <style:text-properties fo:font-size="14pt" style:font-size-asian="14pt" style:font-size-complex="14pt"/>
    </style:style>
    <style:style style:name="TableColumn548" style:family="table-column">
      <style:table-column-properties style:column-width="2.7805in"/>
    </style:style>
    <style:style style:name="TableColumn549" style:family="table-column">
      <style:table-column-properties style:column-width="4.1062in"/>
    </style:style>
    <style:style style:name="Table547" style:family="table" style:master-page-name="MP1">
      <style:table-properties style:width="6.8868in" fo:margin-left="0in" table:align="left"/>
    </style:style>
    <style:style style:name="TableRow550" style:family="table-row">
      <style:table-row-properties style:min-row-height="0.827i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Обычный" style:family="paragraph">
      <style:paragraph-properties fo:break-before="page" fo:text-align="end" fo:line-height="150%"/>
      <style:text-properties fo:font-size="14pt" style:font-size-asian="14pt" style:font-size-complex="14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5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5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5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5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5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560" style:family="table-row">
      <style:table-row-properties style:min-row-height="0.125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Обычный" style:family="paragraph">
      <style:paragraph-properties fo:text-align="end" fo:line-height="150%"/>
      <style:text-properties fo:font-size="14pt" style:font-size-asian="14pt" style:font-size-complex="14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Обычный" style:family="paragraph">
      <style:paragraph-properties fo:break-before="page" fo:line-height="150%"/>
      <style:text-properties fo:font-size="14pt" style:font-size-asian="14pt" style:font-size-complex="14pt"/>
    </style:style>
    <style:style style:name="P565" style:parent-style-name="Обычный" style:family="paragraph">
      <style:paragraph-properties fo:widows="0" fo:orphans="0" fo:text-align="justify"/>
      <style:text-properties style:font-name-asian="Nimbus Roman No9 L" fo:font-weight="bold" style:font-weight-asian="bold" style:letter-kerning="true" fo:font-size="14pt" style:font-size-asian="14pt" style:font-size-complex="14pt" style:language-asian="ru" style:country-asian="RU"/>
    </style:style>
    <style:style style:name="P56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7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68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69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70" style:parent-style-name="Обычный" style:family="paragraph">
      <style:paragraph-properties fo:widows="0" fo:orphans="0" fo:text-align="justify" fo:text-indent="0.3937in"/>
      <style:text-properties style:font-name-asian="Nimbus Roman No9 L" fo:font-weight="bold" style:font-weight-asian="bold" style:letter-kerning="true" fo:font-size="14pt" style:font-size-asian="14pt" style:font-size-complex="14pt" style:language-asian="ru" style:country-asian="RU"/>
    </style:style>
    <style:style style:name="P571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72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73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74" style:parent-style-name="Обычный" style:family="paragraph">
      <style:paragraph-properties fo:widows="0" fo:orphans="0" fo:text-align="justify" fo:text-indent="0.3937in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75" style:parent-style-name="Обычный" style:family="paragraph">
      <style:paragraph-properties fo:widows="0" fo:orphans="0" fo:text-align="justify" fo:text-indent="0.3937in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76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77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78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79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80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81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82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83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84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85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86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87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88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89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90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91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92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93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94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95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96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597" style:parent-style-name="Основнойтекст" style:family="paragraph">
      <style:paragraph-properties fo:text-align="center" fo:margin-bottom="0in"/>
    </style:style>
    <style:style style:name="T598" style:parent-style-name="Основнойшрифтабзаца" style:family="text">
      <style:text-properties fo:font-size="11pt" style:font-size-asian="11pt" style:font-size-complex="11pt" fo:language="ru" fo:country="RU" style:language-asian="ru" style:country-asian="RU" style:language-complex="ar" style:country-complex="SA"/>
    </style:style>
    <style:style style:name="P599" style:parent-style-name="Основнойтекст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P600" style:parent-style-name="Основнойтекст" style:family="paragraph">
      <style:paragraph-properties fo:text-align="center" fo:margin-bottom="0in"/>
    </style:style>
    <style:style style:name="T601" style:parent-style-name="Основнойшрифтабзаца" style:family="text">
      <style:text-properties fo:font-size="11pt" style:font-size-asian="11pt" style:font-size-complex="11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>П Р И К А З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24.01.2018<text:s text:c="27"/>г. Рассказово <text:s text:c="37"/>№<text:s/>14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><text:span text:style-name="T19">О проведении муниципального</text:span><text:span text:style-name="T20"><text:s/>этапа Всероссийского конкурса</text:span><text:span text:style-name="T21"><text:s/>изобразительного искусства</text:span><text:span text:style-name="T22"><text:s/>и</text:span><text:span text:style-name="T23"><text:s/></text:span><text:span text:style-name="T24">декоративно-прикладного</text:span><text:span text:style-name="T25"><text:s/></text:span><text:span text:style-name="T26">творчества<text:s/></text:span><text:span text:style-name="T27">«Палитра ремёсел»</text:span></text:p>
      <text:p text:style-name="P28"/>
      <text:p text:style-name="P29"/>
      <text:p text:style-name="P30"><text:span text:style-name="T31">В соответствии с календарем<text:s/></text:span><text:span text:style-name="T32">районных массовых мероприятий<text:s/></text:span><text:span text:style-name="T33">с<text:s/></text:span><text:span text:style-name="T34">учащи</text:span><text:span text:style-name="T35">ми</text:span><text:span text:style-name="T36">ся на 201</text:span><text:span text:style-name="T37">8</text:span><text:span text:style-name="T38"><text:s/>год</text:span><text:span text:style-name="T39">,<text:s/></text:span><text:span text:style-name="T40">в целях<text:s/></text:span><text:span text:style-name="T41">выявления, развития и поддержки<text:s/></text:span><text:span text:style-name="T42">талантливых детей в области<text:s/></text:span><text:span text:style-name="T43">изобразительного<text:s/></text:span><text:span text:style-name="T44">искусства и</text:span><text:span text:style-name="T45"><text:s/>декоративно-прикладного творчества<text:s/></text:span><text:span text:style-name="T46">ПРИКАЗЫВАЮ:</text:span></text:p>
      <text:p text:style-name="P47"><text:span text:style-name="T48">1.</text:span><text:span text:style-name="T49"><text:s/>П</text:span><text:span text:style-name="T50">ровести<text:s/></text:span><text:span text:style-name="T51">в период</text:span><text:span text:style-name="T52"><text:s/></text:span><text:span text:style-name="T53">с<text:s/></text:span><text:span text:style-name="T54">24</text:span><text:span text:style-name="T55"><text:s/></text:span><text:span text:style-name="T56">января</text:span><text:span text:style-name="T57"><text:s/></text:span><text:span text:style-name="T58">по<text:s/></text:span><text:span text:style-name="T59">2</text:span><text:span text:style-name="T60">2</text:span><text:span text:style-name="T61"><text:s/>февраля</text:span><text:span text:style-name="T62"><text:s/>201</text:span><text:span text:style-name="T63">8</text:span><text:span text:style-name="T64"><text:s/>года муниципальный</text:span><text:span text:style-name="T65"><text:s/>этап Всероссийского конкурса</text:span><text:span text:style-name="T66"><text:s/>изобразительного искусства</text:span><text:span text:style-name="T67"><text:s/>и</text:span><text:span text:style-name="T68"><text:s/></text:span><text:span text:style-name="T69">декоративно-прикладного</text:span><text:span text:style-name="T70"><text:s/></text:span><text:span text:style-name="T71">творчества<text:s/></text:span><text:span text:style-name="T72">«Палитра ремёсел»</text:span><text:span text:style-name="T73"><text:s/></text:span><text:span text:style-name="T74">(далее – Конкурс).</text:span></text:p>
      <text:p text:style-name="P75">2.Утвердить Положение о Конкурсе (Приложение №1).</text:p>
      <text:p text:style-name="P76">3.Утвердить состав оргкомитета<text:s/>с правами жюри<text:s/>Конкурса (Приложение №2).</text:p>
      <text:p text:style-name="P77"><text:span text:style-name="T78">4.</text:span><text:span text:style-name="T79"><text:s/>Рекомендовать руководителям образовательных организаций обеспечить участие учащихся в Конкурсе.</text:span></text:p>
      <text:p text:style-name="P80">5.Контроль за исполнением приказа<text:s/>оставляю за собой.</text:p>
      <text:p text:style-name="P81"/>
      <text:p text:style-name="P82"/>
      <text:p text:style-name="P83"/>
      <text:p text:style-name="P84">Начальник отдела<text:s/><text:tab/><text:tab/><text:s text:c="40"/><text:tab/><text:s text:c="13"/>Н.П. Рыкова<text:tab/></text:p>
      <text:p text:style-name="P85"><text:s text:c="63"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  <text:p text:style-name="P105">ПРИЛОЖЕНИЕ<text:s/>№1</text:p>
            <text:p text:style-name="P106"/>
            <text:p text:style-name="P107">УТВЕРЖДЕНО</text:p>
            <text:p text:style-name="P108">приказом<text:s/>отдела образования<text:s/></text:p>
            <text:p text:style-name="P109">и защиты прав несовершеннолетних администрации Рассказовского района</text:p>
            <text:p text:style-name="P110">от<text:s/>24.01.2018<text:s/>№<text:s/>14<text:s/></text:p>
          </table:table-cell>
        </table:table-row>
      </table:table>
      <text:p text:style-name="P111"/>
      <text:p text:style-name="P112"/>
      <text:p text:style-name="P113">Положение</text:p>
      <text:p text:style-name="P114">о проведении муниципального<text:s/>этапа<text:s/></text:p>
      <text:p text:style-name="P115"><text:span text:style-name="T116">Всероссийского<text:s/></text:span><text:span text:style-name="T117">конкурса<text:s/></text:span><text:span text:style-name="T118">изобразительного искусства</text:span><text:span text:style-name="T119"><text:s/>и</text:span><text:span text:style-name="T120"><text:s/>декоративно-прикладного</text:span><text:span text:style-name="T121"><text:s/>творчества<text:s/></text:span><text:span text:style-name="T122">«Палитра ремёсел»</text:span></text:p>
      <text:p text:style-name="P123"/>
      <text:p text:style-name="P124">1.Общие положения</text:p>
      <text:p text:style-name="P125"><text:span text:style-name="T126">Муниципальный</text:span><text:span text:style-name="T127"><text:s/></text:span><text:span text:style-name="T128">этап Всероссийского<text:s/></text:span><text:span text:style-name="T129">конкурса<text:s/></text:span><text:span text:style-name="T130">изобразительного искусства</text:span><text:span text:style-name="T131"><text:s/>и</text:span><text:span text:style-name="T132"><text:s/></text:span><text:span text:style-name="T133">декоративно-прикладного творчества<text:s/></text:span><text:span text:style-name="T134">«Палитра ремёсел»</text:span><text:span text:style-name="T135"><text:s/></text:span><text:span text:style-name="T136">(далее - Конкурс)<text:s/></text:span><text:span text:style-name="T137">посвя</text:span><text:span text:style-name="T138">щенный<text:s/></text:span><text:span text:style-name="T139">1</text:span><text:span text:style-name="T140">00-летию<text:s/></text:span><text:span text:style-name="T141">системы дополнительного образования детей в России</text:span><text:span text:style-name="T142">, проводится отделом образования и защиты прав несовершеннолетних администрации Рассказовского района.<text:s/></text:span></text:p>
      <text:p text:style-name="P143"/>
      <text:p text:style-name="P144">2.Цель и задачи Конкурса</text:p>
      <text:p text:style-name="P145">Цель:</text:p>
      <text:p text:style-name="P146"><text:span text:style-name="T147">выявление, развитие и поддержка талантливых детей в области</text:span><text:span text:style-name="T148"><text:s/>изобразительного творчества, декоративно – прикладного и технического творчества</text:span><text:span text:style-name="T149">.</text:span></text:p>
      <text:p text:style-name="P150">Задачи:</text:p>
      <text:p text:style-name="P151">развитие творческого потенциала участников, направленного на формирование любви к родному краю, гордости к культурному наследию России;</text:p>
      <text:p text:style-name="P152">повышение мотивации детей к пониманию духовно-нравственных аспектов в жизни человека;</text:p>
      <text:p text:style-name="P153"><text:span text:style-name="T154">приобщение юных авторов, мастеров к лучшим образцам<text:s/></text:span><text:span text:style-name="T155">отечественной культуры и искусства.</text:span></text:p>
      <text:p text:style-name="P156"/>
      <text:p text:style-name="P157">3.Участники Конкурса</text:p>
      <text:p text:style-name="P158"><text:span text:style-name="T159">В Конкурсе могут прин</text:span><text:span text:style-name="T160">я</text:span><text:span text:style-name="T161">ть участие<text:s/></text:span><text:span text:style-name="T162">учащи</text:span><text:span text:style-name="T163">е</text:span><text:span text:style-name="T164">ся</text:span><text:span text:style-name="T165"><text:s/></text:span><text:span text:style-name="T166">образовательных организаций основного общего, основного (полного) общего образования, начального профессионального, среднего профессионального и дополнительного образования детей</text:span><text:span text:style-name="T167">.</text:span></text:p>
      <text:p text:style-name="P168"/>
      <text:p text:style-name="P169">4.Порядок и условия проведения Конкурса</text:p>
      <text:p text:style-name="P170">Подготовку и проведение Конкурса осуществляет муниципальный<text:s/>оргкомитет, утвержденный приказом отдела образования.<text:s/></text:p>
      <text:p text:style-name="P171">Конкурс проводится в три этапа.</text:p>
      <text:p text:style-name="P172"><text:span text:style-name="T173">Первый этап —<text:s/></text:span><text:span text:style-name="T174">муниципальный</text:span><text:span text:style-name="T175"><text:s/></text:span><text:span text:style-name="T176">–<text:s/></text:span><text:span text:style-name="T177">январь</text:span><text:span text:style-name="T178"><text:s/></text:span><text:span text:style-name="T179">-<text:s/></text:span><text:span text:style-name="T180">февраль</text:span><text:span text:style-name="T181"><text:s/>20</text:span><text:span text:style-name="T182">18</text:span><text:span text:style-name="T183"><text:s/>года.</text:span></text:p>
      <text:p text:style-name="P184">Для подготовки и проведения муниципального этапа Конкурса создаются соответствующие оргкомитеты в муниципалитетах.</text:p>
      <text:p text:style-name="P185"><text:span text:style-name="T186">Второй этап –<text:s/></text:span><text:span text:style-name="T187">региональный (заочный)</text:span><text:span text:style-name="T188"><text:s/></text:span><text:span text:style-name="T189">с<text:s/></text:span><text:span text:style-name="T190">1</text:span><text:span text:style-name="T191"><text:s/>по<text:s/></text:span><text:span text:style-name="T192">10</text:span><text:span text:style-name="T193"><text:s/></text:span><text:span text:style-name="T194">март</text:span><text:span text:style-name="T195">а</text:span><text:span text:style-name="T196"><text:s/>201</text:span><text:span text:style-name="T197">8</text:span><text:span text:style-name="T198"><text:s/>года</text:span><text:span text:style-name="T199">.</text:span></text:p>
      <text:p text:style-name="P200"><text:span text:style-name="T201">Участники второго этапа (регионального) –<text:s/></text:span><text:span text:style-name="T202">победители (1 место) муниципального этапа Конкурса</text:span><text:span text:style-name="T203">.</text:span></text:p>
      <text:p text:style-name="P204"><text:span text:style-name="T205">Для участия в муниципальном этапе Конкурса руководителям образовательных организаций необходимо представить в МКУ «ИМЦ Рассказовского района»</text:span><text:span text:style-name="T206"><text:s/>до<text:s/></text:span><text:span text:style-name="T207">2</text:span><text:span text:style-name="T208">2</text:span><text:span text:style-name="T209"><text:s/>февраля</text:span><text:span text:style-name="T210"><text:s/>201</text:span><text:span text:style-name="T211">8</text:span><text:span text:style-name="T212"><text:s/>г.</text:span><text:span text:style-name="T213"><text:s/></text:span><text:span text:style-name="T214">заявку установленной формы</text:span><text:span text:style-name="T215"><text:s/>(Приложение №1 к Поло</text:span><text:span text:style-name="T216">жению),<text:s/></text:span><text:span text:style-name="T217">работы номинации<text:s/></text:span><text:span text:style-name="T218">«</text:span><text:span text:style-name="T219">Изобразительное искусство</text:span><text:span text:style-name="T220">»,<text:s/></text:span><text:span text:style-name="T221">фотографии работ номинаций «Декоративно-прикладное творчество» и «Художе</text:span><text:span text:style-name="T222">ственные ремесла» (формат JPG), согласия на обработку персональных данных.</text:span></text:p>
      <text:p text:style-name="P223">Телефон для справок:<text:s/>8 (47531)23-0-60 (методист Кончакова Марина Витальевна)</text:p>
      <text:p text:style-name="P224"><text:span text:style-name="T225">Третий</text:span><text:span text:style-name="T226"><text:s/>этап</text:span><text:span text:style-name="T227"><text:s/>–<text:s/></text:span><text:span text:style-name="T228">финал</text:span><text:span text:style-name="T229"><text:s/></text:span><text:span text:style-name="T230">(оч</text:span><text:span text:style-name="T231">ный)</text:span><text:span text:style-name="T232"><text:s/></text:span><text:span text:style-name="T233">состоится<text:s/></text:span><text:span text:style-name="T234">1</text:span><text:span text:style-name="T235">6</text:span><text:span text:style-name="T236"><text:s/></text:span><text:span text:style-name="T237">марта<text:s/></text:span><text:span text:style-name="T238">201</text:span><text:span text:style-name="T239">8</text:span><text:span text:style-name="T240"><text:s/>года</text:span><text:span text:style-name="T241"><text:s/>(</text:span><text:span text:style-name="T242">номинаци</text:span><text:span text:style-name="T243">и</text:span><text:span text:style-name="T244"><text:s/>«Декоративно-прикладное творчество» и «Художественные ремесла»</text:span><text:span text:style-name="T245">)</text:span><text:span text:style-name="T246"><text:s/>на базе ТОГБОУ ДО «Центр развития творчества детей и юношества».</text:span></text:p>
      <text:p text:style-name="P247"/>
      <text:p text:style-name="P248">5.Номинации и возрастные категории</text:p>
      <text:p text:style-name="P249"><text:span text:style-name="T250">Конкурс проводится в трех возрастных категориях:</text:span><text:span text:style-name="T251"><text:s/></text:span><text:span text:style-name="T252">1</text:span><text:span text:style-name="T253">0</text:span><text:span text:style-name="T254">-13 лет</text:span><text:span text:style-name="T255">,</text:span><text:span text:style-name="T256"><text:s/>14-1</text:span><text:span text:style-name="T257">6</text:span><text:span text:style-name="T258"><text:s/>лет</text:span><text:span text:style-name="T259">,<text:s/></text:span><text:span text:style-name="T260">1</text:span><text:span text:style-name="T261">7</text:span><text:span text:style-name="T262">-18 лет</text:span><text:span text:style-name="T263"><text:s/>и предполагает</text:span><text:span text:style-name="T264"><text:s/></text:span><text:span text:style-name="T265">только</text:span><text:span text:style-name="T266"><text:s/>индивидуальное участие.</text:span></text:p>
      <text:p text:style-name="P267"><text:span text:style-name="T268">Конкурс проводится по следующим<text:s/></text:span><text:span text:style-name="T269">номинациям:</text:span></text:p>
      <text:p text:style-name="P270"><text:span text:style-name="T271">«Декоративно-прикладное творчество»</text:span><text:span text:style-name="T272">:</text:span></text:p>
      <text:p text:style-name="P273">традиционная народная игрушка<text:s/>своего региона;</text:p>
      <text:p text:style-name="P274">традиционная народная кукла; авторская, сюжетная кукла;<text:s/></text:p>
      <text:p text:style-name="P275">текстильная игрушка;</text:p>
      <text:p text:style-name="P276">изделия из природного материала (соломка, лоза, тростник, флористика, роспись по стеклу, работа с кожей, бисероплетение, бумажная пластика<text:s/>и другие).</text:p>
      <text:p text:style-name="P277"><text:span text:style-name="T278">«Художественные ремесла»</text:span><text:span text:style-name="T279">:</text:span></text:p>
      <text:p text:style-name="P280">работа с деревом (резьба, роспись, береста, маркетри);</text:p>
      <text:p text:style-name="P281">работа с глиной<text:s/>и архитектурным пластилином (керамика, скульптура малых форм);</text:p>
      <text:p text:style-name="P282"><text:span text:style-name="T283">т</text:span><text:span text:style-name="T284">качество (ковроткачество, узорное вязание, кр</text:span><text:span text:style-name="T285">ужевоплетение, макраме, гобелен</text:span>);</text:p>
      <text:p text:style-name="P286">работа с тканью (батик, вышивка, лоскутное шитье, работа с лентами, дизайн костюма);</text:p>
      <text:p text:style-name="P287">работа с металлом.</text:p>
      <text:p text:style-name="P288"><text:span text:style-name="T289">3.</text:span><text:span text:style-name="T290">«Изобразительное искусство</text:span><text:span text:style-name="T291">»</text:span><text:span text:style-name="T292">:</text:span></text:p>
      <text:p text:style-name="P293">живопись;</text:p>
      <text:p text:style-name="P294">графика;</text:p>
      <text:p text:style-name="P295">смешанная техника.</text:p>
      <text:p text:style-name="P296"/>
      <text:p text:style-name="P297"><text:span text:style-name="T298">6.</text:span><text:span text:style-name="T299">Требования к конкурсным работам</text:span></text:p>
      <text:p text:style-name="P300"><text:span text:style-name="T301">Представление работ<text:s/></text:span><text:span text:style-name="T302">на третьем этапе<text:s/></text:span><text:span text:style-name="T303">н</text:span><text:span text:style-name="T304">оминаци</text:span><text:span text:style-name="T305">й</text:span><text:span text:style-name="T306"><text:s/></text:span><text:span text:style-name="T307">«</text:span><text:span text:style-name="T308">Декоративно-прикладное творчество»</text:span><text:span text:style-name="T309"><text:s/>и<text:s/></text:span><text:span text:style-name="T310">«Художественные ремесла»</text:span><text:span text:style-name="T311"><text:s/>состоит из двух частей:<text:s/></text:span><text:span text:style-name="T312">практической и<text:s/></text:span><text:span text:style-name="T313">теоретической.</text:span></text:p>
      <text:p text:style-name="P314"><text:span text:style-name="T315">Участник<text:s/></text:span><text:span text:style-name="T316">презентует<text:s/></text:span><text:span text:style-name="T317">2-</text:span><text:span text:style-name="T318">3 своих изделия</text:span><text:span text:style-name="T319"><text:s/>в соответствии с номинацией (практическая часть) и информационный материал (те</text:span><text:span text:style-name="T320">оретическая часть), содержащий<text:s/></text:span><text:span text:style-name="T321">сведения об изготовлении представленных изделий, о</text:span><text:span text:style-name="T322">б</text:span><text:span text:style-name="T323"><text:s/>истории происхождения данного вида творчества, ремесла, промысла, его практической значимости.</text:span></text:p>
      <text:p text:style-name="P324">Информационный материал может быть представлен в виде: исследовательской работы, проекта, видеопрезентации или видеофильма,<text:s/><text:s text:c="6"/>а также через театрализацию или художественный рассказ об<text:s/>истории, традициях в изготовлении изделий.</text:p>
      <text:p text:style-name="P325">Содержание исследовательской работы должно состоять из следующих структурных компонентов: титульный лист, краткая аннотация, описание работы (цель, задачи, ожидаемый результат, практическая значимость изделия, историческая справка, выводы, используемая литература). Текст должен быть выполнен на листах формата А4 в печатном виде, шрифтом 14, интервал одинарный. На титульном листе указывается: название работы, фамилия, имя автора полностью,<text:s/>муниципалитет, полное название образовательной<text:s/>организации, класс, фамилия, имя, отчество педагога. Работа не должна превышать 5 печатных страниц. Приложение - не более 5 страниц.</text:p>
      <text:p text:style-name="P326"><text:span text:style-name="T327">В н</text:span><text:span text:style-name="T328">оминаци</text:span><text:span text:style-name="T329">и</text:span><text:span text:style-name="T330"><text:s/></text:span><text:span text:style-name="T331">«Изобразительное искусство»</text:span><text:span text:style-name="T332"><text:s/></text:span><text:span text:style-name="T333">на Конкурс принимаются<text:s/></text:span><text:span text:style-name="T334">2-3</text:span><text:span text:style-name="T335"><text:s/>творческие работы, выполненные в<text:s/></text:span><text:span text:style-name="T336">заданных техниках<text:s/></text:span><text:span text:style-name="T337">и отвечающие<text:s/></text:span><text:span text:style-name="T338">тематике Конкурса – 100-летию системы дополнительного образования детей в России</text:span><text:span text:style-name="T339">.</text:span></text:p>
      <text:p text:style-name="P340">Формат работ - 30x40 см, без паспарту (работы<text:s/>не сгибать и не сворачивать).</text:p>
      <text:p text:style-name="P341">Каждая работа сопровождается следующими данными:</text:p>
      <text:p text:style-name="P342">фамилия, имя, отчество участника; дата рождения; почтовый индекс,</text:p>
      <text:p text:style-name="P343">домашний адрес, телефон, адрес электронной почты; название студии (детского творческого объединения)<text:s/>и почтовый адрес<text:s/>образовательной организации<text:s/>(индекс, область,<text:s/>населенный пункт, улица, дом); Ф.И.О. педагога, телефон.</text:p>
      <text:p text:style-name="P344">На Конкурс не принимаются работы в случаях, если:</text:p>
      <text:p text:style-name="P345">содержание представленной работы не соответствует тематике и требованиям Конкурса;</text:p>
      <text:p text:style-name="P346">представленная работа получила одно из призовых мест на конкурсах регионального уровня и (или) на других Всероссийских конкурсах<text:s/></text:p>
      <text:p text:style-name="P347"/>
      <text:p text:style-name="P348">7.Критерии оценки конкурсных работ</text:p>
      <text:p text:style-name="P349"><text:span text:style-name="T350">В</text:span><text:span text:style-name="T351"><text:s/>номинациях</text:span><text:span text:style-name="T352"><text:s/></text:span><text:span text:style-name="T353">«Декоративно-прикладное творчество»</text:span><text:span text:style-name="T354"><text:s/>и</text:span><text:span text:style-name="T355"><text:s/></text:span><text:span text:style-name="T356">«Художественные ремесла»</text:span><text:span text:style-name="T357"><text:s/>оцениваются</text:span><text:span text:style-name="T358">:</text:span></text:p>
      <text:p text:style-name="P359">практическая часть:</text:p>
      <text:p text:style-name="P360">творческий подход в выполнении работ<text:s/>(0-10 баллов);</text:p>
      <text:p text:style-name="P361">художественный вкус, оригинальность, знание и сохранение национальных традиций<text:s/>(0-10 баллов);</text:p>
      <text:p text:style-name="P362">владение выбранной техникой<text:s/>(0-10 баллов);</text:p>
      <text:p text:style-name="P363">эстетический вид и оформление работы, соответствие возрасту<text:s/>(0-10 баллов);</text:p>
      <text:p text:style-name="P364"><text:span text:style-name="T365">применение новых технологий и материало</text:span><text:span text:style-name="T366">в</text:span><text:span text:style-name="T367"><text:s/></text:span><text:span text:style-name="T368">(0-10 баллов)</text:span><text:span text:style-name="T369">;</text:span></text:p>
      <text:p text:style-name="P370"><text:span text:style-name="T371">выразительность национального колорита</text:span><text:span text:style-name="T372"><text:s/></text:span><text:span text:style-name="T373">(0-10 баллов)</text:span><text:span text:style-name="T374">;</text:span></text:p>
      <text:p text:style-name="P375"><text:span text:style-name="T376">теоретическая часть:</text:span><text:s/><text:span text:style-name="T377">(0-10 баллов);</text:span></text:p>
      <text:p text:style-name="P378">глубина раскрытия темы, аргументированность<text:s/>(0-10 баллов);</text:p>
      <text:p text:style-name="P379">свободное влияние материалом<text:s/>(0-10 баллов);</text:p>
      <text:p text:style-name="P380"><text:span text:style-name="T381">умение четко и ясно излагать свои мысли</text:span><text:span text:style-name="T382"><text:s/></text:span><text:span text:style-name="T383">(0-10 баллов)</text:span><text:span text:style-name="T384">;</text:span></text:p>
      <text:p text:style-name="P385"><text:span text:style-name="T386">культура речи</text:span><text:span text:style-name="T387"><text:s/></text:span><text:span text:style-name="T388">(0-10 баллов)</text:span><text:span text:style-name="T389">;</text:span></text:p>
      <text:p text:style-name="P390"><text:span text:style-name="T391">умение отстаивать свою точку зрения, делать выводы</text:span><text:span text:style-name="T392"><text:s/></text:span><text:span text:style-name="T393">(0-10 баллов)</text:span><text:span text:style-name="T394">.</text:span></text:p>
      <text:p text:style-name="P395">Максимальное количество баллов – 110.</text:p>
      <text:p text:style-name="P396"/>
      <text:p text:style-name="P397"><text:span text:style-name="T398">В номинаци</text:span><text:span text:style-name="T399">и</text:span><text:span text:style-name="T400"><text:s/></text:span><text:span text:style-name="T401">«Изобразительное искусство»</text:span><text:span text:style-name="T402"><text:s/>оцениваются</text:span><text:span text:style-name="T403">:</text:span></text:p>
      <text:p text:style-name="P404">мастерство исполнения<text:s/>(0-10 баллов);</text:p>
      <text:p text:style-name="P405">раскрытие темы<text:s/>(0-10 баллов);</text:p>
      <text:p text:style-name="P406">цветовое решение, колорит<text:s/>(0-10 баллов);</text:p>
      <text:p text:style-name="P407">композиционное решение<text:s/>(0-10 баллов);</text:p>
      <text:p text:style-name="P408">выразительность и оригинальность исполнения работы<text:s/>(0-10 баллов);</text:p>
      <text:p text:style-name="P409">индивидуальное раскрытие содержания конкурсной работы худ. средствами<text:s/>(0-10 баллов);</text:p>
      <text:p text:style-name="P410">оригинальность худ. замысла работы<text:s/>(0-10 баллов);</text:p>
      <text:p text:style-name="P411">Максимальное количество баллов – 70.</text:p>
      <text:p text:style-name="P412"/>
      <text:p text:style-name="P413">8.Подведение итогов, определение победителей</text:p>
      <text:p text:style-name="P414"><text:span text:style-name="T415">По итогам<text:s/></text:span><text:span text:style-name="T416">муниципального</text:span><text:span text:style-name="T417"><text:s/>этапа Конкурса победители награждаются дипломами<text:s/></text:span><text:span text:style-name="T418">I</text:span><text:span text:style-name="T419">,<text:s/></text:span><text:span text:style-name="T420">II</text:span><text:span text:style-name="T421"><text:s/>и<text:s/></text:span><text:span text:style-name="T422">III</text:span><text:span text:style-name="T423"><text:s/>степени.<text:s/></text:span></text:p>
      <text:p text:style-name="P424"><text:span text:style-name="T425">Оргкомитет<text:s/></text:span><text:span text:style-name="T426">с правами жюри (далее – Оргкомитет)<text:s/></text:span><text:span text:style-name="T427">имеет право:</text:span><text:span text:style-name="T428"><text:s/></text:span><text:span text:style-name="T429">делить места среди участников; присуждать не все<text:s/></text:span><text:span text:style-name="T430">призовые<text:s/></text:span><text:span text:style-name="T431">места</text:span><text:span text:style-name="T432">; не присуждать призовые места</text:span><text:span text:style-name="T433">; присуждать специальные призы.</text:span></text:p>
      <text:p text:style-name="P434"><text:span text:style-name="T435">В случае если голосование членов<text:s/></text:span><text:span text:style-name="T436">Оргкомитета</text:span><text:span text:style-name="T437"><text:s/>по вопросам присуждения призовых мест насчитывает равное количество голосов «за» и «против», решающим в определении победителя и призеров является голос Председателя<text:s/></text:span><text:span text:style-name="T438">Оргкомитета</text:span><text:span text:style-name="T439">.<text:s/></text:span></text:p>
      <text:p text:style-name="P440">Решение<text:s/>Оргкомитета<text:s/>является окончательным и изменению,<text:s/>обжалованию и пересмотру не подлежит.<text:s/></text:p>
      <text:p text:style-name="P441"><text:span text:style-name="T442"><text:tab/>Материалы дипломантов<text:s/></text:span><text:span text:style-name="T443">I</text:span><text:span text:style-name="T444"><text:s/>степени<text:s/></text:span><text:span text:style-name="T445">муниципального</text:span><text:span text:style-name="T446"><text:s/>этапа Конкурса направляются для участия в<text:s/></text:span><text:span text:style-name="T447">региональном (заочном)</text:span><text:span text:style-name="T448"><text:s/></text:span><text:span text:style-name="T449">этапе.</text:span></text:p>
      <text:p text:style-name="P450">Приложение<text:s/>№1<text:s/>к<text:s/>Положению</text:p>
      <text:p text:style-name="P451"/>
      <text:p text:style-name="P452"/>
      <text:p text:style-name="P453">ЗАЯВКА<text:s/></text:p>
      <text:p text:style-name="P454">на участие в муниципальном<text:s/>этапе Всероссийского конкурса<text:s/></text:p>
      <text:p text:style-name="P455">изобразительного искусства<text:s/>и<text:s/>декоративно-прикладного<text:s/></text:p>
      <text:p text:style-name="P456">творчества<text:s/>«Палитра ремёсел»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№ п/п</text:p>
          </table:table-cell>
          <table:table-cell table:style-name="TableCell465">
            <text:p text:style-name="P466">Данные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Муниципалитет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Образовательная<text:s/>организация<text:s/>(полное название)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>ФИО участника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4</text:p>
          </table:table-cell>
          <table:table-cell table:style-name="TableCell493">
            <text:p text:style-name="P494">Номинация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5</text:p>
          </table:table-cell>
          <table:table-cell table:style-name="TableCell500">
            <text:p text:style-name="P501">Возрастная категория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6</text:p>
          </table:table-cell>
          <table:table-cell table:style-name="TableCell507">
            <text:p text:style-name="P508">Дата рождения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</text:p>
          </table:table-cell>
          <table:table-cell table:style-name="TableCell514">
            <text:p text:style-name="P515">Домашний адрес участника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8</text:p>
          </table:table-cell>
          <table:table-cell table:style-name="TableCell521">
            <text:p text:style-name="P522">Почтовый и электронный адрес организации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9</text:p>
          </table:table-cell>
          <table:table-cell table:style-name="TableCell528">
            <text:p text:style-name="P529">ФИО педагога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0</text:p>
          </table:table-cell>
          <table:table-cell table:style-name="TableCell535">
            <text:p text:style-name="P536">Контактная информация педагога</text:p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<text:tab/>К заявке прилагается согласие на обработку персональных данных.</text:p>
      <text:p text:style-name="P541"/>
      <text:p text:style-name="P542"/>
      <text:p text:style-name="P543"/>
      <text:p text:style-name="P544"/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ПРИЛОЖЕНИЕ №2</text:p>
            <text:p text:style-name="P555"/>
            <text:p text:style-name="P556">УТВЕРЖДЕН</text:p>
            <text:p text:style-name="P557">приказом<text:s/>отдела образования<text:s/>и защиты прав несовершеннолетних администрации Рассказовского района</text:p>
            <text:p text:style-name="P558">от<text:s/>30.12.2016<text:s/>№<text:s/>272</text:p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Состав<text:s/>оргкомитета с правами жюри муниципального этапа Всероссийского конкурса изобразительного искусства и декоративно-прикладного творчества «Палитра ремёсел»</text:p>
      <text:p text:style-name="P567"/>
      <text:p text:style-name="P568"/>
      <text:p text:style-name="P569">Председатель – Нина Петровна Рыкова, начальник отдела образования и защиты прав несовершеннолетних администрации Рассказовского района.</text:p>
      <text:p text:style-name="P570"/>
      <text:p text:style-name="P571"><text:s text:c="7"/>Члены:</text:p>
      <text:p text:style-name="P572"><text:s text:c="7"/>Меркулова Эльвира Владимировна, начальник МКУ «ИМЦ Рассказовского района»;</text:p>
      <text:p text:style-name="P573"><text:s text:c="7"/>Кончакова Марина Витальевна, методист МКУ «ИМЦ Рассказовского района»;</text:p>
      <text:p text:style-name="P574">Ильичева Ирина Анатольевна, директор МБУ ДО «Дома детского творчества Рассказовского района»;</text:p>
      <text:p text:style-name="P575">Терзи Ангелина Владимировна, <text:s/>методист МКУ «ИМЦ Рассказовского района».</text:p>
      <text:p text:style-name="Обычный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<text:span text:style-name="T598"><draw:frame draw:style-name="a0" draw:name="Рисунок 1" text:anchor-type="as-char" svg:x="0in" svg:y="0in" svg:width="6.49028in" svg:height="9.90417in" style:rel-width="scale" style:rel-height="scale"><draw:image xlink:href="media/image1.emf" xlink:type="simple" xlink:show="embed" xlink:actuate="onLoad"/><svg:title/><svg:desc/></draw:frame></text:span></text:p>
      <text:p text:style-name="P599"/>
      <text:p text:style-name="P600"><text:span text:style-name="T601"><draw:frame draw:style-name="a1" draw:name="Рисунок 2" text:anchor-type="as-char" svg:x="0in" svg:y="0in" svg:width="6.49028in" svg:height="9.92292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Маркированныйсписок21" style:display-name="Маркированный список 21" style:family="paragraph" style:parent-style-name="Обычный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Базовый" style:display-name="Базовый" style:family="paragraph">
      <style:paragraph-properties fo:margin-bottom="0.1388in" style:line-height-at-least="0.1916in">
        <style:tab-stops>
          <style:tab-stop style:type="left" style:position="0.4923in"/>
        </style:tab-stops>
      </style:paragraph-properties>
      <style:text-properties style:font-name-asian="Times New Roman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widows="0" fo:orphans="0" fo:margin-top="0.1944in" fo:margin-bottom="0.1944in"/>
      <style:text-properties style:letter-kerning="true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="Liberation Serif" style:font-name-asian="DejaVu Sans" style:font-name-complex="DejaVu Sans" style:letter-kerning="true" style:language-asian="hi" style:country-asian="IN" style:language-complex="hi" style:country-complex="IN" fo:hyphenate="false"/>
    </style:style>
    <style:style style:name="ОсновнойтекстЗнак" style:display-name="Основной текст Знак" style:family="text"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0" fo:orphans="0" fo:margin-top="0.1666in" fo:margin-bottom="0.0833in"/>
      <style:text-properties style:font-name="Liberation Sans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DejaVu Sans" style:font-name-complex="DejaVu Sans" style:letter-kerning="true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p5" style:display-name="p5" style:family="paragraph" style:parent-style-name="Обычный">
      <style:paragraph-properties fo:margin-top="0.0694in" fo:margin-bottom="0.0694in"/>
      <style:text-properties style:language-asian="ru" style:country-asian="RU"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style:language-asian="zh" style:country-asian="CN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yy</meta:initial-creator>
    <dc:creator>Оксана</dc:creator>
    <meta:creation-date>2018-06-19T11:29:00Z</meta:creation-date>
    <dc:date>2018-06-19T11:29:00Z</dc:date>
    <meta:print-date>2016-12-30T05:58:00Z</meta:print-date>
    <meta:template xlink:href="Normal.dotm" xlink:type="simple"/>
    <meta:editing-cycles>3</meta:editing-cycles>
    <meta:editing-duration>PT60S</meta:editing-duration>
    <meta:document-statistic meta:page-count="1" meta:paragraph-count="20" meta:word-count="1548" meta:character-count="10357" meta:row-count="73" meta:non-whitespace-character-count="8829"/>
  </office:meta>
</office:document-meta>
</file>