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style:text-autospace="ideograph-alpha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widows="2" fo:orphans="2" style:text-autospace="ideograph-alpha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Название" style:family="paragraph">
      <style:paragraph-properties fo:text-indent="0.1972in"/>
    </style:style>
    <style:style style:name="P8" style:parent-style-name="Обычный" style:family="paragraph">
      <style:paragraph-properties fo:text-align="justify" fo:margin-top="0.0666in" fo:line-height="0.1666in" fo:margin-left="0.0986in" fo:background-color="#FFFFFF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top="0.1569in" fo:margin-left="-0.0986in" fo:margin-right="0.0097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54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66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67" style:parent-style-name="Обычный" style:family="paragraph">
      <style:paragraph-properties fo:text-align="justify" fo:margin-left="-0.0986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F73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" style:horizontal-pos="from-left" style:vertical-pos="from-top" style:writing-mode="lr-tb"/>
    </style:style>
    <style:style style:name="P74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87" style:parent-style-name="Обычный" style:family="paragraph">
      <style:paragraph-properties fo:background-color="#FFFFFF"/>
      <style:text-properties fo:font-size="14pt" style:font-size-asian="14pt" style:font-size-complex="14pt" fo:language="en" fo:country="US"/>
    </style:style>
    <style:style style:name="P88" style:parent-style-name="Обычный" style:family="paragraph">
      <style:paragraph-properties fo:background-color="#FFFFFF"/>
      <style:text-properties fo:font-size="14pt" style:font-size-asian="14pt" style:font-size-complex="14pt" fo:language="en" fo:country="US"/>
    </style:style>
    <style:style style:name="P89" style:parent-style-name="Обычный" style:family="paragraph">
      <style:paragraph-properties fo:background-color="#FFFFFF"/>
      <style:text-properties fo:font-size="14pt" style:font-size-asian="14pt" style:font-size-complex="14pt" fo:language="en" fo:country="US"/>
    </style:style>
    <style:style style:name="P90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P9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9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93" style:parent-style-name="Обычный" style:family="paragraph">
      <style:paragraph-properties fo:text-align="end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9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96" style:parent-style-name="Обычный" style:family="paragraph">
      <style:paragraph-properties fo:text-align="end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06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08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109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112" style:parent-style-name="Обычный" style:family="paragraph">
      <style:paragraph-properties fo:text-align="justify" fo:margin-top="0.1569in" fo:text-indent="0.5833in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14" style:parent-style-name="Обычный" style:family="paragraph">
      <style:paragraph-properties fo:text-align="justify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list-style-name="LFO2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list-style-name="LFO2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833in" fo:background-color="#FFFFFF">
        <style:tab-stops>
          <style:tab-stop style:type="left" style:position="0.6097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top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833in" fo:background-color="#FFFFFF">
        <style:tab-stops>
          <style:tab-stop style:type="left" style:position="0.609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top="0.0069in" fo:margin-right="0.0069in" fo:text-indent="0.5833in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33" style:parent-style-name="Обычный" style:family="paragraph">
      <style:paragraph-properties fo:text-align="justify" fo:margin-right="0.0097in" fo:text-indent="0.5833in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top="0.0166in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top="0.0166in" fo:margin-right="0.0131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top="0.0034in" fo:margin-right="0.0131in" fo:text-indent="0.5833in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top="0.0069in" fo:margin-right="0.0131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top="0.0069in" fo:margin-right="0.0131in" fo:text-indent="0.5833in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44" style:parent-style-name="Обычный" style:list-style-name="LFO3" style:family="paragraph">
      <style:paragraph-properties fo:text-align="justify" fo:margin-top="0.0034in" fo:margin-right="0.0097in" fo:text-indent="0.5833in" fo:background-color="#FFFFFF">
        <style:tab-stops>
          <style:tab-stop style:type="left" style:position="0.6069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list-style-name="LFO3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6069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top="0.0097in" fo:margin-right="0.0097in" fo:background-color="#FFFFFF">
        <style:tab-stops>
          <style:tab-stop style:type="left" style:position="0.6069in"/>
        </style:tab-stops>
      </style:paragraph-properties>
      <style:text-properties style:font-name="Times New Roman" style:font-name-complex="Times New Roman" fo:letter-spacing="-0.0041i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5833in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right="0.302in" fo:background-color="#FFFFFF">
        <style:tab-stops>
          <style:tab-stop style:type="left" style:position="3.7402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72" style:parent-style-name="Обычный" style:family="paragraph">
      <style:paragraph-properties fo:text-align="justify" fo:margin-right="0.0097in" fo:background-color="#FFFFFF">
        <style:tab-stops>
          <style:tab-stop style:type="left" style:position="0.6131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87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965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263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margin-right="0.0069in" fo:text-indent="0.5833in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07" style:parent-style-name="Обычный" style:family="paragraph">
      <style:paragraph-properties fo:text-align="justify" fo:margin-right="0.0069in" fo:text-indent="0.5833in" fo:background-color="#FFFFFF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margin-right="0.0069in" fo:text-indent="0.5833in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19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263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right="0.0069in" fo:text-indent="0.5833in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top="0.043in" fo:text-indent="0.5833in" fo:background-color="#FFFFFF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top="0.1534in" fo:text-indent="0.5833in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5833in" fo:background-color="#FFFFFF">
        <style:tab-stops>
          <style:tab-stop style:type="left" style:position="0.6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right="0.0034in" fo:text-indent="0.5833in" fo:background-color="#FFFFFF">
        <style:tab-stops>
          <style:tab-stop style:type="left" style:position="0.763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top="0.0034in" fo:margin-left="0.5833in" fo:margin-right="1.0131in" fo:background-color="#FFFFFF">
        <style:tab-stops>
          <style:tab-stop style:type="left" style:position="0.126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top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right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top="0.15in" fo:text-indent="0.5833in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right="0.0034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margin-right="0.013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Обычный" style:family="paragraph">
      <style:paragraph-properties fo:text-align="justify" fo:margin-right="0.020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margin-right="0.013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Обычный" style:family="paragraph">
      <style:paragraph-properties fo:text-align="justify" fo:margin-top="0.0034in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 fo:margin-top="0.0034in" fo:margin-right="0.023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Обычный" style:family="paragraph">
      <style:paragraph-properties fo:text-align="justify" fo:margin-top="0.0034in" fo:margin-right="0.0236in" fo:text-indent="0.5833in" fo:background-color="#FFFFFF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264" style:parent-style-name="Обычный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6597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list-style-name="LFO9" style:family="paragraph">
      <style:paragraph-properties fo:text-align="justify" fo:margin-top="0.0034in" fo:margin-left="0in" fo:margin-right="0.0131in" fo:text-indent="0.5909in" fo:background-color="#FFFFFF">
        <style:tab-stops>
          <style:tab-stop style:type="left" style:position="0.6868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list-style-name="LFO5" style:family="paragraph">
      <style:paragraph-properties fo:text-align="justify" fo:margin-top="0.0034in" fo:margin-right="0.0097in" fo:text-indent="0.5833in" fo:background-color="#FFFFFF">
        <style:tab-stops>
          <style:tab-stop style:type="left" style:position="0.6868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283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284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</style:style>
    <style:style style:name="P285" style:parent-style-name="Обычный" style:family="paragraph">
      <style:paragraph-properties fo:text-align="end" fo:margin-top="0.1569in" fo:margin-right="0.0736in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286" style:parent-style-name="Обычный" style:family="paragraph">
      <style:paragraph-properties fo:text-align="center" fo:margin-top="0.1569in" fo:margin-right="0.0736in" fo:background-color="#FFFFFF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288" style:parent-style-name="Обычный" style:family="paragraph">
      <style:paragraph-properties fo:text-align="center" fo:margin-right="0.1097in" fo:background-color="#FFFFFF"/>
    </style:style>
    <style:style style:name="T2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6" style:parent-style-name="Обычный" style:family="paragraph">
      <style:paragraph-properties fo:text-align="center" fo:margin-right="0.0833in" fo:background-color="#FFFFFF"/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ableColumn298" style:family="table-column">
      <style:table-column-properties style:column-width="3.3236in"/>
    </style:style>
    <style:style style:name="TableColumn299" style:family="table-column">
      <style:table-column-properties style:column-width="1.9368in"/>
    </style:style>
    <style:style style:name="Table297" style:family="table">
      <style:table-properties style:width="5.2604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text-autospace="ideograph-alpha" fo:text-align="justify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8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margin-right="0.0833in" fo:background-color="#FFFFFF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2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3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4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5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6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7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8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59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60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1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3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5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7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8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6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70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71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72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73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75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7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end" fo:margin-top="0.1569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83" style:parent-style-name="Обычный" style:family="paragraph">
      <style:paragraph-properties fo:text-align="center" fo:margin-top="0.1569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4" style:parent-style-name="Обычный" style:family="paragraph">
      <style:paragraph-properties fo:text-align="justify" fo:margin-top="0.1569in" fo:margin-left="0.0076in" fo:margin-right="0.0076in" fo:text-indent="0.3937in" fo:background-color="#FFFFFF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text-align="justify" fo:margin-top="0.1569in" fo:margin-left="0.0076in" fo:margin-right="0.0076in" fo:text-indent="0.3937in" fo:background-color="#FFFFFF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389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92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394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398" style:parent-style-name="Обычный" style:family="paragraph">
      <style:paragraph-properties fo:text-align="justify" fo:margin-top="0.1666in" fo:margin-left="0.0076in" fo:margin-right="0.0076in" fo:text-indent="0.3937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1" style:parent-style-name="Обычный" style:list-style-name="LFO6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list-style-name="LFO6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05" style:parent-style-name="Обычный" style:list-style-name="LFO6" style:family="paragraph">
      <style:paragraph-properties fo:text-align="justify" fo:margin-top="0.0034in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07" style:parent-style-name="Обычный" style:list-style-name="LFO6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09" style:parent-style-name="Обычный" style:list-style-name="LFO6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11" style:parent-style-name="Обычный" style:list-style-name="LFO6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Обычный" style:list-style-name="LFO6" style:family="paragraph">
      <style:paragraph-properties fo:text-align="justify" fo:margin-top="0.0069in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Обычный" style:family="paragraph">
      <style:paragraph-properties fo:text-align="justify" fo:margin-top="0.0069in" fo:margin-left="0.0076in" fo:margin-right="0.0076in" fo:text-indent="0.3937in" fo:background-color="#FFFFFF">
        <style:tab-stops>
          <style:tab-stop style:type="left" style:position="0.4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 fo:margin-top="0.0069in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list-style-name="LFO6" style:family="paragraph">
      <style:paragraph-properties fo:text-align="justify" fo:margin-top="0.0034in" fo:margin-left="0.0076in" fo:margin-right="0.0076in" fo:text-indent="0.3937in" fo:background-color="#FFFFFF">
        <style:tab-stops>
          <style:tab-stop style:type="left" style:position="0.4659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428" style:parent-style-name="Обычный" style:family="paragraph">
      <style:paragraph-properties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2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2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3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4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5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6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7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3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2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3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4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5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6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7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4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2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3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4" style:parent-style-name="Обычный" style:family="paragraph">
      <style:paragraph-properties fo:text-align="end" fo:margin-top="0.1701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55" style:parent-style-name="Обычный" style:family="paragraph">
      <style:paragraph-properties fo:text-align="center" fo:margin-top="0.1701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6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Обычный" style:family="paragraph">
      <style:paragraph-properties fo:text-align="justify" fo:margin-top="0.1736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1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8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71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5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6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478" style:parent-style-name="Обычный" style:family="paragraph">
      <style:paragraph-properties fo:text-align="justify" fo:margin-top="0.1597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79" style:parent-style-name="Обычный" style:family="paragraph">
      <style:paragraph-properties fo:text-align="justify" fo:margin-top="0.0034in" fo:margin-left="0.0076in" fo:margin-right="0.0076in" fo:text-indent="0.3937in" fo:background-color="#FFFFFF">
        <style:tab-stops>
          <style:tab-stop style:type="left" style:position="0.6687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P483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485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488" style:parent-style-name="Обычный" style:family="paragraph">
      <style:paragraph-properties fo:text-align="justify" fo:margin-top="0.0034in" fo:margin-left="0.0076in" fo:margin-right="0.0076in" fo:text-indent="0.3937in" fo:background-color="#FFFFFF">
        <style:tab-stops/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6687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P498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2" style:parent-style-name="Обычный" style:family="paragraph">
      <style:paragraph-properties fo:text-align="justify" fo:margin-top="0.0069in" fo:margin-left="0.0076in" fo:margin-right="0.0076in" fo:text-indent="0.3937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7" style:parent-style-name="Обычный" style:family="paragraph">
      <style:paragraph-properties fo:text-align="justify" fo:margin-left="0.17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Обычный" style:family="paragraph">
      <style:paragraph-properties fo:text-align="justify" fo:margin-left="0.18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Обычный" style:family="paragraph">
      <style:paragraph-properties fo:text-align="justify" fo:margin-left="0.0034in" fo:text-inden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1868in" fo:background-color="#FFFFFF"/>
      <style:text-properties style:font-name="Times New Roman" style:font-name-complex="Times New Roman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1868in" fo:background-color="#FFFFFF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6" style:parent-style-name="Обычный" style:family="paragraph">
      <style:paragraph-properties fo:text-align="justify" fo:margin-left="0.43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text-align="justify" fo:margin-left="0.179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justify" fo:margin-top="0.0034in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1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2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4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5" style:parent-style-name="Обычный" style:family="paragraph">
      <style:paragraph-properties fo:text-align="justify" fo:margin-left="0.0069in" fo:text-indent="0.443in" fo:background-color="#FFFFFF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text-align="justify" fo:margin-left="0.0034in" fo:text-indent="0.4402in" fo:background-color="#FFFFFF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Обычный" style:family="paragraph">
      <style:paragraph-properties fo:text-align="justify" fo:margin-top="0.0034in" fo:margin-left="0.0069in" fo:text-indent="0.43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justify" fo:margin-top="0.0034in" fo:background-color="#FFFFFF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fo:text-align="justify" fo:margin-left="0.0069in" fo:margin-right="-0.025in" fo:background-color="#FFFFFF">
        <style:tab-stops>
          <style:tab-stop style:type="left" style:position="4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text-align="justify" fo:margin-left="0.0069in" fo:margin-right="-0.025in" fo:text-indent="0.4236in" fo:background-color="#FFFFFF">
        <style:tab-stops>
          <style:tab-stop style:type="left" style:position="4.4965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6" style:parent-style-name="Обычный" style:family="paragraph">
      <style:paragraph-properties fo:text-align="justify" fo:margin-left="0.0097in" fo:margin-right="-0.025in" fo:text-indent="0.4263in" fo:background-color="#FFFFFF">
        <style:tab-stops>
          <style:tab-stop style:type="left" style:position="4.4937in"/>
        </style:tab-stops>
      </style:paragraph-properties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text-align="justify" fo:margin-left="0.0097in" fo:margin-right="-0.025in" fo:text-indent="0.4236in" fo:background-color="#FFFFFF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Обычный" style:family="paragraph">
      <style:paragraph-properties fo:text-align="justify" fo:margin-left="0.0131in" fo:margin-right="-0.025in" fo:text-indent="0.4201in" fo:background-color="#FFFFFF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margin-left="0.0166in" fo:margin-right="-0.025in" fo:text-indent="0.4201in" fo:background-color="#FFFFFF">
        <style:tab-stops/>
      </style:paragraph-properties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text-align="justify" fo:margin-left="0.0166in" fo:margin-right="-0.025in" fo:text-indent="0.42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margin-left="0.0131in" fo:margin-right="-0.025in" fo:text-indent="0.4263in" fo:background-color="#FFFFFF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justify" fo:margin-left="0.0097in" fo:margin-right="-0.025in" fo:text-indent="0.4333in" fo:background-color="#FFFFFF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text-align="justify" fo:margin-left="0.0097in" fo:margin-right="-0.025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text-align="justify" fo:margin-left="0.0097in" fo:margin-right="-0.025in" fo:text-indent="0.4263in" fo:background-color="#FFFFFF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fo:margin-left="0.19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6" style:parent-style-name="Обычный" style:family="paragraph">
      <style:paragraph-properties fo:text-align="justify" fo:margin-left="0.19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7" style:parent-style-name="Обычный" style:family="paragraph">
      <style:paragraph-properties fo:text-align="justify" fo:margin-left="0.0097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8" style:parent-style-name="Обычный" style:family="paragraph">
      <style:paragraph-properties fo:text-align="justify" fo:margin-left="0.0097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9" style:parent-style-name="Обычный" style:family="paragraph">
      <style:paragraph-properties fo:text-align="justify" fo:margin-left="0.0097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text-align="justify" fo:margin-left="0.0097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1" style:parent-style-name="Обычный" style:family="paragraph">
      <style:paragraph-properties fo:text-align="justify" fo:margin-top="0.0701in" fo:margin-right="0.0979in" fo:background-color="#FFFFFF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4" style:parent-style-name="Обычный" style:family="paragraph">
      <style:paragraph-properties fo:text-align="justify" fo:margin-left="0.0097in" fo:margin-right="0.0979in" fo:text-indent="0.4263in" fo:background-color="#FFFFFF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paragraph-properties fo:text-align="justify" fo:margin-left="0.0069in" fo:margin-right="0.0979in" fo:text-indent="0.43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9" style:parent-style-name="Обычный" style:family="paragraph">
      <style:paragraph-properties fo:text-align="justify" fo:margin-left="0.0097in" fo:margin-right="0.0979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justify" fo:margin-top="0.0069in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1" style:parent-style-name="Обычный" style:family="paragraph">
      <style:paragraph-properties fo:text-align="justify" fo:margin-top="0.0069in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2" style:parent-style-name="Обычный" style:family="paragraph">
      <style:paragraph-properties fo:text-align="justify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3" style:parent-style-name="Обычный" style:family="paragraph">
      <style:paragraph-properties fo:text-align="justify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4" style:parent-style-name="Обычный" style:family="paragraph">
      <style:paragraph-properties fo:text-align="justify" fo:margin-left="0.0034in" fo:margin-right="0.0979in" fo:text-indent="0.42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top="0.0069in" fo:margin-left="0.0034in" fo:margin-right="0.0979in" fo:text-indent="0.43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6" style:parent-style-name="Обычный" style:family="paragraph">
      <style:paragraph-properties fo:text-align="justify" fo:margin-top="0.0034in" fo:margin-right="0.0979in" fo:text-indent="0.4333in" fo:background-color="#FFFFFF"/>
      <style:text-properties style:font-name="Times New Roman" style:font-name-complex="Times New Roman" fo:font-size="14pt" style:font-size-asian="14pt" style:font-size-complex="14pt"/>
    </style:style>
    <style:style style:name="P597" style:parent-style-name="Обычный" style:family="paragraph">
      <style:paragraph-properties fo:text-align="justify" fo:margin-top="0.0097in" fo:margin-left="0.0034in" fo:margin-right="0.0979in" fo:text-indent="0.42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8" style:parent-style-name="Обычный" style:family="paragraph">
      <style:paragraph-properties fo:text-align="justify" fo:margin-right="0.0979in" fo:text-indent="0.4236in" fo:background-color="#FFFFFF"/>
      <style:text-properties style:font-name="Times New Roman" style:font-name-complex="Times New Roman" fo:font-size="14pt" style:font-size-asian="14pt" style:font-size-complex="14pt"/>
    </style:style>
    <style:style style:name="P599" style:parent-style-name="Обычный" style:family="paragraph">
      <style:paragraph-properties fo:text-align="justify" fo:margin-top="0.0097in" fo:margin-left="0.0034in" fo:margin-right="0.0979in" fo:text-indent="0.42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0" style:parent-style-name="Обычный" style:family="paragraph">
      <style:paragraph-properties fo:text-align="justify" fo:margin-left="0.0034in" fo:margin-right="0.0979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1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2" style:parent-style-name="Обычный" style:family="paragraph">
      <style:paragraph-properties fo:text-align="justify" fo:margin-left="0.0034in" fo:margin-right="0.302in" fo:text-indent="0.17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fo:text-align="justify" fo:margin-left="0.0097in" fo:margin-right="0.302in" fo:text-indent="0.17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Обычный" style:family="paragraph">
      <style:paragraph-properties fo:text-align="justify" fo:margin-left="0.0034in" fo:margin-right="0.302in" fo:text-inden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fo:margin-left="0.0069in" fo:margin-right="-0.025in" fo:text-indent="0.4201in" fo:background-color="#FFFFFF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1" style:parent-style-name="Обычный" style:family="paragraph">
      <style:paragraph-properties fo:text-align="justify" fo:margin-left="0.0131in" fo:margin-right="-0.025in" fo:text-indent="0.4201in" fo:background-color="#FFFFFF">
        <style:tab-stops/>
      </style:paragraph-properties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5" style:parent-style-name="Обычный" style:family="paragraph">
      <style:paragraph-properties fo:text-align="justify" fo:margin-left="0.0166in" fo:margin-right="-0.025in" fo:text-indent="0.4263in" fo:background-color="#FFFFFF">
        <style:tab-stops/>
      </style:paragraph-properties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Обычный" style:family="paragraph">
      <style:paragraph-properties fo:text-align="justify" fo:margin-top="0.1465in" fo:margin-right="-0.025in" fo:text-indent="0.0986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3" style:parent-style-name="Обычный" style:family="paragraph">
      <style:paragraph-properties fo:text-align="justify" fo:margin-top="0.1465in" fo:margin-right="-0.025in" fo:text-indent="0.0986in" fo:background-color="#FFFFFF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8" style:parent-style-name="Обычный" style:family="paragraph">
      <style:paragraph-properties fo:text-align="justify" fo:margin-left="0.0236in" fo:margin-right="-0.025in" fo:text-indent="0.42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9" style:parent-style-name="Обычный" style:family="paragraph">
      <style:paragraph-properties fo:text-align="justify" fo:margin-left="0.0298in" fo:margin-right="-0.025in" fo:text-indent="0.42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0" style:parent-style-name="Обычный" style:family="paragraph">
      <style:paragraph-properties fo:text-align="justify" fo:margin-left="0.0986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1" style:parent-style-name="Обычный" style:family="paragraph">
      <style:paragraph-properties fo:text-align="justify" fo:margin-left="0.0298in" fo:margin-right="-0.025in" fo:text-indent="0.34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2" style:parent-style-name="Обычный" style:family="paragraph">
      <style:paragraph-properties fo:text-align="justify" fo:margin-left="0.3798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3" style:parent-style-name="Обычный" style:family="paragraph">
      <style:paragraph-properties fo:text-align="justify" fo:margin-left="0.3798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4" style:parent-style-name="Обычный" style:family="paragraph">
      <style:paragraph-properties fo:text-align="justify"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5" style:parent-style-name="Обычный" style:family="paragraph">
      <style:paragraph-properties fo:text-align="justify"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6" style:parent-style-name="Обычный" style:family="paragraph">
      <style:paragraph-properties fo:text-align="justify" fo:margin-left="0.0402in" fo:margin-right="-0.025in" fo:text-indent="0.34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7" style:parent-style-name="Обычный" style:family="paragraph">
      <style:paragraph-properties fo:text-align="justify" fo:margin-top="0.0701in" fo:margin-left="0.0069in" fo:text-indent="0.359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8" style:parent-style-name="Обычный" style:family="paragraph">
      <style:paragraph-properties fo:text-align="justify" fo:margin-top="0.0034in" fo:margin-left="0.0069in" fo:text-indent="0.359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9" style:parent-style-name="Обычный" style:family="paragraph">
      <style:paragraph-properties fo:text-align="justify" fo:margin-left="0.0034in" fo:text-indent="0.37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0" style:parent-style-name="Обычный" style:family="paragraph">
      <style:paragraph-properties fo:text-align="justify" fo:margin-left="0.37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1" style:parent-style-name="Обычный" style:family="paragraph">
      <style:paragraph-properties fo:text-align="justify" fo:margin-left="0.0034in" fo:text-indent="0.363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2" style:parent-style-name="Обычный" style:family="paragraph">
      <style:paragraph-properties fo:text-align="justify" fo:margin-left="0.0034in" fo:background-color="#FFFFFF">
        <style:tab-stops/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655" style:parent-style-name="Обычный" style:family="paragraph">
      <style:paragraph-properties fo:text-align="justify" fo:margin-left="0.0034in" fo:text-indent="0.39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3631in" fo:background-color="#FFFFFF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3701in" fo:background-color="#FFFFFF"/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justify" fo:margin-top="0.0034in" fo:text-indent="0.3569in" fo:background-color="#FFFFFF"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justify" fo:margin-left="0.0034in" fo:text-indent="0.3631in" fo:background-color="#FFFFFF">
        <style:tab-stops>
          <style:tab-stop style:type="left" style:position="4.72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justify" fo:margin-left="0.0034in" fo:text-indent="0.3631in" fo:background-color="#FFFFFF">
        <style:tab-stops>
          <style:tab-stop style:type="left" style:position="4.72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5" style:parent-style-name="Обычный" style:family="paragraph">
      <style:paragraph-properties fo:text-align="justify" fo:margin-left="0.0034in" fo:margin-right="-0.025in" fo:text-indent="0.343in" fo:background-color="#FFFFFF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68" style:parent-style-name="Обычный" style:family="paragraph">
      <style:paragraph-properties fo:text-align="justify" fo:margin-right="-0.025in" fo:text-indent="0.343in" fo:background-color="#FFFFFF"/>
    </style:style>
    <style:style style:name="T6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Обычный" style:family="paragraph">
      <style:paragraph-properties fo:text-align="justify" fo:margin-left="0.0097in" fo:margin-right="-0.025in" fo:text-indent="0.3465in" fo:background-color="#FFFFFF">
        <style:tab-stops/>
      </style:paragraph-properties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justify" fo:margin-right="-0.025in" fo:background-color="#FFFFFF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4" style:parent-style-name="Обычный" style:family="paragraph">
      <style:paragraph-properties fo:text-align="justify" fo:margin-right="-0.025in" fo:text-indent="0.4166in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88" style:parent-style-name="Обычный" style:family="paragraph">
      <style:paragraph-properties fo:text-align="justify" fo:margin-right="-0.025in" fo:text-indent="0.35in" fo:background-color="#FFFFFF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3" style:parent-style-name="Обычный" style:family="paragraph">
      <style:paragraph-properties fo:text-align="justify" fo:margin-right="-0.025in" fo:text-indent="0.35in" fo:background-color="#FFFFFF"/>
      <style:text-properties style:font-name="Times New Roman" style:font-name-complex="Times New Roman" fo:font-size="14pt" style:font-size-asian="14pt" style:font-size-complex="14pt"/>
    </style:style>
    <style:style style:name="P694" style:parent-style-name="Обычный" style:family="paragraph">
      <style:paragraph-properties fo:text-align="justify" fo:margin-right="-0.025in" fo:background-color="#FFFFFF"/>
      <style:text-properties style:font-name="Times New Roman" style:font-name-complex="Times New Roman" fo:font-size="14pt" style:font-size-asian="14pt" style:font-size-complex="14pt"/>
    </style:style>
    <style:style style:name="P695" style:parent-style-name="Обычный" style:family="paragraph">
      <style:paragraph-properties fo:text-align="justify" fo:margin-right="-0.025in" fo:text-indent="0.3465in" fo:background-color="#FFFFFF"/>
      <style:text-properties style:font-name="Times New Roman" style:font-name-complex="Times New Roman" fo:font-size="14pt" style:font-size-asian="14pt" style:font-size-complex="14pt"/>
    </style:style>
    <style:style style:name="P696" style:parent-style-name="Обычный" style:family="paragraph">
      <style:paragraph-properties fo:text-align="justify" fo:margin-right="-0.025in" fo:text-indent="0.3465in" fo:background-color="#FFFFFF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0" style:parent-style-name="Обычный" style:family="paragraph">
      <style:paragraph-properties fo:text-align="justify" fo:margin-right="-0.025in" fo:text-indent="0.3465in" fo:background-color="#FFFFFF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Обычный" style:family="paragraph">
      <style:paragraph-properties fo:text-align="justify" fo:margin-top="0.0333in" fo:margin-left="0.0069in" fo:text-indent="0.3868in" fo:background-color="#FFFFFF">
        <style:tab-stops/>
      </style:paragraph-properties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7" style:parent-style-name="Обычный" style:family="paragraph">
      <style:paragraph-properties fo:text-align="justify" fo:margin-top="0.0333in" fo:margin-left="0.0069in" fo:text-indent="0.3868in" fo:background-color="#FFFFFF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09" style:parent-style-name="Обычный" style:family="paragraph">
      <style:paragraph-properties fo:margin-left="0.3833in" fo:margin-right="-0.025in" fo:background-color="#FFFFFF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2" style:parent-style-name="Обычный" style:family="paragraph">
      <style:paragraph-properties fo:text-align="justify" fo:margin-left="0.0034in" fo:text-indent="0.35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3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4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5" style:parent-style-name="Обычный" style:family="paragraph">
      <style:paragraph-properties fo:text-align="justify" fo:margin-top="0.0069in" fo:text-indent="0.3534in" fo:background-color="#FFFFFF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9" style:parent-style-name="Обычный" style:family="paragraph">
      <style:paragraph-properties fo:text-align="justify" fo:margin-left="0.0034in" fo:text-indent="0.3465in" fo:background-color="#FFFFFF">
        <style:tab-stops/>
      </style:paragraph-properties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3" style:parent-style-name="Обычный" style:family="paragraph">
      <style:paragraph-properties fo:text-align="justify" fo:text-indent="0.3534in" fo:background-color="#FFFFFF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8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3" style:parent-style-name="Обычный" style:family="paragraph">
      <style:paragraph-properties fo:text-align="justify" fo:margin-top="0.0034in" fo:margin-left="0.0069in" fo:text-indent="0.35in" fo:background-color="#FFFFFF">
        <style:tab-stops/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6" style:parent-style-name="Обычный" style:family="paragraph">
      <style:paragraph-properties fo:text-align="justify" fo:margin-left="0.0034in" fo:text-indent="0.35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text-align="justify" fo:margin-left="0.0097in" fo:text-indent="0.35in" fo:background-color="#FFFFFF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0" style:parent-style-name="Обычный" style:family="paragraph">
      <style:paragraph-properties fo:text-align="justify" fo:margin-right="0.302in" fo:text-indent="0.3534in" fo:background-color="#FFFFFF"/>
      <style:text-properties style:font-name="Times New Roman" style:font-name-complex="Times New Roman" fo:font-size="14pt" style:font-size-asian="14pt" style:font-size-complex="14pt"/>
    </style:style>
    <style:style style:name="P741" style:parent-style-name="Обычный" style:family="paragraph">
      <style:paragraph-properties fo:text-align="justify" fo:margin-right="0.302in" fo:background-color="#FFFFFF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42" style:parent-style-name="Обычный" style:family="paragraph">
      <style:paragraph-properties fo:text-align="justify" fo:margin-right="-0.025in" fo:text-indent="0.3833in" fo:background-color="#FFFFFF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750" style:parent-style-name="Обычный" style:family="paragraph">
      <style:paragraph-properties fo:text-align="justify" fo:margin-left="0.0034in" fo:margin-right="-0.0006in" fo:text-indent="0.4236in" fo:background-color="#FFFFFF">
        <style:tab-stops>
          <style:tab-stop style:type="left" style:position="6.2958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text-align="justify" fo:margin-top="0.0034in" fo:margin-left="0.4263in" fo:margin-right="-0.0006in" fo:background-color="#FFFFFF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756" style:parent-style-name="Обычный" style:family="paragraph">
      <style:paragraph-properties fo:text-align="justify" fo:margin-left="0.0034in" fo:margin-right="-0.0006in" fo:text-indent="0.3534in" fo:background-color="#FFFFFF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Обычный" style:family="paragraph">
      <style:paragraph-properties fo:text-align="justify" fo:margin-left="0.0069in" fo:margin-right="-0.0006in" fo:text-indent="0.35in" fo:background-color="#FFFFFF">
        <style:tab-stops>
          <style:tab-stop style:type="left" style:position="6.2923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5" style:parent-style-name="Обычный" style:family="paragraph">
      <style:paragraph-properties fo:text-align="justify" fo:margin-left="0.0034in" fo:margin-right="-0.0006in" fo:text-indent="0.3569in" fo:background-color="#FFFFFF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Обычный" style:family="paragraph">
      <style:paragraph-properties fo:text-align="justify" fo:margin-left="0.0131in" fo:margin-right="-0.0006in" fo:text-indent="0.3465in" fo:background-color="#FFFFFF">
        <style:tab-stops/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772" style:parent-style-name="Обычный" style:family="paragraph">
      <style:paragraph-properties fo:text-align="justify" fo:margin-left="0.0131in" fo:margin-right="-0.0006in" fo:text-indent="0.35in" fo:background-color="#FFFFFF">
        <style:tab-stops/>
      </style:paragraph-properties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776" style:parent-style-name="Обычный" style:family="paragraph">
      <style:paragraph-properties fo:widows="2" fo:orphans="2" style:text-autospace="ideograph-alpha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variant="small-caps" fo:font-size="14pt" style:font-size-asian="14pt" style:font-size-complex="14pt" style:language-asian="ar" style:country-asian="SA" fo:hyphenate="false"/>
    </style:style>
    <style:style style:name="P777" style:parent-style-name="Обычный" style:family="paragraph">
      <style:paragraph-properties fo:widows="2" fo:orphans="2" style:text-autospace="ideograph-alpha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778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79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80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81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82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fo:language="en" fo:country="US" style:language-asian="ar" style:country-asian="SA"/>
    </style:style>
    <style:style style:name="P783" style:parent-style-name="Обычный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784" style:parent-style-name="Обычный" style:family="paragraph">
      <style:paragraph-properties fo:text-align="end" fo:margin-top="0.15in" fo:margin-left="0.2131in" fo:margin-right="0.3034in" fo:text-indent="1.2618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785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86" style:parent-style-name="Обычный" style:family="paragraph">
      <style:paragraph-properties fo:widows="2" fo:orphans="2" style:text-autospace="ideograph-alpha" fo:text-align="center"/>
      <style:text-properties fo:hyphenate="false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7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98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799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0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1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2pt" fo:hyphenate="false"/>
    </style:style>
    <style:style style:name="P802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3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4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5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2pt" fo:hyphenate="false"/>
    </style:style>
    <style:style style:name="P806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7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2pt" fo:hyphenate="false"/>
    </style:style>
    <style:style style:name="P808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9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2pt" fo:hyphenate="false"/>
    </style:style>
    <style:style style:name="P810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11" style:parent-style-name="Обычный" style:family="paragraph">
      <style:paragraph-properties fo:widows="2" fo:orphans="2" style:text-autospace="ideograph-alpha" fo:text-align="center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2pt" fo:hyphenate="false"/>
    </style:style>
    <style:style style:name="P812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fo:hyphenate="false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5" style:parent-style-name="Основнойшрифтабзаца" style:family="text">
      <style:text-properties style:font-name="Calibri" style:font-name-complex="Calibri" fo:font-style="italic" style:font-style-asian="italic" fo:font-size="11pt" style:font-size-asian="11pt" style:font-size-complex="11pt" style:language-asian="ar" style:country-asian="SA"/>
    </style:style>
    <style:style style:name="T816" style:parent-style-name="Основнойшрифтабзаца" style:family="text">
      <style:text-properties style:font-name="Calibri" style:font-name-complex="Calibri" fo:font-style="italic" style:font-style-asian="italic" style:text-position="super 63.6%" fo:font-size="11pt" style:font-size-asian="11pt" style:font-size-complex="11pt" style:language-asian="ar" style:country-asian="SA"/>
    </style:style>
    <style:style style:name="P817" style:parent-style-name="Текстсноски" style:family="paragraph">
      <style:paragraph-properties fo:text-align="justify"/>
    </style:style>
    <style:style style:name="P818" style:parent-style-name="Обычный" style:family="paragraph">
      <style:paragraph-properties fo:widows="2" fo:orphans="2" style:text-autospace="ideograph-alpha" fo:text-align="justify" fo:text-indent="0.4923in"/>
      <style:text-properties fo:hyphenate="false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28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2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30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31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832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3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4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5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6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7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8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9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40" style:parent-style-name="Обычный" style:family="paragraph">
      <style:paragraph-properties fo:widows="2" fo:orphans="2" style:text-autospace="ideograph-alpha" fo:text-align="end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4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6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7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8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49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0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6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7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8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59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0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1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3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6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7" style:parent-style-name="Обычный" style:family="paragraph">
      <style:paragraph-properties fo:text-align="end" fo:background-color="#FFFFFF"/>
    </style:style>
    <style:style style:name="T86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878" style:parent-style-name="Обычный" style:family="paragraph">
      <style:paragraph-properties fo:text-align="center" fo:margin-top="0.15in" fo:margin-left="0.2131in" fo:margin-right="0.3034in" fo:text-indent="1.2618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79" style:parent-style-name="Обычный" style:family="paragraph">
      <style:paragraph-properties fo:text-align="center" fo:margin-left="0.2131in" fo:margin-right="0.3034in" fo:background-color="#FFFFFF">
        <style:tab-stops/>
      </style:paragraph-properties>
    </style:style>
    <style:style style:name="T8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8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8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8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0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1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6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7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98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/>
    </style:style>
    <style:style style:name="P899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0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1" style:parent-style-name="Обычный" style:family="paragraph">
      <style:paragraph-properties fo:text-align="justify" fo:margin-top="0.0069in" fo:margin-left="0.0034in" fo:margin-right="0.302in" fo:text-indent="0.4333in" fo:background-color="#FFFFFF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903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4"/>22.08.2018<text:s text:c="31"/>г. Рассказово <text:s text:c="34"/>№ <text:s/>137</text:p>
      <text:p text:style-name="P7"/>
      <text:p text:style-name="P8"><text:span text:style-name="T9">О проведении<text:s/></text:span><text:span text:style-name="T10">муниципального этапа<text:s/></text:span><text:span text:style-name="T11">X</text:span><text:span text:style-name="T12">I</text:span><text:span text:style-name="T13">I</text:span><text:span text:style-name="T14">I</text:span><text:span text:style-name="T15"><text:s/>областной научно - <text:s text:c="2"/>практической <text:s/></text:span><text:span text:style-name="T16">конференции обучающихся «Путь в науку»</text:span></text:p>
      <text:p text:style-name="P17">В<text:s/>целях выявления и поддержки талантливых обучающихся в области интеллектуального творчества и исследовательской деятельности <text:s/>ПРИКАЗЫВАЮ:</text:p>
      <text:p text:style-name="P18"><text:span text:style-name="T19">1.<text:s/></text:span><text:span text:style-name="T20">Провести</text:span><text:span text:style-name="T21"><text:s/></text:span><text:span text:style-name="T22">муниципальный этап<text:s/></text:span><text:span text:style-name="T23">X</text:span><text:span text:style-name="T24">II</text:span><text:span text:style-name="T25">I</text:span><text:span text:style-name="T26"><text:s/></text:span><text:span text:style-name="T27">областн</text:span><text:span text:style-name="T28">ой</text:span><text:span text:style-name="T29"><text:s/>научно</text:span><text:span text:style-name="T30"><text:s/>-</text:span><text:span text:style-name="T31"><text:s/>практическ</text:span><text:span text:style-name="T32">ой</text:span><text:span text:style-name="T33"><text:s/>конференци</text:span><text:span text:style-name="T34">и</text:span><text:span text:style-name="T35"><text:s/></text:span><text:span text:style-name="T36">обучающихся «Путь в науку»</text:span><text:span text:style-name="T37"><text:s/>(далее</text:span><text:span text:style-name="T38"><text:s/></text:span><text:span text:style-name="T39">–</text:span><text:span text:style-name="T40"><text:s/></text:span><text:span text:style-name="T41">Конференция)</text:span><text:span text:style-name="T42"><text:s/>в<text:s/></text:span><text:span text:style-name="T43">период</text:span><text:span text:style-name="T44"><text:s/></text:span><text:span text:style-name="T45">с<text:s/></text:span><text:span text:style-name="T46">1</text:span><text:span text:style-name="T47"><text:s/>по<text:s/></text:span><text:span text:style-name="T48">30</text:span><text:span text:style-name="T49"><text:s/>сентября 201</text:span><text:span text:style-name="T50">8</text:span><text:span text:style-name="T51"><text:s/>г</text:span><text:span text:style-name="T52">.</text:span><text:span text:style-name="T53"><text:s/></text:span></text:p>
      <text:p text:style-name="P54">2.Утвердить:</text:p>
      <text:p text:style-name="P55">положение о<text:s/>муниципальном этапе<text:s/>областной научно-практической конференции обучающихся «Путь в науку» (приложение №1);</text:p>
      <text:p text:style-name="P56">список оргкомитета<text:s/>с правами жюри<text:s/>Конференции<text:s/>(приложение<text:s/>№2).</text:p>
      <text:p text:style-name="P57"><text:span text:style-name="T58"><text:s text:c="9"/>3</text:span><text:span text:style-name="T59">. Руководителям<text:s/></text:span><text:span text:style-name="T60"><text:s/></text:span><text:span text:style-name="T61">образовательных организаций обеспечить участие обучающихся в К</text:span><text:span text:style-name="T62">онференции</text:span><text:span text:style-name="T63">.</text:span></text:p>
      <text:p text:style-name="P64">4. Контроль за исполнением приказа<text:s/>оставляю за собой.</text:p>
      <text:p text:style-name="P65"/>
      <text:p text:style-name="P66"/>
      <text:p text:style-name="P67"><text:span text:style-name="T68">Начальник отдела <text:s text:c="58"/></text:span><text:span text:style-name="T69"><text:s text:c="13"/></text:span><text:span text:style-name="T70"><text:s/>Н.П. Рыкова <text:s text:c="7"/></text:span></text:p>
      <text:p text:style-name="P72"><draw:frame draw:style-name="F73" text:anchor-type="paragraph" svg:x="10.268in" svg:y="0.0055in" svg:width="1.0243in" svg:height="0.7805in" draw:z-index="0"><draw:text-box><text:p text:style-name="P71"/></draw:text-box></draw:frame></text:p>
      <text:p text:style-name="P74"/>
      <text:p text:style-name="P75"/>
      <text:p text:style-name="P76"><text:s text:c="10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Приложение № 1</text:p>
      <text:p text:style-name="P92">к приказу отдела образования<text:s/></text:p>
      <text:p text:style-name="P93"><text:span text:style-name="T94">и защиты прав несовершеннолетних</text:span></text:p>
      <text:p text:style-name="P95">администрации Рассказовского района</text:p>
      <text:p text:style-name="P96"><text:span text:style-name="T97">от 2</text:span><text:span text:style-name="T98">2</text:span><text:span text:style-name="T99">.0</text:span><text:span text:style-name="T100">8</text:span><text:span text:style-name="T101">. 201</text:span><text:span text:style-name="T102">8</text:span><text:span text:style-name="T103"><text:s text:c="2"/>№<text:s/></text:span><text:span text:style-name="T104">13</text:span><text:span text:style-name="T105">7</text:span></text:p>
      <text:p text:style-name="P106"><text:span text:style-name="T107"><text:s/></text:span></text:p>
      <text:p text:style-name="P108">Положение</text:p>
      <text:p text:style-name="P109"><text:span text:style-name="T110"><text:s/>О муниципальном этапе<text:s/></text:span><text:span text:style-name="T111">областной научно-практической конференции обучающихся «Путь в науку»<text:s/></text:span></text:p>
      <text:p text:style-name="P112"><text:span text:style-name="T113">1. <text:s text:c="6"/>Общие положения</text:span></text:p>
      <text:p text:style-name="P114">1.1. Настоящее положение определяет порядок организации и проведения<text:s/>муниципального этапа<text:s/>областной научно - практической конференции обучающихся «Путь в науку» (далее - Конференция).</text:p>
      <text:list text:style-name="LFO2">
        <text:list-item text:start-value="2">
          <text:p text:style-name="P115"><text:span text:style-name="T116"><text:s/></text:span><text:span text:style-name="T117">Конференция проводится<text:s/></text:span><text:span text:style-name="T118">отделом образования и защиты прав несовершеннолетних администрации Рассказовского района.</text:span></text:p>
        </text:list-item>
      </text:list>
      <text:list text:style-name="LFO2" text:continue-numbering="true">
        <text:list-item>
          <text:p text:style-name="P119"><text:span text:style-name="T120">Конференция проводится по следующим секциям: естественным наукам, краеведению, гуманитарным наукам.</text:span></text:p>
        </text:list-item>
      </text:list>
      <text:p text:style-name="P121"><text:span text:style-name="T122">2. Цели и задачи Конференции</text:span></text:p>
      <text:p text:style-name="P123"><text:span text:style-name="T124">2.1.</text:span><text:span text:style-name="T125"><text:tab/>Целью Конференции является:</text:span></text:p>
      <text:p text:style-name="P126">выявление и поддержка талантливых обучающихся.</text:p>
      <text:p text:style-name="P127"><text:span text:style-name="T128">2.2.</text:span><text:span text:style-name="T129"><text:tab/>Задачами Конференции являются:</text:span></text:p>
      <text:p text:style-name="P130"><text:span text:style-name="T131">содействие интеллектуальному развитию обучающихся,<text:s/></text:span><text:span text:style-name="T132">формирование <text:s text:c="6"/>у них навыков научно-исследовательской деятельности;</text:span></text:p>
      <text:p text:style-name="P133"><text:span text:style-name="T134">предоставление обучающимся возможностей для реализации<text:s/></text:span><text:span text:style-name="T135">самостоятельного научного поиска;</text:span></text:p>
      <text:p text:style-name="P136">активизация поисковой и научно-практической деятельности обучающихся;</text:p>
      <text:p text:style-name="P137">пропаганда научных знаний и развитие у обучающихся интереса к будущей профессиональной деятельности;</text:p>
      <text:p text:style-name="P138"><text:span text:style-name="T139">совершенствование работы научных обществ обучающихся<text:s/></text:span><text:span text:style-name="T140">общеобразовательных учреждений;</text:span></text:p>
      <text:p text:style-name="P141">мотивация специалистов системы образования области на организацию интеллектуально - творческой, исследовательской деятельности обучающихся.</text:p>
      <text:p text:style-name="P142"><text:span text:style-name="T143">3. Участники Конференции</text:span></text:p>
      <text:list text:style-name="LFO3">
        <text:list-item text:start-value="1">
          <text:p text:style-name="P144"><text:span text:style-name="T145">Участниками конференции являются обучающиеся<text:s/></text:span><text:span text:style-name="T146">8-11</text:span><text:span text:style-name="T147"><text:s/>классов<text:s/></text:span><text:span text:style-name="T148">образовательных учреждений<text:s/></text:span><text:span text:style-name="T149">района</text:span><text:span text:style-name="T150">.</text:span></text:p>
        </text:list-item>
      </text:list>
      <text:list text:style-name="LFO3" text:continue-numbering="true">
        <text:list-item>
          <text:p text:style-name="P151"><text:span text:style-name="T152">Участник Конференции представляет научно - исследовательскую<text:s/></text:span><text:span text:style-name="T153">работу на одну секцию, в исключительных случаях - на две. Соавторство не<text:s/></text:span><text:span text:style-name="T154">допускается.</text:span></text:p>
        </text:list-item>
      </text:list>
      <text:p text:style-name="P155"/>
      <text:p text:style-name="P156"><text:span text:style-name="T157">4. Порядок организации и сроки проведения<text:s/></text:span><text:span text:style-name="T158">Конференции</text:span></text:p>
      <text:p text:style-name="P159"><text:s text:c="12"/>4.1.Конференция проводится в два этапа:</text:p>
      <text:p text:style-name="P160"><text:span text:style-name="T161">1)<text:s/></text:span><text:span text:style-name="T162">муниципальный<text:s/></text:span><text:span text:style-name="T163"><text:s/>этап</text:span><text:span text:style-name="T164"><text:s/>проводится в период с 1 по<text:s/></text:span><text:span text:style-name="T165">30</text:span><text:span text:style-name="T166"><text:s/>сентября</text:span><text:span text:style-name="T167"><text:s/>201</text:span><text:span text:style-name="T168">8</text:span><text:span text:style-name="T169"><text:s/></text:span><text:soft-page-break/><text:span text:style-name="T170">года</text:span><text:span text:style-name="T171">;</text:span></text:p>
      <text:p text:style-name="P172"><text:span text:style-name="T173">2)<text:s/></text:span><text:span text:style-name="T174">региональный этап</text:span><text:span text:style-name="T175"><text:s/>проводится в период с<text:s/></text:span><text:span text:style-name="T176">1 октября по 2</text:span><text:span text:style-name="T177">2</text:span><text:span text:style-name="T178"><text:s/>ноября 201</text:span><text:span text:style-name="T179">8</text:span><text:span text:style-name="T180"><text:s/>года (заочный тур – 1-15 октября 201</text:span><text:span text:style-name="T181">8</text:span><text:span text:style-name="T182"><text:s/>г., очный тур – 2</text:span><text:span text:style-name="T183">2</text:span><text:span text:style-name="T184"><text:s/>ноября 201</text:span><text:span text:style-name="T185">8</text:span><text:span text:style-name="T186"><text:s/>г.).</text:span></text:p>
      <text:p text:style-name="P187"><text:span text:style-name="T188">4.2.</text:span><text:span text:style-name="T189"><text:tab/>В региональном этапе Конференции принимают участие</text:span><text:span text:style-name="T190"><text:line-break/>победители и призеры муниципального этапа.</text:span></text:p>
      <text:p text:style-name="P191"><text:span text:style-name="T192">4.3.</text:span><text:span text:style-name="T193"><text:tab/></text:span><text:span text:style-name="T194">Для участия в<text:s/></text:span><text:span text:style-name="T195">муниципальном<text:s/></text:span><text:span text:style-name="T196">этапе Конференции<text:s/></text:span><text:span text:style-name="T197"><text:s/>в<text:s/></text:span><text:span text:style-name="T198">МКУ «ИМЦ Рассказовского района»<text:s/></text:span><text:span text:style-name="T199">до 22 сентября</text:span><text:span text:style-name="T200"><text:s/></text:span><text:span text:style-name="T201">направляются:</text:span></text:p>
      <text:p text:style-name="P202">заявка на участие в<text:s/>муниципальном этапе Конференции<text:s/>(приложение №1);</text:p>
      <text:p text:style-name="P203"><text:span text:style-name="T204">тезисы научно - исследовательской работы обучающегося (на<text:s/></text:span><text:span text:style-name="T205">бумажном и электронном носителях) в соответствии с требованиями (приложение № 2</text:span><text:span text:style-name="T206">);</text:span></text:p>
      <text:p text:style-name="P207"><text:span text:style-name="T208">научно-исследовательская работа обучающегося с рецензией руководителя работы (на<text:s/></text:span><text:span text:style-name="T209">бумажном и электронном носителях)</text:span><text:span text:style-name="T210"><text:s/>(приложение № 3</text:span><text:span text:style-name="T211">).</text:span></text:p>
      <text:p text:style-name="P212"><text:span text:style-name="T213">согласие родителей на обработку персональных данных</text:span><text:span text:style-name="T214"><text:s/></text:span><text:span text:style-name="T215">(на<text:s/></text:span><text:span text:style-name="T216">бумажном и электронном носителях)</text:span><text:span text:style-name="T217">.</text:span><text:span text:style-name="T218"><text:s/></text:span></text:p>
      <text:p text:style-name="P219"><text:span text:style-name="T220">4.4.</text:span><text:span text:style-name="T221"><text:tab/></text:span><text:span text:style-name="T222">Региональный этап Конференции проводится в 2 тура: заочный <text:s/></text:span><text:span text:style-name="T223">тур и очный тур.</text:span></text:p>
      <text:p text:style-name="P224">Заочный тур предполагает экспертную оценку научно-исследовательской работы членами жюри.</text:p>
      <text:p text:style-name="P225">Очный тур предполагает публичную защиту научно-исследовательской работы.<text:s/></text:p>
      <text:p text:style-name="P226">Участниками очного тура являются обучающиеся, у которых количество набранных баллов в заочном туре превышает половину максимально возможных баллов.</text:p>
      <text:p text:style-name="P227"><text:span text:style-name="T228">Процедура защиты научно - исследовательской работы состоит из<text:s/></text:span><text:span text:style-name="T229">выступлений участников Конференции по теме работы и ответов<text:s/></text:span><text:span text:style-name="T230">обучающегося на вопросы членов жюри, поставленных в пределах темы<text:s/></text:span><text:span text:style-name="T231">исследования. Начало Конференции в 10.00. Регистрация 9.00 - 9.45.</text:span></text:p>
      <text:p text:style-name="P232"><text:span text:style-name="T233"><draw:connector draw:type="line" svg:x1="10.87014in" svg:y1="-0.52986in" svg:x2="10.87014in" svg:y2="6.15347in" draw:z-index="251656704" draw:id="id0" draw:style-name="a1" draw:name="Line 2" text:anchor-type="paragraph"><svg:title/><svg:desc/></draw:connector></text:span><text:span text:style-name="T234">4.5 Тезисы, представленные на Конференцию, не возвращаются и не рецензируются.</text:span></text:p>
      <text:p text:style-name="P235"><text:span text:style-name="T236">5. Организация Конференции</text:span></text:p>
      <text:p text:style-name="P237">5.1.<text:tab/>Для организации и проведения Конференции создается<text:line-break/>оргкомитет<text:s/>с правами жюри (далее – Оргкомитет).</text:p>
      <text:p text:style-name="P238">5.1.1.<text:tab/>Список Оргкомитета Конференции утверждается приказом<text:s/>отдела образования и защиты прав несовершеннолетних администрации Рассказовского района.</text:p>
      <text:p text:style-name="P239">5.1.2.<text:tab/>Оргкомитет выполняет следующие функции:</text:p>
      <text:p text:style-name="P240">организует приём заявок на участие в Конференции, научно - исследовательских работ обучающихся;</text:p>
      <text:p text:style-name="P241">осуществляет экспертную оценку научно-исследовательских работ обучающихся, представленных на Конференцию;</text:p>
      <text:p text:style-name="P242">составляет протокол по итогам<text:s/>муниципального этапа<text:s/><text:soft-page-break/>Конференции.</text:p>
      <text:p text:style-name="P243"><text:span text:style-name="T244">6. Критерии экспертной оценки научно- исследовательских работ участников Конференции</text:span></text:p>
      <text:p text:style-name="P245">6.1. Критерии экспертной оценки<text:s/>муниципального<text:s/>этапа Конференции:</text:p>
      <text:p text:style-name="P246">соответствие текста работы и темы исследования;</text:p>
      <text:p text:style-name="P247">актуальность темы исследования;</text:p>
      <text:p text:style-name="P248">полнота цитируемой литературы, ссылки на исследования ученых, занимающихся данной проблемой;</text:p>
      <text:p text:style-name="P249">конкретность и научная грамотность постановки темы<text:s/>исследования;</text:p>
      <text:p text:style-name="P250">степень новизны исследовательской работы(методы результаты);</text:p>
      <text:p text:style-name="P251">полнота представления и научная грамотность формулировки методического аппарата исследования (гипотеза, цель, задачи, объект, предмет, методы);</text:p>
      <text:p text:style-name="P252">оригинальность методов решения поставленных задач в исследовательской работе;</text:p>
      <text:p text:style-name="P253">экологичность (доступность, безопасность) методов исследования в работе;</text:p>
      <text:p text:style-name="P254">научная значимость исследовательской работы;</text:p>
      <text:p text:style-name="P255">практическая значимость исследовательской работы;</text:p>
      <text:p text:style-name="P256">наличие выводов, их конкретность;</text:p>
      <text:p text:style-name="P257">достоверность результатов исследования;</text:p>
      <text:p text:style-name="P258">уровень проработанности исследования<text:s/>(достижение цели, решение задач, подтверждение гипотезы);</text:p>
      <text:p text:style-name="P259">наличие тезисов работы и научная грамотность их текста.</text:p>
      <text:p text:style-name="P260">соответствие содержания тезисов тексту исследовательской работы</text:p>
      <text:p text:style-name="P261"/>
      <text:p text:style-name="P262"><text:span text:style-name="T263">7. Подведение итогов и награждение победителей Конференции</text:span></text:p>
      <text:p text:style-name="P264"><text:span text:style-name="T265">7.1</text:span><text:span text:style-name="T266">.</text:span><text:span text:style-name="T267"><text:tab/>Победители и призеры Конференции определяются по каждой секции отдельно.</text:span></text:p>
      <text:list text:style-name="LFO9" text:continue-numbering="true">
        <text:list-item>
          <text:list>
            <text:list-item>
              <text:p text:style-name="P268"><text:span text:style-name="T269">Список победителей и призеров Конференции утверждается<text:s/></text:span><text:span text:style-name="T270">приказом<text:s/></text:span><text:span text:style-name="T271">отдела образования и защиты прав несовершеннолетних администрации Рассказовского района.</text:span></text:p>
            </text:list-item>
          </text:list>
        </text:list-item>
      </text:list>
      <text:list text:style-name="LFO5">
        <text:list-item text:start-value="4">
          <text:p text:style-name="P272"><text:span text:style-name="T273"><text:s/></text:span><text:span text:style-name="T274">Участники Конференции, занявшие 1, 2, 3 места, награждаются<text:s/></text:span><text:span text:style-name="T275">дипломами<text:s/></text:span><text:span text:style-name="T276">отдела образования и защиты прав несовершеннолетних администрации Рассказовского района.</text:span>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Приложение №1 к Положению</text:p>
      <text:p text:style-name="P286"><text:span text:style-name="T287">ЗАЯВКА</text:span></text:p>
      <text:p text:style-name="P288"><text:span text:style-name="T289">на участие в муниципальном</text:span><text:span text:style-name="T290"><text:s/>этапе<text:s/></text:span><text:span text:style-name="T291">XIII</text:span><text:span text:style-name="T292"><text:s/></text:span><text:span text:style-name="T293">областной научно</text:span><text:span text:style-name="T294"><text:s/></text:span><text:span text:style-name="T295">- практической</text:span></text:p>
      <text:p text:style-name="P296">конференции обучающихся «Путь в науку»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Ф.И.О. участника (полностью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Класс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Наименование образовательного учреждения (в соответствии с Уставом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Тема научно-исследовательской работы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Название секции, в которой планируется защита научно – исследовательской работы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Контактный телефон участник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Ф.И.О. руководителя научно – исследовательской работы (полностью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Контактный телефон руководителя, <text:s/></text:span><text:span text:style-name="T339">E</text:span><text:span text:style-name="T340">-</text:span><text:span text:style-name="T341">mail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Какое оборудование нужно для защиты работы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Приложение №2<text:s/>к Положению</text:p>
      <text:p text:style-name="P383">Требования к тезисам</text:p>
      <text:p text:style-name="P384"><text:span text:style-name="T385">Тезисы <text:s text:c="2"/></text:span><text:span text:style-name="T386">- <text:s text:c="2"/>это <text:s text:c="2"/>положение, <text:s text:c="2"/>кратко <text:s text:c="2"/>излагающее <text:s text:c="2"/>идею, <text:s text:c="2"/>а <text:s text:c="2"/>также основные мысли исследования.</text:span></text:p>
      <text:p text:style-name="P387"><text:span text:style-name="T388">Требования к содержанию тезисов.</text:span></text:p>
      <text:p text:style-name="P389"><text:span text:style-name="T390">1<text:s/></text:span><text:span text:style-name="T391">.Обоснованность актуальности и новизны темы работы.</text:span></text:p>
      <text:p text:style-name="P392"><text:span text:style-name="T393">Цели и задачи исследования.</text:span></text:p>
      <text:p text:style-name="P394"><text:span text:style-name="T395">Краткое изложение основной идеи исследования.</text:span></text:p>
      <text:p text:style-name="P396"><text:span text:style-name="T397">Тезисы принимаются на бумажном и электронном носителях.</text:span></text:p>
      <text:p text:style-name="P398"><text:span text:style-name="T399">Требования к оформлению тезисов:</text:span></text:p>
      <text:p text:style-name="P400">В направляемых тезисах обязательно должны быть отражены:</text:p>
      <text:list text:style-name="LFO6">
        <text:list-item text:start-value="1">
          <text:p text:style-name="P401"><text:span text:style-name="T402">Название секции.</text:span></text:p>
        </text:list-item>
      </text:list>
      <text:list text:style-name="LFO6" text:continue-numbering="true">
        <text:list-item>
          <text:p text:style-name="P403"><text:span text:style-name="T404">Название работы.</text:span></text:p>
        </text:list-item>
      </text:list>
      <text:list text:style-name="LFO6" text:continue-numbering="true">
        <text:list-item>
          <text:p text:style-name="P405"><text:span text:style-name="T406">Фамилия, имя, отчество автора.</text:span></text:p>
        </text:list-item>
      </text:list>
      <text:list text:style-name="LFO6" text:continue-numbering="true">
        <text:list-item>
          <text:p text:style-name="P407"><text:span text:style-name="T408">Наименование образовательного учреждения, класс.</text:span></text:p>
        </text:list-item>
      </text:list>
      <text:list text:style-name="LFO6" text:continue-numbering="true">
        <text:list-item>
          <text:p text:style-name="P409"><text:span text:style-name="T410">Фамилия, имя, отчество руководителя с указанием должности.</text:span></text:p>
        </text:list-item>
      </text:list>
      <text:list text:style-name="LFO6" text:continue-numbering="true">
        <text:list-item>
          <text:p text:style-name="P411"><text:span text:style-name="T412">Объём не более одной страницы.</text:span></text:p>
        </text:list-item>
      </text:list>
      <text:list text:style-name="LFO6" text:continue-numbering="true">
        <text:list-item>
          <text:p text:style-name="P413"><text:span text:style-name="T414">Параметры страницы: в соответствии с ГОСТом Р 6.30-2003</text:span></text:p>
        </text:list-item>
      </text:list>
      <text:p text:style-name="P415">поля должны быть не менее - верхнее, нижнее, левое - 20 мм,</text:p>
      <text:p text:style-name="P416"><text:span text:style-name="T417">правое</text:span><text:span text:style-name="T418"><text:s/></text:span><text:span text:style-name="T419">- 10мм, текстовый редактор WORD – 2003, <text:s/>шрифт<text:s/></text:span><text:span text:style-name="T420">Times</text:span><text:span text:style-name="T421"><text:s/></text:span><text:span text:style-name="T422">New</text:span><text:span text:style-name="T423"><text:s/></text:span><text:span text:style-name="T424">Roman</text:span><text:span text:style-name="T425">, кегль 12, межстрочный интервал - одинарный</text:span></text:p>
      <text:list text:style-name="LFO6" text:continue-numbering="true">
        <text:list-item>
          <text:p text:style-name="P426"><text:span text:style-name="T427">Формат листа А-4.</text:span>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Приложение №3<text:s/>к Положению</text:p>
      <text:p text:style-name="P455">Требования к научно- исследовательской работе</text:p>
      <text:p text:style-name="P456"/>
      <text:p text:style-name="P457"><text:span text:style-name="T458">Научно-исследовательская работа принимается на бумажном и</text:span><text:span text:style-name="T459"><text:s/>электронном носителях.</text:span></text:p>
      <text:p text:style-name="P460">1. Цели и задачи научно- исследовательской работы</text:p>
      <text:p text:style-name="P461"><text:span text:style-name="T462">Научно - исследовательская работа представляет собой<text:s/></text:span><text:span text:style-name="T463">самостоятельно проведенное исследование обучающегося, раскрывающее его знания и умение их применять для решения конкретных практических<text:s/></text:span><text:span text:style-name="T464">задач. Работа должна носить логически завершенный характер и демонстрировать способность обучающегося грамотно пользоваться<text:s/></text:span><text:span text:style-name="T465">специальной терминологией, ясно излагать свои мысли, аргументировать<text:s/></text:span><text:span text:style-name="T466">предложения.</text:span></text:p>
      <text:p text:style-name="P467">Задачами научно - исследовательской работы являются:</text:p>
      <text:p text:style-name="P468"><text:span text:style-name="T469">развитие навыков самостоятельной научно- исследовательской<text:s/></text:span><text:span text:style-name="T470">деятельности и их применение к решению актуальных практических задач;</text:span></text:p>
      <text:p text:style-name="P471"><text:span text:style-name="T472">проведение анализа существующих в отечественной и зарубежной<text:s/></text:span><text:span text:style-name="T473">науке теоретических подходов, входящих в сферу выполняемого исследования;</text:span></text:p>
      <text:p text:style-name="P474">проведение самостоятельного исследования по выбранной проблематике;</text:p>
      <text:p text:style-name="P475">демонстрация умений систематизировать и анализировать полученные в ходе исследования данные;</text:p>
      <text:p text:style-name="P476"><text:span text:style-name="T477">привитие интереса к научной деятельности.</text:span></text:p>
      <text:p text:style-name="P478">2. Организация выполнения работы</text:p>
      <text:p text:style-name="P479"><text:span text:style-name="T480">2.1.</text:span><text:span text:style-name="T481"><text:tab/></text:span><text:span text:style-name="T482"><text:s/>Выдвижение проблемы исследования</text:span></text:p>
      <text:p text:style-name="P483"><text:span text:style-name="T484">Научно - исследовательская работа - это поисковое исследование, направленное на выявление и, возможно, решение какой-либо проблемы.</text:span></text:p>
      <text:p text:style-name="P485"><text:span text:style-name="T486">В науке под проблемой понимается противоречивая ситуация,<text:s/></text:span><text:span text:style-name="T487">возникающая в результате открытия новых фактов, которые явно не укладываются в рамки прежних теоретических положений.</text:span></text:p>
      <text:p text:style-name="P488"><text:span text:style-name="T489">Выдвижение обучающимся проблемы для научного исследования<text:s/></text:span><text:span text:style-name="T490">должно основываться на фактах окружающего мира. Наблюдение и анализ<text:s/></text:span><text:span text:style-name="T491">взаимодействия человека с природой, техникой, информационными<text:s/></text:span><text:span text:style-name="T492">системами, обществом, другими людьми, а также самопознание может способствовать открытию школьником для себя проблемной ситуации,<text:s/></text:span><text:span text:style-name="T493">которая требует изучения.</text:span></text:p>
      <text:p text:style-name="P494"><text:span text:style-name="T495">2.2.</text:span><text:span text:style-name="T496"><text:tab/></text:span><text:span text:style-name="T497">Алгоритм работы над научной проблемой</text:span></text:p>
      <text:p text:style-name="P498"><text:span text:style-name="T499">Существует единый алгоритм, который отражает этапность работы<text:s/></text:span><text:span text:style-name="T500">над научно-исследовательской проблемой специалиста любого уровня<text:s/></text:span><text:span text:style-name="T501">выбор проблемы;</text:span></text:p>
      <text:p text:style-name="P502"><text:span text:style-name="T503">сбор информации об уже имеющихся в науке знаниях по изучаемой<text:s/></text:span><text:soft-page-break/><text:span text:style-name="T504">проблематике; <text:s/></text:span><text:span text:style-name="T505"><text:s text:c="2"/></text:span><text:span text:style-name="T506">анализ и обобщение полученных знаний по проблеме;</text:span></text:p>
      <text:p text:style-name="P507">разработка концепции и планирование исследования;</text:p>
      <text:p text:style-name="P508">подбор методов и методик осуществления исследования;</text:p>
      <text:p text:style-name="P509">проведение исследования;</text:p>
      <text:p text:style-name="P510">обработка полученных данных;</text:p>
      <text:p text:style-name="P511">письменное оформление теоретического и эмпирического материала в <text:s/>виде целостного текста;</text:p>
      <text:p text:style-name="P512">представление работы на рецензирование;</text:p>
      <text:p text:style-name="P513">представление к защите и защита работы.</text:p>
      <text:p text:style-name="P514"><text:span text:style-name="T515">2.3. Структурные компоненты научно-исследовательской работы</text:span></text:p>
      <text:p text:style-name="P516">Структура работы должна быть представлена следующим образом:</text:p>
      <text:p text:style-name="P517">титульный лист;</text:p>
      <text:p text:style-name="P518">содержание;</text:p>
      <text:p text:style-name="P519">введение;</text:p>
      <text:p text:style-name="P520">главы основной части;</text:p>
      <text:p text:style-name="P521">выводы;</text:p>
      <text:p text:style-name="P522">заключение;</text:p>
      <text:p text:style-name="P523">список литературы;</text:p>
      <text:p text:style-name="P524">приложения.</text:p>
      <text:p text:style-name="P525"><text:span text:style-name="T526">Титульный лист</text:span><text:span text:style-name="T527"><text:s/></text:span><text:span text:style-name="T528">является первой страницей научно-исследовательской работы и заполняется по определенным правилам. В верхнем поле указывается полное наименование образовательного учреждения. В среднем поле дается заглавие работы, которое оформляется без слова «тема» и в кавычки не заключается. После заглавия указывается вид научно - исследовательской работы. Ниже, ближе к правому краю титульного листа, указываются фамилия, имя, отчество исполнителя и далее фиксируется фамилия, имя отчество руководителя, его научное звание (если имеется) и должность. В нижнем поле указываются местонахождение образовательного учреждения и год написания работы.</text:span></text:p>
      <text:p text:style-name="P529"><text:span text:style-name="T530">Содержание</text:span><text:span text:style-name="T531"><text:s/></text:span><text:span text:style-name="T532">помещается на второй странице. В нем приводятся названия глав и параграфов с указанием страниц, с которых они начинаются. Заголовки оглавления должны точно повторять название глав и параграфов в тексте. При оформлении заголовки ступеней одинакового уровня необходимо располагать друг под другом. Заголовки каждой последующей ступени смещаются на пять знаков вправо по отношению к заголовкам предыдущей ступени. Все они начинаются с заглавной буквы без точки в конце. Номера страниц фиксируются в правом столбце содержания.</text:span></text:p>
      <text:p text:style-name="P533">Главы и параграфы нумеруются по многоуровневой системе, то есть обозначаются цифровыми номерами, содержащими во всех ступенях номер своей рубрики и рубрики которой они подчинены. Введение и заключение не нумеруются.</text:p>
      <text:p text:style-name="P534"><text:span text:style-name="T535">Во введении</text:span><text:span text:style-name="T536">,<text:s/></text:span><text:span text:style-name="T537">фиксируется проблема, актуальность, практическая значимость исследования; определяются объект и предмет исследования;</text:span></text:p>
      <text:soft-page-break/>
      <text:p text:style-name="P538"><text:span text:style-name="T539"><text:s text:c="10"/></text:span><text:span text:style-name="T540">указываются цель и задачи исследования; коротко перечисляются методы</text:span></text:p>
      <text:p text:style-name="P541">работы. Все перечисленные выше составляющие введения должны бы взаимосвязаны друг с другом.</text:p>
      <text:p text:style-name="P542"><text:span text:style-name="T543">Работа начинается с постановки<text:s/></text:span><text:span text:style-name="T544">проблемы,</text:span><text:span text:style-name="T545"><text:s/>которая способствует определению направления в организации исследования, и представляет собой знания не о непосредственной предметной реальности; а о состоянии знания об этой реальности. Ставя проблему, исследователь отвечает на вопрос: «Что нужно изучить из того, что раньше не было изучено?» В процессе формулирования проблемы важное значение имеет постановка вопросов и определение противоречий.</text:span></text:p>
      <text:p text:style-name="P546"><text:span text:style-name="T547">Выдвижение проблемы предполагает далее обоснование<text:s/></text:span><text:span text:style-name="T548">актуальности исследования.</text:span><text:span text:style-name="T549"><text:s/>При ее формулировании необходимо дать ответ на вопрос: почему данную проблему нужно изучать в настоящее время?</text:span></text:p>
      <text:p text:style-name="P550"><text:span text:style-name="T551">После определения актуальности необходимо определить<text:s/></text:span><text:span text:style-name="T552">объект и<text:s/></text:span><text:span text:style-name="T553"><text:s/></text:span><text:span text:style-name="T554">предмет исследования.</text:span></text:p>
      <text:p text:style-name="P555"><text:span text:style-name="T556">В литературе можно встретить трактование понятия объекта<text:s/></text:span><text:span text:style-name="T557">исследования</text:span><text:span text:style-name="T558"><text:s/>в двух значениях. Во-первых, объект исследования интерпретируется как процесс, на что направлено познание или явление, порождающее проблемную ситуацию и избранное для изучения. Во- вторых, под объектом понимают носителя изучаемого явления, например некоторые авторы в качестве объекта исследования выделяют представителей той или иной социальной группы.</text:span></text:p>
      <text:p text:style-name="P559"><text:span text:style-name="T560">П</text:span><text:span text:style-name="T561">редмет исследования</text:span><text:span text:style-name="T562"><text:s/>более конкретен и дает представление о том как новые отношения, свойства или функции объекта рассматриваются в <text:s/>исследовании. Предмет устанавливает границы научного поиска в рамках конкретного исследования.</text:span></text:p>
      <text:p text:style-name="P563">Кроме объекта и предмета исследования, во введении должны быть четко определены цель и задачи исследования.</text:p>
      <text:p text:style-name="P564"><text:span text:style-name="T565">Под <text:s text:c="3"/></text:span><text:span text:style-name="T566">целью <text:s text:c="3"/>исследования</text:span><text:span text:style-name="T567"><text:s text:c="4"/>понимают <text:s text:c="3"/>конечные, научные и <text:s/>практические результаты, которые должны быть достигнуты в итоге его проведения.</text:span></text:p>
      <text:p text:style-name="P568"><text:span text:style-name="T569">Задачи исследования</text:span><text:span text:style-name="T570"><text:s/>представляют собой все последовательные этапы организации и проведения исследования с начало до конца.</text:span></text:p>
      <text:p text:style-name="P571">Важным моментом в работе является формулирование гипотезы которая должна представлять собой логическое научно обоснованное вполне вероятное предположение, требующее специального доказательства для своего окончательного утверждения в качеств теоретического положения.</text:p>
      <text:p text:style-name="P572"><text:span text:style-name="T573">Гипотеза</text:span><text:span text:style-name="T574"><text:s/>считается научно состоятельной, если отвечает следующим требованиям:</text:span></text:p>
      <text:p text:style-name="P575">не включает в себя слишком много положений;</text:p>
      <text:p text:style-name="P576">не содержит не однозначных понятий;</text:p>
      <text:p text:style-name="P577">выходит <text:s text:c="3"/>за <text:s text:c="3"/>пределы <text:s text:c="3"/>простой <text:s text:c="3"/>регистрации <text:s text:c="3"/>фактов, служит их объяснению и предсказанию, утверждая конкретно новую мысль, идею;</text:p>
      <text:soft-page-break/>
      <text:p text:style-name="P578">проверяема и приложима к широкому кругу явлений;</text:p>
      <text:p text:style-name="P579"/>
      <text:p text:style-name="P580">не включает в себя ценностных суждений;</text:p>
      <text:p text:style-name="P581"><text:span text:style-name="T582"><draw:connector draw:type="line" svg:x1="10.90694in" svg:y1="-0.69028in" svg:x2="10.90694in" svg:y2="0.96944in" draw:z-index="251657728" draw:id="id1" draw:style-name="a2" draw:name="Line 3" text:anchor-type="paragraph"><svg:title/><svg:desc/></draw:connector></text:span><text:span text:style-name="T583">имеет правильное стилистическое оформление.</text:span></text:p>
      <text:p text:style-name="P584"><text:span text:style-name="T585">Главы основной части</text:span><text:span text:style-name="T586"><text:s/></text:span><text:span text:style-name="T587">посвящены раскрытию содержания научно - исследовательской работы.</text:span></text:p>
      <text:p text:style-name="P588">Первая глава основной части работы обычно целиком строится на основе анализа научной литературы. При ее написании необходимо учитывать, что основные подходы к изучаемой проблеме, изложенные в литературе, должны быть критически проанализированы, сопоставлены и сделаны соответствующие обобщения и выводы.</text:p>
      <text:p text:style-name="P589">В процессе изложения материала целесообразно отразить следующие аспекты:</text:p>
      <text:p text:style-name="P590">определить, уточнить используемые в работе термины и понятия;</text:p>
      <text:p text:style-name="P591">изложить основные подходы, направления исследования по изучаемой проблеме, <text:s text:c="3"/>выявить, <text:s text:c="3"/>что <text:s text:c="3"/>известно <text:s text:c="3"/>по <text:s text:c="3"/>данному <text:s text:c="3"/>вопросу <text:s text:c="3"/>в <text:s text:c="3"/>науке, а что нет, что доказано, но недостаточно полно и точно;</text:p>
      <text:p text:style-name="P592">обозначить виды, функции, структуру изучаемого явления;</text:p>
      <text:p text:style-name="P593">перечислить <text:s text:c="5"/>особенности <text:s text:c="5"/>формирования <text:s text:c="5"/>(факторы, <text:s text:c="5"/>условия, механизмы, <text:s text:c="5"/>этапы) <text:s text:c="4"/>и <text:s text:c="5"/>проявления <text:s text:c="5"/>(признаки, <text:s text:c="5"/>нормативное <text:s text:c="4"/>и патологическое функционирование) изучаемого явления.</text:p>
      <text:p text:style-name="P594">В целом при написании основной части работы целесообразно каждый раздел завершать кратким резюме или выводами. Они обобщают изложенный материал и служат логическим переходом к последующим разделам.</text:p>
      <text:p text:style-name="P595">Структура главы может быть представлена несколькими параграфами и зависит от темы, степени разработанности проблемы в психологии, от вида работы обучающегося.</text:p>
      <text:p text:style-name="P596">В последующих частях работы, имеющей опытно-экспериментальную часть, дается обоснование выбора тех или иных методов и конкретных методик исследования, приводятся сведения о процедуре исследования и ее этапах, а также предлагается характеристика групп респондентов.</text:p>
      <text:p text:style-name="P597">При описании методик обязательными данными является: ее назва­ние, автор, показатели и критерии, которые в дальнейшем будут подвергаться статистической обработке.</text:p>
      <text:p text:style-name="P598">В характеристику респондентов принято включать сведения о количестве испытуемых, их квалификации, возраст, пол и другие данные, значимые для интерпретации.</text:p>
      <text:p text:style-name="P599">Далее приводится список всех признаков, которые были включены в обработку, описание математико-статистического анализа, сведения об уровнях значимости, достоверности сходства и различий.</text:p>
      <text:p text:style-name="P600">После этого в работе приводятся результаты исследования, таблицы. Если таблицы громоздкие, их лучше дать в приложении. В приложении<text:s/><text:soft-page-break/>можно поместить несколько наиболее интересных или типичных иллюстраций, рисунков и т. д.</text:p>
      <text:p text:style-name="P601"><text:span text:style-name="T602"><text:s text:c="9"/></text:span><text:span text:style-name="T603">Раздел экспер</text:span><text:span text:style-name="T604">име</text:span><text:span text:style-name="T605">нтальной части</text:span><text:span text:style-name="T606"><text:s/></text:span><text:span text:style-name="T607">работы завершается</text:span><text:span text:style-name="T608"><text:s/></text:span><text:span text:style-name="T609">интерпретацией полученных результатов. Описание результатов целесообразно <text:s text:c="3"/>делать <text:s text:c="3"/>поэтапно, <text:s text:c="3"/>относительно <text:s text:c="3"/>ключевых <text:s text:c="3"/>моментов</text:span><text:span text:style-name="T610"><text:s/></text:span><text:span text:style-name="T611">исследования. Анализ экспериментальных данных завершается выводами. При их составлении необходимо учитывать следующие правила:</text:span></text:p>
      <text:p text:style-name="P612">выводы <text:s text:c="4"/>должны <text:s text:c="4"/>являться <text:s text:c="4"/>следствием <text:s text:c="4"/>данного исследования и не требовать дополнительных измерений;</text:p>
      <text:p text:style-name="P613">выводы должны соответствовать поставленным задачам;</text:p>
      <text:p text:style-name="P614">выводы <text:s text:c="2"/>должны <text:s text:c="2"/>формулироваться <text:s text:c="2"/>лаконично, <text:s text:c="2"/>не <text:s text:c="2"/>иметь большого количества цифрового материала;</text:p>
      <text:p text:style-name="P615">выводы не должны содержать общеизвестных истин, не требующих доказательств.</text:p>
      <text:p text:style-name="P616"><text:span text:style-name="T617">Изложение содержания работы заканчивается<text:s/></text:span><text:span text:style-name="T618">заключением</text:span><text:span text:style-name="T619">,<text:s/></text:span><text:span text:style-name="T620">которое представляет собой краткий обзор выполненного исследования. В нем автор может вновь обратиться к актуальности изучения в целом, дать оценку эффективности выбранного подхода, подчеркнуть перспективность исследования. Заключение не должно представлять собой механическое суммирование выводов, находящихся в конце каждой главы основной части. Оно должно содержать то новое, существенное, что составляет итоговые результаты исследования.</text:span></text:p>
      <text:p text:style-name="P621"><text:span text:style-name="T622">В конце, после заключения, принято помещать<text:s/></text:span><text:span text:style-name="T623">список литературы,<text:s/></text:span><text:span text:style-name="T624">куда заносятся только использованные в тексте работы источники. Причем использованными считаются только те работы, на которые есть ссылки в тексте, а не все статьи, монографии, которые прочитал автор в процессе выполнения научно - исследовательской работы.</text:span></text:p>
      <text:p text:style-name="P625"><text:span text:style-name="T626">В<text:s/></text:span><text:span text:style-name="T627">приложении</text:span><text:span text:style-name="T628"><text:s/></text:span><text:span text:style-name="T629">определяются материалы объемного характера. Туда можно отнести первичные таблицы, графики, продукты деятельности испытуемых и др. По своему содержанию приложения могут быть разнообразного плана: справочники, нормативно-правовая документация<text:s/></text:span><text:span text:style-name="T630">и<text:s/></text:span><text:span text:style-name="T631">т.д.</text:span></text:p>
      <text:p text:style-name="P632">3. Требования к оформлению научно-исследовательской работы <text:s text:c="6"/></text:p>
      <text:p text:style-name="P633"><text:span text:style-name="T634"><text:s/></text:span><text:span text:style-name="T635">3.1. Общие требования<text:s/></text:span><text:span text:style-name="T636">к<text:s/></text:span><text:span text:style-name="T637">оформлению</text:span></text:p>
      <text:p text:style-name="P638">Научно- исследовательская работа должна быть оформлена в соответствии с едиными стандартными требованиями, предъявляемыми к данному виду научных работ.</text:p>
      <text:p text:style-name="P639">Текст представляется на белой бумаге форматом А4 (297*210) на одной стороне листа, <text:s/>в текстовом редакторе Word 2003, шрифт Times New Roman</text:p>
      <text:p text:style-name="P640">При написании и печати следует соблюдать следующие правила:</text:p>
      <text:p text:style-name="P641">Размер полей: левое — 3 см, правое — 1 см, верхнее — 2 см, нижнее<text:s/><text:soft-page-break/>— 2,5 см;</text:p>
      <text:p text:style-name="P642">Нумерация страниц—по центру внизу страницы;</text:p>
      <text:p text:style-name="P643">Текст печатается через 1,5 интервала (5 знаков);</text:p>
      <text:p text:style-name="P644">Абзац—1,25см;</text:p>
      <text:p text:style-name="P645">На листе 29—30 строк;</text:p>
      <text:p text:style-name="P646">Нумерация страниц начинается с титульного листа, которому присваивается номер 1, но на страницу он не ставится. Далее весь последующий объем работ, включая библиографический список и приложения, нумеруются по порядку до последней страницы;</text:p>
      <text:p text:style-name="P647">Начало каждой главы печатается с новой страницы. Это относится также и к введению, заключению, библиографическому списку, приложениям;</text:p>
      <text:p text:style-name="P648">Название главы печатается жирным шрифтом заглавными буквами, название параграфов — прописными, выделение глав и параграфов из текста осуществляется за счет пропуска дополнительного интервала;</text:p>
      <text:p text:style-name="P649">Заголовки следует располагать по середине строки симметрично к тексту, между заголовком и текстом пропуск в 3 интервала. Такое же расстояние выдерживается между заголовками главы и пара­графа;</text:p>
      <text:p text:style-name="P650">Для компьютерного набора размер шрифта—14;</text:p>
      <text:p text:style-name="P651">Порядковый номер главы указывается одной арабской цифрой (например: 1,2,3), параграфы имеют двойную нумерацию (например: 1.1, 1.2 и т.д.). Первая цифра указывает на принадлежность к главе, вторая — на собственную нумерацию.</text:p>
      <text:p text:style-name="P652"><text:span text:style-name="T653">3.2. Требования к оформлению цитат и<text:s/></text:span><text:span text:style-name="T654">ссылок</text:span></text:p>
      <text:p text:style-name="P655">Для подтверждения собственных выводов и для критического раз­бора <text:s text:c="2"/>того <text:s text:c="2"/>или <text:s text:c="2"/>иного <text:s text:c="2"/>положения <text:s text:c="2"/>часто <text:s text:c="2"/>используются <text:s text:c="2"/>цитаты. <text:s text:c="2"/>При цитировании следует выполнять следующие требования:</text:p>
      <text:p text:style-name="P656"><text:span text:style-name="T657">При дословном цитировании мысль автора заключается в кавычки и приводится в той грамматической форме, в которой дана в первоисточнике. По окончании делается ссылка на источник, в которой указывается номер книги или статьи в списке использованной литературы<text:s/></text:span><text:span text:style-name="T658">и номер страницы, где находится цитата, например: обозначение [4. С. 123]<text:s/></text:span><text:span text:style-name="T659">указывает, что цитата, использованная в работе, находится на странице 123 в первоисточнике под номером 4 в списке литературы.</text:span></text:p>
      <text:p text:style-name="P660">При недословном цитировании (пересказ, изложение точек зрения различных авторов своими словами) текст в кавычки не заключается. После высказанной мысли необходимо в скобках указать номер источника в списке литературы без указания конкретных страниц, на пример: [23].</text:p>
      <text:p text:style-name="P661">Если текст цитируется не по - первоисточнику, а по другому изданию, то ссылку следует начинать словами «Цит. По...» или «Цит. по кн....» и указать номера страниц и номер источника в списке лите­ратуры, например: (Цит. По кн. [6. С. 240]).</text:p>
      <text:p text:style-name="P662">Если цитата выступает самостоятельным предложением, то она начинается с прописной буквы, даже если первое слово в первоисточнике<text:s/><text:soft-page-break/>начинается со строчной буквы и заключается в кавычки. Цитата, включенная в текст после подчинительного союза (что, ибо, если, по тому что) заключается в кавычки и пишется со строчной буквы, даже если в цитируемом источнике она начинается с прописной буквы.</text:p>
      <text:p text:style-name="P663">При цитировании допускается пропуск слов, предложений, абзацев без искажения содержания текста первоисточника. Пропуск в тексте обозначается многоточием и ставится в том месте, где пропущена мысль.</text:p>
      <text:p text:style-name="P664">В цитатах сохраняются те же знаки препинания, что и в цитируемом источнике.</text:p>
      <text:p text:style-name="P665"><text:span text:style-name="T666">Если автор в приведенной цитате выделяет в ней некоторые слова, то он должен это специально оговорить в скобках, например:<text:s/></text:span><text:span text:style-name="T667">(подчеркнуто мною — О. К. или (курсив наш — О. К.).</text:span></text:p>
      <text:p text:style-name="P668"><text:span text:style-name="T669">В современной научной литературе используются внутри текстовые<text:s/></text:span><text:span text:style-name="T670">ссылки. Их оформление возможно в двух вариантах. Первый: за упоминанием автора в квадратных скобках указываются порядковые номера тех источников, на которые идет ссылка в тексте. Например: В трудах С. Л. Рубинштейна [4; 5; 7] раскрываются... Второй вариант: вслед<text:s/></text:span><text:span text:style-name="T671">за упоминанием автора, указывается год издания монографии, статьи в соответствии со списком использованной в работе литературы. Пример: В<text:s/></text:span><text:span text:style-name="T672">ряде работ С. Л. Рубинштейна (1957), А. Н. Леонтьева (1965), Б. М.<text:s/></text:span><text:span text:style-name="T673">Теплова (1956), А. А. Смирнова (1966) сформулированы новые подходы к<text:s/></text:span><text:span text:style-name="T674">изучению сознания.</text:span></text:p>
      <text:p text:style-name="P675"><text:span text:style-name="T676">Когда на одну страницу попадает две-три ссылки на<text:s/></text:span><text:span text:style-name="T677">один</text:span><text:span text:style-name="T678"><text:s/></text:span><text:span text:style-name="T679">и тот<text:s/></text:span><text:span text:style-name="T680">же первоисточник, то фамилия автора или порядковый номер указывается<text:s/></text:span><text:span text:style-name="T681">один раз. Далее в квадратных скобках принято писать [Там же] или при цитировании [Там же. С. 309].</text:span></text:p>
      <text:p text:style-name="P682"><text:span text:style-name="T683">3.3. Требования к оформлению таблиц</text:span></text:p>
      <text:p text:style-name="P684"><text:span text:style-name="T685">Цифровые данные исследования группируются в таблицы, офор</text:span><text:span text:style-name="T686">­</text:span><text:span text:style-name="T687">мление которых должно соответствовать следующим требованиям:</text:span></text:p>
      <text:p text:style-name="P688"><text:span text:style-name="T689">Слово «Таблица» без сокращения и кавычек пишется в правом<text:s/></text:span><text:span text:style-name="T690">верхнем углу над самой таблицей и ее заголовком. Нумерация таблиц<text:s/></text:span><text:span text:style-name="T691">производится арабскими цифрами без знака номер и точки в конце. Если в<text:s/></text:span><text:span text:style-name="T692">тексте только одна таблица, то номер ей не присваивается и слово «таблица» не пишется.</text:span></text:p>
      <text:p text:style-name="P693">Нумерация таблиц и рисунков может быть сквозной по всему тексту работы или самостоятельной в каждом разделе. Тогда она представляется по уровням подобно главам и параграфам. Например: 15 главе 2 таблицы будут иметь номера 2.1, 2.2 и т. д. Первый вариант нумерации обычно применяют в небольших по объему и структуре работах.</text:p>
      <text:p text:style-name="P694">Второй — предпочтителен при наличии развернутой структуры работы и большого количества наглядного материала.</text:p>
      <text:p text:style-name="P695">Название таблицы располагается между ее нумерацией и соб­ственным содержанием. Пишется с прописной буквы без точки в конце.</text:p>
      <text:p text:style-name="P696"><text:span text:style-name="T697">При переносе таблицы на следующую страницу заголовки<text:s/></text:span><text:span text:style-name="T698">вертикальных граф следует пронумеровать и повторять только их номер.<text:s/></text:span><text:span text:style-name="T699">Предварительно над таблицей поместить слова «Продолжение таблицы 8».</text:span></text:p>
      <text:soft-page-break/>
      <text:p text:style-name="P700"><text:span text:style-name="T701">При фиксации сырых баллов в таблицах, если для этого нет<text:s/></text:span><text:span text:style-name="T702">прямой необходимости, не принято писать фамилии, имена респондентов.<text:s/></text:span><text:span text:style-name="T703">Это профессионально неэтично.</text:span></text:p>
      <text:p text:style-name="P704"><text:span text:style-name="T705"><draw:connector draw:type="line" svg:x1="10.85972in" svg:y1="-0.44306in" svg:x2="10.85972in" svg:y2="7.77708in" draw:z-index="251658752" draw:id="id2" draw:style-name="a3" draw:name="Line 4" text:anchor-type="paragraph"><svg:title/><svg:desc/></draw:connector></text:span><text:span text:style-name="T706">Название <text:s text:c="2"/>таблицы, <text:s text:c="2"/>ее <text:s text:c="2"/>отдельных <text:s text:c="2"/>строк <text:s text:c="2"/>не <text:s text:c="2"/>должно <text:s text:c="2"/>содержать сокращений, аббревиатур, не оговоренных ранее в тексте работы.</text:span></text:p>
      <text:p text:style-name="P707"><text:span text:style-name="T708">3.4. Требования к оформлению иллюстраций</text:span></text:p>
      <text:p text:style-name="P709"><text:span text:style-name="T710">В качестве иллюстраций в исследовательских работах могут быть<text:s/></text:span><text:span text:style-name="T711">использованы рисунки, схемы, графики, диаграммы, которые обсуждаются в тексте.</text:span></text:p>
      <text:p text:style-name="P712">Все иллюстрации должны быть пронумерованы. Если в работе представлены различные виды иллюстраций, то нумерация отдельно для каждого вида.</text:p>
      <text:p text:style-name="P713">В текст работы помещаются те иллюстрации, на которые в ней имеются прямые ссылки типа «сказанное выше подтверждает рисунок...». Остальной иллюстрационный материал располагают в приложениях.</text:p>
      <text:p text:style-name="P714">Номера иллюстраций и их заглавия пишутся внизу под изображением, обозначаются арабскими цифрами без номера после слова «Рис.».</text:p>
      <text:p text:style-name="P715"><text:span text:style-name="T716">На самой иллюстрации допускаются различные надписи, если<text:s/></text:span><text:span text:style-name="T717">этому позволяет место. Однако чаще используются условные обозначения,<text:s/></text:span><text:span text:style-name="T718">которые расшифровываются ниже изображения.</text:span></text:p>
      <text:p text:style-name="P719"><text:span text:style-name="T720">На схемах всех видов должны быть выражены особенности<text:s/></text:span><text:span text:style-name="T721">основных и вспомогательных, видимых и невидимых деталей, связей<text:s/></text:span><text:span text:style-name="T722">изображаемых предметов или процесса.</text:span></text:p>
      <text:p text:style-name="P723"><text:span text:style-name="T724">При построении линейных диаграмм обычно используют координатное поле. По оси абсцисс в изображенном масштабе откладываются независимые факторные признаки, на оси ординат -показатели на определенный момент или период времени или измененные размеры какого-либо признака. Вершины ординат обычно соединяются штрихом, в результате чего получается ломанная прерывистая линия. На координатное поле можно наносить несколько линейных диаграмм для наглядного сравнения результатов. На столбиковых и секторных<text:s/></text:span><text:span text:style-name="T725">диаграммах размер прямоугольников или секторов должен быть пропорци</text:span><text:span text:style-name="T726">­</text:span><text:span text:style-name="T727">онален изображаемым ими величинам.</text:span></text:p>
      <text:p text:style-name="P728">3.5.Требования к оформлению приложений</text:p>
      <text:p text:style-name="P729">Приложения по своему содержанию могут быть разнообразны. При их оформлении следует учитывать общие правила оформления.</text:p>
      <text:p text:style-name="P730"><text:span text:style-name="T731">Приложения оформляются как продолжения основного материала на<text:s/></text:span><text:span text:style-name="T732">последующих за ним страницах. При большом объеме или формате приложения оформляются в виде самостоятельного блока в специальной папке, на лицевой стороне которой дается заголовок «Приложение» и затем повторяют все элементы титульного листа исследовательской работы.</text:span></text:p>
      <text:p text:style-name="P733"><text:span text:style-name="T734">Каждое приложение должно начинаться с нового листа с указания<text:s/></text:span><text:span text:style-name="T735">номера в правом верхнем углу, например: Приложение № 1.</text:span></text:p>
      <text:soft-page-break/>
      <text:p text:style-name="P736">Каждое приложение имеет тематический заголовок, который располагается по середине строки под нумерацией приложения.</text:p>
      <text:p text:style-name="P737"><text:span text:style-name="T738">При наличии нескольких приложений они нумеруются арабскими<text:s/></text:span><text:span text:style-name="T739">цифрами по порядку.</text:span></text:p>
      <text:p text:style-name="P740">Нумерация страниц, на которых даются приложения, должна быть сквозной и продолжать общую нумерацию страниц основного текста.</text:p>
      <text:p text:style-name="P741">3.6. Требования к оформлению библиографического списка</text:p>
      <text:p text:style-name="P742"><text:span text:style-name="T743"><text:s text:c="2"/></text:span><text:span text:style-name="T744">Список литературы исследовательской работы<text:s/></text:span><text:span text:style-name="T745">составляют только те источники,</text:span><text:span text:style-name="T746"><text:s/></text:span><text:span text:style-name="T747">на которые в тексте имеются ссылки. При составлении списка в научных кругах принято применять алфавитный способ<text:s/></text:span><text:span text:style-name="T748">группировки литературных источников, где фамилии авторов или заглавий<text:s/></text:span><text:span text:style-name="T749">(если нет авторов) размещаются в алфавитном порядке</text:span></text:p>
      <text:p text:style-name="P750"><text:span text:style-name="T751">Библиографический список оформляется в соответствии с ГОСТ 7.1.84. «Библиографическое описание документа. Общие требования и правила составления: ГОСТ 7.1.84 —введ. 01.01.86. — М., 1984, — 75 с. И<text:s/></text:span><text:span text:style-name="T752">с учетом кратких правил «Составления библиографического описания» (2-</text:span><text:span text:style-name="T753">е изд., доп. — М.: Изд-во «Кн. Палата», 1991).</text:span></text:p>
      <text:p text:style-name="P754"><text:span text:style-name="T755">Правила оформления библиографических списков:</text:span></text:p>
      <text:p text:style-name="P756"><text:span text:style-name="T757">Для книг одного или нескольких авторов указывается фамилия и<text:s/></text:span><text:span text:style-name="T758">инициалы авторов (точка), название книги без кавычек с заглавной буквы<text:s/></text:span><text:span text:style-name="T759">(точка и тире), место издания (точка, двоеточие), издательство без кавычек<text:s/></text:span><text:span text:style-name="T760">(запятая), год издания (точка и тире), количество страниц в книге с прописной буквой «с» на конце (точка).</text:span></text:p>
      <text:p text:style-name="P761"><text:span text:style-name="T762">Для составительского сборника двух-трех авторов указывается название сборника (одна наклонная линия) далее пишется слово<text:s/></text:span><text:span text:style-name="T763">«Сост.» (точка) инициалы и фамилия составителей (точка, тире), место издания (точка, двоеточие), название издательства (без кавычек, запятая),<text:s/></text:span><text:span text:style-name="T764">год издания (точка, тире), количество страниц в сборнике с прописной буквы «с».</text:span></text:p>
      <text:p text:style-name="P765"><text:span text:style-name="T766">При оформлении сборника с коллективом авторов под общей редакцией указывается название сборника (одна наклонная линия) да лее могут быть либо слово «Сост.» и перечисляется ряд составителей (точка с запятой), слово «Под ред.» (точка), инициалы и фамилия редактора (точка, тире), место издания (точка, двоеточие), издательство (запятая), год издания (точка, тире), количество страниц (прописная<text:s/></text:span><text:span text:style-name="T767">«с», точка), либо слово «Под ред.» (точка), инициалы и фамилия редактора<text:s/></text:span><text:span text:style-name="T768">(точка, тире), место издания (точка, двоеточие), издательство (запятая), год издания (точка, тире), количество страниц (прописная «с», точка).</text:span></text:p>
      <text:p text:style-name="P769"><text:span text:style-name="T770">Для статей в сборнике указывается фамилия и инициалы автора (точка), название работы (точка, две наклонные линии), название сборника (точка, тире), место издания (точка, тире), заглавная буква<text:s/></text:span><text:span text:style-name="T771">«С» (точка), номер первой и последней страниц (точка).</text:span></text:p>
      <text:p text:style-name="P772"><text:span text:style-name="T773">Для статей в журнале указывается фамилия и инициалы автора (точка), название статьи (две наклонные линии), название журнала без кавычек (точка, тире), год издания (точка, тире), номер журнала<text:s/></text:span><text:span text:style-name="T774">(точка,<text:s/></text:span><text:soft-page-break/><text:span text:style-name="T775">тире), заглавная буква «С» (точка) страницы (точка).</text:span></text:p>
      <text:p text:style-name="P776"/>
      <text:p text:style-name="P777"><text:span text:style-name="T778">П</text:span><text:span text:style-name="T779">риложение</text:span><text:span text:style-name="T780"><text:s/></text:span><text:span text:style-name="T781">№<text:s/></text:span><text:span text:style-name="T782">4</text:span></text:p>
      <text:p text:style-name="P783">к положению<text:s/></text:p>
      <text:p text:style-name="P784"/>
      <text:p text:style-name="P785">Согласие на обработку персональных данных несовершеннолетнего участника</text:p>
      <text:p text:style-name="P786"><text:span text:style-name="T787">XI</text:span><text:span text:style-name="T788">I</text:span><text:span text:style-name="T789">I</text:span><text:span text:style-name="T790"><text:s/>областно</text:span><text:span text:style-name="T791">й</text:span><text:span text:style-name="T792"><text:s/></text:span><text:span text:style-name="T793">научно-практической<text:s/></text:span><text:span text:style-name="T794">кон</text:span><text:span text:style-name="T795">ференции</text:span><text:span text:style-name="T796"><text:s/>обучающихся<text:s/></text:span></text:p>
      <text:p text:style-name="P797">«Путь<text:s/>в науку»</text:p>
      <text:p text:style-name="P798"/>
      <text:p text:style-name="P799"/>
      <text:p text:style-name="P800">Я, __________________________________________________________________________,</text:p>
      <text:p text:style-name="P801"><text:s text:c="54"/>(ФИО родителя или законного представителя)</text:p>
      <text:p text:style-name="P802">зарегистрированный (-ая) по адресу: _____________________________________________</text:p>
      <text:p text:style-name="P803">(адрес места регистрации)</text:p>
      <text:p text:style-name="P804">наименование документа, удостоверяющего личность ___________ серия __________ №________________ выдан _____________________________________________________,</text:p>
      <text:p text:style-name="P805">(когда и кем выдан)</text:p>
      <text:p text:style-name="P806">являясь родителем (законным представителем) несовершеннолетнего _____________________________________________________________________________,<text:s/></text:p>
      <text:p text:style-name="P807">(ФИО несовершеннолетнего)</text:p>
      <text:p text:style-name="P808">зарегистрированного по адресу:__________________________________________________</text:p>
      <text:p text:style-name="P809">(адрес места регистрации несовершеннолетнего)</text:p>
      <text:p text:style-name="P810">_____________________________________________________________________________, на основании_________________________________________________________________,</text:p>
      <text:p text:style-name="P81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812"><text:span text:style-name="T813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814">фамилия, имя, отчество; дата рождения; домашний адрес; место учебы; класс/курс; номинация; биометрические данные (фото и видео изображения)</text:span><text:span text:style-name="T815">.</text:span><text:span text:style-name="T816"><text:note text:note-class="footnote" text:id="_ftn0"><text:note-citation>1</text:note-citation><text:note-body><text:p text:style-name="P81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818"><text:span text:style-name="T819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X</text:span><text:span text:style-name="T820">I</text:span><text:span text:style-name="T821">I</text:span><text:span text:style-name="T822">I</text:span><text:span text:style-name="T823"><text:s/></text:span><text:span text:style-name="T824">областной научно-практической конференции обучающихся «Путь в науку», а также последующих мероприятий, сопряженных с кон</text:span><text:span text:style-name="T825">ференцией</text:span><text:span text:style-name="T826">.</text:span></text:p>
      <text:soft-page-break/>
      <text:p text:style-name="P827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p text:style-name="P828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82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830">Данное согласие может быть отозвано в любой момент по моему письменному заявлению.<text:s/></text:p>
      <text:p text:style-name="P831">Я подтверждаю, что, давая такое согласие, я действую по собственной воле и в интересах несовершеннолетнего.</text:p>
      <text:p text:style-name="P832"/>
      <text:p text:style-name="P833">«____» ___________ 201__г. <text:s text:c="10"/>_____________ /_________________________________/</text:p>
      <text:p text:style-name="P834"><text:s text:c="36"/>Подпись <text:s text:c="13"/>Расшифровка подписи <text:s text:c="17"/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soft-page-break/>
      <text:p text:style-name="P863">Приложение № 2</text:p>
      <text:p text:style-name="P864">к приказу отдела образования<text:s/></text:p>
      <text:p text:style-name="P865">и защиты прав несовершеннолетних</text:p>
      <text:p text:style-name="P866">администрации Рассказовского района</text:p>
      <text:p text:style-name="P867"><text:span text:style-name="T868">от<text:s/></text:span><text:span text:style-name="T869">2</text:span><text:span text:style-name="T870">2</text:span><text:span text:style-name="T871">.0</text:span><text:span text:style-name="T872">8</text:span><text:span text:style-name="T873">. 201</text:span><text:span text:style-name="T874">8</text:span><text:span text:style-name="T875"><text:s text:c="2"/>№<text:s/></text:span><text:span text:style-name="T876">13</text:span><text:span text:style-name="T877">7</text:span></text:p>
      <text:p text:style-name="P878"/>
      <text:p text:style-name="P879"><text:span text:style-name="T880">Список о</text:span><text:span text:style-name="T881">ргкомитета</text:span><text:span text:style-name="T882"><text:s/>с правами жюри<text:s/></text:span><text:span text:style-name="T883">X</text:span><text:span text:style-name="T884">II</text:span><text:span text:style-name="T885">I</text:span><text:span text:style-name="T886"><text:s/>областной<text:s/></text:span><text:span text:style-name="T887">научно- исследовательской конференции обучающихся «Путь в науку»</text:span></text:p>
      <text:p text:style-name="P888"/>
      <text:p text:style-name="P889"/>
      <text:p text:style-name="P890">Председатель – Эльвира Владимировна Меркулова, начальник МКУ «ИМЦ Рассказовского района»</text:p>
      <text:p text:style-name="P891"/>
      <text:p text:style-name="P892"><text:s text:c="7"/>Члены:</text:p>
      <text:p text:style-name="P893"><text:s text:c="7"/>Федосеева Юлия<text:s/>Евгеньевна, главный специалист отдела образования и защиты прав несовершеннолетних;</text:p>
      <text:p text:style-name="P894"><text:s text:c="7"/>Кончакова Марина Витальевна, методист МКУ «ИМЦ Рассказовского района»;</text:p>
      <text:p text:style-name="P895"><text:s text:c="8"/>Володарская Оксана Вячеславовна, методист МКУ «ИМЦ Рассказовского района»;</text:p>
      <text:p text:style-name="P896"><text:s text:c="8"/>Худякова Ольга Евгеньевна, методист МКУ «ИМЦ Рассказовского района».</text:p>
      <text:p text:style-name="P897"/>
      <text:p text:style-name="P898"/>
      <text:p text:style-name="P899"/>
      <text:p text:style-name="P900"/>
      <text:p text:style-name="P901"><text:span text:style-name="T902"><text:s/>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text-autospace="ideograph-alpha" fo:text-indent="0.3937in"/>
      <style:text-properties style:font-name="Times New Roman" style:font-name-complex="Times New Roman"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4pt" style:font-size-asian="14pt" style:font-size-complex="14pt" style:language-asian="zh" style:country-asian="CN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Arial" style:font-name-complex="Arial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14:00Z</meta:creation-date>
    <dc:date>2018-10-25T07:15:00Z</dc:date>
    <meta:print-date>2018-08-22T08:09:00Z</meta:print-date>
    <meta:template xlink:href="Normal.dotm" xlink:type="simple"/>
    <meta:editing-cycles>2</meta:editing-cycles>
    <meta:editing-duration>PT60S</meta:editing-duration>
    <meta:document-statistic meta:page-count="18" meta:paragraph-count="68" meta:word-count="5150" meta:character-count="34441" meta:row-count="244" meta:non-whitespace-character-count="29359"/>
  </office:meta>
</office:document-meta>
</file>