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OpusHighResolution" svg:font-family="AGOpusHighResolution" style:font-family-generic="system" style:font-pitch="variable" svg:panose-1="0 0 0 0 0 0 0 0 0 0"/>
    <style:font-face style:name="Baskerville Win95BT" svg:font-family="Baskerville Win95B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 text:start-value="7">
        <style:list-level-properties text:space-before="0.5in" text:min-label-width="0.8666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8666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8666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8666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9687in"/>
      </text:list-level-style-number>
      <text:list-level-style-number text:level="3" text:style-name="WW_CharLFO3LVL3" style:num-suffix="." style:num-format="1" text:display-levels="3">
        <style:list-level-properties text:space-before="0.7333in" text:min-label-width="0.9687in"/>
      </text:list-level-style-number>
      <text:list-level-style-number text:level="4" text:style-name="WW_CharLFO3LVL4" style:num-suffix="." style:num-format="1" text:display-levels="4">
        <style:list-level-properties text:space-before="0.975in" text:min-label-width="0.9687in"/>
      </text:list-level-style-number>
      <text:list-level-style-number text:level="5" text:style-name="WW_CharLFO3LVL5" style:num-suffix="." style:num-format="1" text:display-levels="5">
        <style:list-level-properties text:space-before="1.2166in" text:min-label-width="0.9687in"/>
      </text:list-level-style-number>
      <text:list-level-style-number text:level="6" text:style-name="WW_CharLFO3LVL6" style:num-suffix="." style:num-format="1" text:display-levels="6">
        <style:list-level-properties text:space-before="1.4583in" text:min-label-width="1in"/>
      </text:list-level-style-number>
      <text:list-level-style-number text:level="7" text:style-name="WW_CharLFO3LVL7" style:num-suffix="." style:num-format="1" text:display-levels="7">
        <style:list-level-properties text:space-before="1.7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1.9416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1833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/>
      </text:list-level-style-number>
      <text:list-level-style-number text:level="2" text:style-name="WW_CharLFO11LVL2" style:num-suffix="." style:num-format="1">
        <style:list-level-properties text:space-before="1.1895in" text:min-label-width="0.25in"/>
      </text:list-level-style-number>
      <text:list-level-style-number text:level="3" text:style-name="WW_CharLFO11LVL3" style:num-suffix="." style:num-format="1">
        <style:list-level-properties text:space-before="1.6895in" text:min-label-width="0.25in"/>
      </text:list-level-style-number>
      <text:list-level-style-number text:level="4" text:style-name="WW_CharLFO11LVL4" style:num-suffix="." style:num-format="1">
        <style:list-level-properties text:space-before="2.1895in" text:min-label-width="0.25in"/>
      </text:list-level-style-number>
      <text:list-level-style-number text:level="5" text:style-name="WW_CharLFO11LVL5" style:num-suffix="." style:num-format="1">
        <style:list-level-properties text:space-before="2.6895in" text:min-label-width="0.25in"/>
      </text:list-level-style-number>
      <text:list-level-style-number text:level="6" text:style-name="WW_CharLFO11LVL6" style:num-suffix="." style:num-format="1">
        <style:list-level-properties text:space-before="3.1895in" text:min-label-width="0.25in"/>
      </text:list-level-style-number>
      <text:list-level-style-number text:level="7" text:style-name="WW_CharLFO11LVL7" style:num-suffix="." style:num-format="1">
        <style:list-level-properties text:space-before="3.6895in" text:min-label-width="0.25in"/>
      </text:list-level-style-number>
      <text:list-level-style-number text:level="8" text:style-name="WW_CharLFO11LVL8" style:num-suffix="." style:num-format="1">
        <style:list-level-properties text:space-before="4.1895in" text:min-label-width="0.25in"/>
      </text:list-level-style-number>
      <text:list-level-style-number text:level="9" text:style-name="WW_CharLFO11LVL9" style:num-suffix="." style:num-format="1">
        <style:list-level-properties text:space-before="4.6895in" text:min-label-width="0.2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Microsoft YaHei" style:font-name-complex="Times New Roman" fo:color="#00000A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4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5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6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7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TableColumn9" style:family="table-column">
      <style:table-column-properties style:column-width="2.2388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2638in"/>
    </style:style>
    <style:style style:name="Table8" style:family="table">
      <style:table-properties style:width="6.570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729in" fo:padding-left="0.0729in" fo:padding-bottom="0.0729in" fo:padding-right="0.0729i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text-align="center" fo:margin-bottom="0in"/>
      <style:text-properties fo:hyphenate="false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text-align="center" fo:margin-bottom="0in"/>
      <style:text-properties fo:hyphenate="false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en" style:country-asian="US"/>
    </style:style>
    <style:style style:name="P2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23" style:parent-style-name="Заголовок" style:family="paragraph">
      <style:paragraph-properties fo:text-align="center" fo:margin-top="0in" fo:margin-bottom="0in" fo:line-height="100%" fo:margin-right="-0.1875in"/>
      <style:text-properties style:font-name="Times New Roman" style:font-name-complex="Times New Roman"/>
    </style:style>
    <style:style style:name="P24" style:parent-style-name="Обычный" style:family="paragraph">
      <style:paragraph-properties fo:text-align="justify" fo:margin-bottom="0in" fo:line-height="0.1666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16in"/>
      <style:text-properties fo:hyphenate="false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 fo:margin-bottom="0in" fo:text-indent="0.4916in"/>
      <style:text-properties fo:hyphenate="false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7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71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Основнойтекст" style:family="paragraph">
      <style:paragraph-properties fo:text-align="end"/>
      <style:text-properties fo:font-size="14pt" style:font-size-asian="14pt" style:font-size-complex="14pt"/>
    </style:style>
    <style:style style:name="P80" style:parent-style-name="Основнойтекст" style:family="paragraph">
      <style:text-properties fo:font-size="14pt" style:font-size-asian="14pt" style:font-size-complex="14pt"/>
    </style:style>
    <style:style style:name="P81" style:parent-style-name="Основнойтекст" style:family="paragraph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end"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Абзацсписка" style:list-style-name="LFO3" style:family="paragraph">
      <style:paragraph-properties fo:text-align="center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Обычный" style:list-style-name="LFO3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list-style-name="LFO3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Обычный" style:list-style-name="LFO3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list-style-name="LFO3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Iauiue" style:list-style-name="LFO3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4" style:parent-style-name="Iauiue" style:family="paragraph">
      <style:paragraph-properties fo:text-align="justify" fo:text-indent="0.4923in"/>
      <style:text-properties fo:font-size="14pt" style:font-size-asian="14pt" style:font-size-complex="14pt"/>
    </style:style>
    <style:style style:name="P145" style:parent-style-name="Iauiue" style:family="paragraph">
      <style:paragraph-properties fo:text-indent="0.4916in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Iauiue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Iauiue" style:family="paragraph">
      <style:paragraph-properties fo:text-indent="0.4923in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Iauiu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Iauiu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text-indent="0.4923in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Основнойтекст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16" style:parent-style-name="Основнойтекст" style:family="paragraph">
      <style:paragraph-properties fo:text-indent="0.4916in"/>
    </style:style>
    <style:style style:name="T2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18" style:parent-style-name="apple-converted-space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Основнойтекст" style:family="paragraph">
      <style:paragraph-properties fo:text-indent="0.4916in"/>
    </style:style>
    <style:style style:name="T22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P225" style:parent-style-name="Основнойтекст" style:family="paragraph">
      <style:paragraph-properties fo:text-indent="0.4916in"/>
    </style:style>
    <style:style style:name="T226" style:parent-style-name="submenu-table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28" style:parent-style-name="Основнойтекст" style:family="paragraph">
      <style:paragraph-properties fo:text-indent="0.4916in"/>
    </style:style>
    <style:style style:name="T22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30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32" style:parent-style-name="Основнойтекст" style:family="paragraph">
      <style:paragraph-properties fo:text-indent="0.4916in"/>
    </style:style>
    <style:style style:name="T23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35" style:parent-style-name="Основнойтекст" style:family="paragraph">
      <style:paragraph-properties fo:text-indent="0.4916in"/>
    </style:style>
    <style:style style:name="T23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37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39" style:parent-style-name="Основнойтекст" style:family="paragraph">
      <style:paragraph-properties fo:text-indent="0.4916in"/>
      <style:text-properties fo:font-weight="bold" style:font-weight-asian="bold" style:font-weight-complex="bold" fo:color="#000000" fo:font-size="14pt" style:font-size-asian="14pt" style:font-size-complex="14pt"/>
    </style:style>
    <style:style style:name="P240" style:parent-style-name="Основнойтекст" style:family="paragraph">
      <style:paragraph-properties fo:text-indent="0.4916in"/>
    </style:style>
    <style:style style:name="T241" style:parent-style-name="submenu-table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42" style:parent-style-name="submenu-table" style:family="text">
      <style:text-properties fo:color="#000000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44" style:parent-style-name="Основнойтекст" style:family="paragraph">
      <style:paragraph-properties fo:text-indent="0.4916in"/>
    </style:style>
    <style:style style:name="T24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47" style:parent-style-name="Основнойтекст" style:family="paragraph">
      <style:paragraph-properties fo:text-indent="0.4916in"/>
    </style:style>
    <style:style style:name="T24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49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Verdana" style:font-name-complex="Verdana" fo:color="#000000" fo:font-size="8.5pt" style:font-size-asian="8.5pt" style:font-size-complex="8.5pt" fo:background-color="#FFFFFF"/>
    </style:style>
    <style:style style:name="T2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58" style:parent-style-name="Основнойтекст" style:family="paragraph">
      <style:paragraph-properties fo:text-indent="0.4916in"/>
    </style:style>
    <style:style style:name="T25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P262" style:parent-style-name="Основнойтекст" style:family="paragraph">
      <style:paragraph-properties fo:text-indent="0.4916in"/>
      <style:text-properties fo:color="#000000" fo:font-size="14pt" style:font-size-asian="14pt" style:font-size-complex="14pt" fo:background-color="#FFFFFF"/>
    </style:style>
    <style:style style:name="P263" style:parent-style-name="Основнойтекст" style:family="paragraph">
      <style:paragraph-properties fo:text-indent="0.4916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 fo:text-indent="0.4916in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4916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веб" style:family="paragraph">
      <style:paragraph-properties fo:margin-top="0in" fo:margin-bottom="0in" fo:text-indent="0.4916in" fo:background-color="#FFFFFF"/>
      <style:text-properties fo:font-size="14pt" style:font-size-asian="14pt" style:font-size-complex="14pt"/>
    </style:style>
    <style:style style:name="P288" style:parent-style-name="Обычныйвеб" style:family="paragraph">
      <style:paragraph-properties fo:text-align="justify" fo:margin-top="0in" fo:margin-bottom="0in" fo:text-indent="0.4916in" fo:background-color="#FFFFFF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background-color="#FFFFFF"/>
    </style:style>
    <style:style style:name="P289" style:parent-style-name="Базовый" style:family="paragraph">
      <style:paragraph-properties fo:text-indent="0.5in"/>
    </style:style>
    <style:style style:name="P290" style:parent-style-name="Обычныйвеб" style:family="paragraph">
      <style:paragraph-properties fo:text-align="justify" fo:margin-top="0in" fo:margin-bottom="0in" fo:text-indent="0.4916in" fo:background-color="#FFFFFF">
        <style:tab-stops>
          <style:tab-stop style:type="left" style:position="0.4923in"/>
        </style:tab-stops>
      </style:paragraph-properties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0" style:parent-style-name="Обычныйвеб" style:family="paragraph">
      <style:paragraph-properties fo:text-align="justify" fo:margin-top="0in" fo:margin-bottom="0in" fo:text-indent="0.4916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2" style:parent-style-name="Обычныйвеб" style:list-style-name="LFO7" style:family="paragraph">
      <style:paragraph-properties fo:text-align="center" fo:margin-top="0in" fo:margin-bottom="0in" fo:margin-left="0in" fo:text-indent="0.4923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3" style:parent-style-name="Обычныйвеб" style:family="paragraph">
      <style:paragraph-properties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4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5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6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7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8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9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0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1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2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3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26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7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8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9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0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1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2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3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4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line-height="100%" fo:text-indent="0.4923in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7" style:parent-style-name="Пункт" style:family="paragraph">
      <style:paragraph-properties fo:margin-top="0in" fo:margin-bottom="0in"/>
      <style:text-properties style:font-name="Times New Roman" style:font-name-complex="Times New Roman" fo:font-style="normal" style:font-style-asian="normal" style:font-style-complex="normal" fo:font-variant="normal"/>
    </style:style>
    <style:style style:name="P358" style:parent-style-name="Пункт" style:family="paragraph">
      <style:paragraph-properties fo:margin-top="0in" fo:margin-bottom="0in"/>
    </style:style>
    <style:style style:name="T359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font-variant="normal"/>
    </style:style>
    <style:style style:name="T360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font-variant="normal" fo:language="en" fo:country="US"/>
    </style:style>
    <style:style style:name="T361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font-variant="normal" fo:language="en" fo:country="US"/>
    </style:style>
    <style:style style:name="T362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font-variant="normal"/>
    </style:style>
    <style:style style:name="T363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font-variant="normal"/>
    </style:style>
    <style:style style:name="P364" style:parent-style-name="Пункт" style:family="paragraph">
      <style:paragraph-properties fo:margin-top="0in" fo:margin-bottom="0in"/>
      <style:text-properties style:font-name="Times New Roman" style:font-name-complex="Times New Roman" fo:font-style="normal" style:font-style-asian="normal" style:font-style-complex="normal" fo:font-variant="normal"/>
    </style:style>
    <style:style style:name="P365" style:parent-style-name="Пункт" style:family="paragraph">
      <style:paragraph-properties fo:margin-top="0in" fo:margin-bottom="0in"/>
      <style:text-properties style:font-name="Times New Roman" style:font-name-complex="Times New Roman" fo:font-variant="normal"/>
    </style:style>
    <style:style style:name="TableColumn367" style:family="table-column">
      <style:table-column-properties style:column-width="4.2083in" style:use-optimal-column-width="false"/>
    </style:style>
    <style:style style:name="TableColumn368" style:family="table-column">
      <style:table-column-properties style:column-width="2.65in" style:use-optimal-column-width="false"/>
    </style:style>
    <style:style style:name="TableColumn369" style:family="table-column">
      <style:table-column-properties style:column-width="0.0277in" style:use-optimal-column-width="false"/>
    </style:style>
    <style:style style:name="TableColumn370" style:family="table-column">
      <style:table-column-properties style:column-width="0.0138in" style:use-optimal-column-width="false"/>
    </style:style>
    <style:style style:name="Table366" style:family="table">
      <style:table-properties style:width="6.9in" fo:margin-left="0.075in" table:align="left"/>
    </style:style>
    <style:style style:name="TableRow371" style:family="table-row">
      <style:table-row-properties style:min-row-height="0.284in" style:use-optimal-row-height="false"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Парагр" style:family="paragraph">
      <style:paragraph-properties style:snap-to-layout-grid="false" fo:margin-top="0in" fo:margin-bottom="0in"/>
      <style:text-properties style:font-name="Times New Roman" style:font-name-complex="Times New Roman" fo:text-transform="none"/>
    </style:style>
    <style:style style:name="TableRow374" style:family="table-row">
      <style:table-row-properties style:min-row-height="0.4541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9" style:family="table-row">
      <style:table-row-properties style:min-row-height="0.3451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min-row-height="0.3451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345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min-row-height="0.345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min-row-height="0.3451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6" style:parent-style-name="Парагр" style:family="paragraph">
      <style:paragraph-properties style:snap-to-layout-grid="false" fo:margin-top="0in" fo:margin-bottom="0in"/>
      <style:text-properties style:font-name="Times New Roman" style:font-name-complex="Times New Roman" fo:text-transform="none"/>
    </style:style>
    <style:style style:name="TableRow407" style:family="table-row">
      <style:table-row-properties style:min-row-height="0.3666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min-row-height="0.3666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min-row-height="0.3666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min-row-height="0.3666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min-row-height="0.2708in" style:use-optimal-row-height="false"/>
    </style:style>
    <style:style style:name="TableCell4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9" style:parent-style-name="Парагр" style:family="paragraph">
      <style:paragraph-properties style:snap-to-layout-grid="false" fo:margin-top="0in" fo:margin-bottom="0in"/>
      <style:text-properties style:font-name="Times New Roman" style:font-name-complex="Times New Roman" fo:text-transform="none"/>
    </style:style>
    <style:style style:name="TableRow430" style:family="table-row">
      <style:table-row-properties style:min-row-height="0.314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min-row-height="0.3145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min-row-height="0.3145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min-row-height="0.3083in" style:use-optimal-row-height="false"/>
    </style:style>
    <style:style style:name="TableCell4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7" style:parent-style-name="Парагр" style:family="paragraph">
      <style:paragraph-properties style:snap-to-layout-grid="false" fo:margin-top="0in" fo:margin-bottom="0in"/>
      <style:text-properties style:font-name="Times New Roman" style:font-name-complex="Times New Roman" fo:text-transform="none"/>
    </style:style>
    <style:style style:name="TableRow448" style:family="table-row">
      <style:table-row-properties style:min-row-height="0.3062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min-row-height="0.2881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min-row-height="0.2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min-row-height="0.2916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min-row-height="0.2916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min-row-height="0.4541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Содержимоетаблицы" style:family="paragraph">
      <style:paragraph-properties style:snap-to-layout-grid="false" fo:text-align="center" fo:margin-bottom="0in" fo:line-height="100%"/>
    </style:style>
    <style:style style:name="T481" style:parent-style-name="Основнойшрифтабзаца" style:family="text">
      <style:text-properties style:language-asian="ru" style:country-asian="RU"/>
    </style:style>
    <style:style style:name="TableColumn483" style:family="table-column">
      <style:table-column-properties style:column-width="4.1993in" style:use-optimal-column-width="false"/>
    </style:style>
    <style:style style:name="TableColumn484" style:family="table-column">
      <style:table-column-properties style:column-width="2.6798in" style:use-optimal-column-width="false"/>
    </style:style>
    <style:style style:name="Table482" style:family="table">
      <style:table-properties style:width="6.8791in" fo:margin-left="0.075in" table:align="left"/>
    </style:style>
    <style:style style:name="TableRow485" style:family="table-row">
      <style:table-row-properties style:min-row-height="0.2458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min-row-height="0.2326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500" style:parent-style-name="Text-01" style:family="paragraph">
      <style:paragraph-properties fo:text-align="end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501" style:parent-style-name="Text-01" style:family="paragraph">
      <style:paragraph-properties fo:text-align="end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02" style:parent-style-name="Text-01" style:family="paragraph">
      <style:paragraph-properties fo:text-align="center" fo:margin-top="0in" fo:margin-bottom="0in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3" style:parent-style-name="Text-01" style:family="paragraph">
      <style:paragraph-properties fo:margin-top="0in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4" style:parent-style-name="Text-01" style:family="paragraph">
      <style:paragraph-properties fo:margin-top="0in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505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6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7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8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9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0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1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2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3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4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5" style:parent-style-name="Text-01" style:family="paragraph">
      <style:paragraph-properties fo:margin-top="0in" fo:margin-bottom="0in" fo:text-indent="0.4923in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4" style:parent-style-name="Text-01" style:family="paragraph">
      <style:paragraph-properties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25" style:parent-style-name="Обычный" style:family="paragraph">
      <style:paragraph-properties fo:widows="0" fo:orphans="0" style:text-autospace="none" fo:text-align="justify" fo:margin-bottom="0in" fo:line-height="100%" fo:text-indent="0.5in" fo:background-color="#FFFFFF">
        <style:tab-stops>
          <style:tab-stop style:type="left" style:position="0.6895in"/>
        </style:tab-stops>
      </style:paragraph-properties>
      <style:text-properties style:font-name="Times New Roman CYR" style:font-name-complex="Times New Roman CYR" fo:letter-spacing="-0.0041in" fo:font-size="14pt" style:font-size-asian="14pt" style:font-size-complex="14pt"/>
    </style:style>
    <style:style style:name="P526" style:parent-style-name="Обычный" style:family="paragraph">
      <style:paragraph-properties fo:widows="0" fo:orphans="0" style:text-autospace="none" fo:text-align="justify" fo:margin-bottom="0in" fo:line-height="100%" fo:text-indent="0.5in" fo:background-color="#FFFFFF">
        <style:tab-stops>
          <style:tab-stop style:type="left" style:position="0.6895in"/>
        </style:tab-stops>
      </style:paragraph-properties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3" style:parent-style-name="Обычный" style:family="paragraph">
      <style:paragraph-properties fo:widows="0" fo:orphans="0" style:text-autospace="none" fo:text-align="justify" fo:margin-bottom="0in" fo:line-height="100%" fo:text-indent="0.5in" fo:background-color="#FFFFFF">
        <style:tab-stops>
          <style:tab-stop style:type="left" style:position="0.6895in"/>
        </style:tab-stops>
      </style:paragraph-properties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8" style:parent-style-name="Обычный" style:family="paragraph">
      <style:paragraph-properties fo:widows="0" fo:orphans="0" style:text-autospace="none" fo:text-align="justify" fo:margin-bottom="0in" fo:line-height="100%" fo:text-indent="0.5in" fo:background-color="#FFFFFF">
        <style:tab-stops>
          <style:tab-stop style:type="left" style:position="0.6895in"/>
        </style:tab-stops>
      </style:paragraph-properties>
    </style:style>
    <style:style style:name="T53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2" style:parent-style-name="Text-01" style:family="paragraph">
      <style:paragraph-properties fo:margin-top="0in" fo:margin-bottom="0in" fo:text-indent="0.4923in"/>
    </style:style>
    <style:style style:name="T54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5" style:parent-style-name="Основнойшрифтабзаца" style:family="text">
      <style:text-properties style:font-name="Calibri" fo:color="#000000" fo:font-size="14pt" style:font-size-asian="14pt" style:font-size-complex="14pt" fo:background-color="#FFFFFF"/>
    </style:style>
    <style:style style:name="P546" style:parent-style-name="Text-01" style:family="paragraph">
      <style:paragraph-properties fo:margin-top="0in" fo:margin-bottom="0in" fo:text-indent="0.4923in"/>
    </style:style>
    <style:style style:name="T54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53" style:parent-style-name="Основнойшрифтабзаца" style:family="text">
      <style:text-properties style:font-name="Calibri" fo:color="#000000" fo:font-size="14pt" style:font-size-asian="14pt" style:font-size-complex="14pt" fo:background-color="#FFFFFF"/>
    </style:style>
    <style:style style:name="T5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55" style:parent-style-name="Text-01" style:family="paragraph">
      <style:paragraph-properties fo:margin-top="0in" fo:margin-bottom="0in" fo:text-indent="0.4923in"/>
    </style:style>
    <style:style style:name="T55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P562" style:parent-style-name="Обычный" style:family="paragraph">
      <style:paragraph-properties fo:widows="0" fo:orphans="0" style:text-autospace="none" fo:text-align="justify" fo:margin-bottom="0in" fo:line-height="100%" fo:margin-right="-0.0006in" fo:text-indent="0.4923in" fo:background-color="#FFFFFF">
        <style:tab-stops>
          <style:tab-stop style:type="left" style:position="0.6895in"/>
        </style:tab-stops>
      </style:paragraph-properties>
    </style:style>
    <style:style style:name="T56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P568" style:parent-style-name="Обычный" style:family="paragraph">
      <style:paragraph-properties fo:widows="0" fo:orphans="0" style:text-autospace="none" fo:text-align="justify" fo:margin-bottom="0in" fo:line-height="100%" fo:margin-right="-0.0006in" fo:background-color="#FFFFFF">
        <style:tab-stops>
          <style:tab-stop style:type="left" style:position="0.6895in"/>
        </style:tab-stops>
      </style:paragraph-properties>
    </style:style>
    <style:style style:name="T569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letter-spacing="-0.0041i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letter-spacing="-0.0041in" fo:font-size="14pt" style:font-size-asian="14pt" style:font-size-complex="14pt"/>
    </style:style>
    <style:style style:name="P572" style:parent-style-name="Text-01" style:family="paragraph">
      <style:paragraph-properties fo:margin-top="0in" fo:margin-bottom="0in" fo:text-indent="0.4923in"/>
    </style:style>
    <style:style style:name="T5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P577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78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79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0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1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2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3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4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5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6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7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8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9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0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1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2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3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4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5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6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7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8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9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0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1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2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3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4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5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6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7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8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9" style:parent-style-name="Text-01" style:family="paragraph">
      <style:paragraph-properties fo:margin-top="0in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10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611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612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613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61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5" style:parent-style-name="Пункт" style:family="paragraph">
      <style:paragraph-properties fo:text-align="start" fo:margin-top="0in" fo:margin-bottom="0in"/>
      <style:text-properties style:font-name="Times New Roman" style:font-name-complex="Times New Roman" fo:font-variant="normal" fo:font-size="14pt" style:font-size-asian="14pt" style:font-size-complex="14pt"/>
    </style:style>
    <style:style style:name="P616" style:parent-style-name="Text-01" style:family="paragraph">
      <style:paragraph-properties fo:text-align="center" fo:margin-top="0in" fo:margin-bottom="0in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7" style:parent-style-name="Основнойтекст" style:family="paragraph">
      <style:paragraph-properties fo:text-indent="0.4923in"/>
      <style:text-properties fo:font-size="14pt" style:font-size-asian="14pt" style:font-size-complex="14pt"/>
    </style:style>
    <style:style style:name="P618" style:parent-style-name="Основнойтекст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19" style:parent-style-name="Основнойтекст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20" style:parent-style-name="Основнойтекст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65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52" style:parent-style-name="Основнойтекст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53" style:parent-style-name="Text-01" style:family="paragraph">
      <style:paragraph-properties fo:margin-top="0in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54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5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6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7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8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9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0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1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2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3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4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5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6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7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8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9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0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1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2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3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4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5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6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7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78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79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80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81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82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83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4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5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6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fo:language="en" fo:country="US"/>
    </style:style>
    <style:style style:name="T688" style:parent-style-name="Основнойшрифтабзаца" style:family="text">
      <style:text-properties fo:language="en" fo:country="US"/>
    </style:style>
    <style:style style:name="T689" style:parent-style-name="Основнойшрифтабзаца" style:family="text">
      <style:text-properties fo:language="en" fo:country="US"/>
    </style:style>
    <style:style style:name="P690" style:parent-style-name="Название4" style:family="paragraph">
      <style:text-properties style:text-underline-type="single" style:text-underline-style="solid" style:text-underline-width="auto" style:text-underline-mode="continuous"/>
    </style:style>
    <style:style style:name="P691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P692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3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4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5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6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7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8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9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00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01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2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3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4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5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6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7" style:parent-style-name="Основнойтекст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8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9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0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1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2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3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4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5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6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7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8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9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20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21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22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23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24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25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26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7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8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9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0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2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3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4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fo:language="en" fo:country="US"/>
    </style:style>
    <style:style style:name="T736" style:parent-style-name="Основнойшрифтабзаца" style:family="text">
      <style:text-properties fo:language="en" fo:country="US"/>
    </style:style>
    <style:style style:name="T737" style:parent-style-name="Основнойшрифтабзаца" style:family="text">
      <style:text-properties fo:language="en" fo:country="US"/>
    </style:style>
    <style:style style:name="P738" style:parent-style-name="Название4" style:family="paragraph">
      <style:text-properties style:text-underline-type="single" style:text-underline-style="solid" style:text-underline-width="auto" style:text-underline-mode="continuous"/>
    </style:style>
    <style:style style:name="P739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P740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1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2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3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4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5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6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7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8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9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0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1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2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3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4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5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6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7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8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9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0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1" style:parent-style-name="Основнойтекст" style:family="paragraph">
      <style:paragraph-properties fo:text-align="start">
        <style:tab-stops>
          <style:tab-stop style:type="left" style:position="4.1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2" style:parent-style-name="Основнойтекст" style:family="paragraph">
      <style:paragraph-properties fo:text-align="start"/>
    </style:style>
    <style:style style:name="T763" style:parent-style-name="Основнойшрифтабзаца" style:family="text">
      <style:text-properties style:language-asian="ru" style:country-asian="RU"/>
    </style:style>
    <style:style style:name="T7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65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6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7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8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9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0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1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2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3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4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5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6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7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8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9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80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78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2" style:parent-style-name="Пункт" style:family="paragraph">
      <style:paragraph-properties fo:text-align="start" fo:margin-top="0in" fo:margin-bottom="0in"/>
      <style:text-properties style:font-name="Times New Roman" style:font-name-complex="Times New Roman" fo:font-variant="normal" fo:font-size="14pt" style:font-size-asian="14pt" style:font-size-complex="14pt"/>
    </style:style>
    <style:style style:name="P783" style:parent-style-name="Обычный" style:family="paragraph">
      <style:paragraph-properties fo:text-align="center" fo:margin-bottom="0in" fo:line-height="100%" fo:text-indent="0.275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4" style:parent-style-name="Обычный" style:family="paragraph">
      <style:paragraph-properties fo:text-align="center" fo:margin-bottom="0in" fo:line-height="100%" fo:text-indent="0.275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5" style:parent-style-name="Обычный" style:family="paragraph">
      <style:paragraph-properties fo:text-align="justify" fo:margin-bottom="0in" fo:line-height="100%" fo:text-indent="0.5in" fo:background-color="#FFFFFF"/>
      <style:text-properties style:font-name="Times New Roman" style:font-name-complex="Times New Roman" fo:font-size="14pt" style:font-size-asian="14pt" style:font-size-complex="14pt" fo:hyphenate="false"/>
    </style:style>
    <style:style style:name="P786" style:parent-style-name="Обычный" style:family="paragraph">
      <style:paragraph-properties fo:text-align="justify" fo:margin-bottom="0in" fo:line-height="100%" fo:text-indent="0.5in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92" style:parent-style-name="Основнойшрифтабзаца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background-color="#FFFFFF"/>
    </style:style>
    <style:style style:name="P793" style:parent-style-name="Обычный" style:family="paragraph">
      <style:paragraph-properties fo:text-align="justify" fo:margin-bottom="0in" fo:line-height="100%" fo:text-indent="0.5in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9" style:parent-style-name="Обычный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800" style:parent-style-name="Обычный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801" style:parent-style-name="Обычный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802" style:parent-style-name="Обычный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803" style:parent-style-name="Обычный" style:family="paragraph">
      <style:paragraph-properties fo:text-align="justify" fo:margin-bottom="0in" fo:line-height="100%" fo:text-indent="0.5in" fo:background-color="#FFFFFF"/>
      <style:text-properties style:font-name="Times New Roman" style:font-name-complex="Times New Roman" fo:font-size="14pt" style:font-size-asian="14pt" style:font-size-complex="14pt"/>
    </style:style>
    <style:style style:name="P804" style:parent-style-name="Обычный" style:family="paragraph">
      <style:paragraph-properties fo:text-align="end" fo:margin-bottom="0in" fo:line-height="100%" fo:text-indent="0.4083in"/>
      <style:text-properties style:font-name="Times New Roman" style:font-name-complex="Times New Roman" fo:font-size="14pt" style:font-size-asian="14pt" style:font-size-complex="14pt"/>
    </style:style>
    <style:style style:name="P80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7" style:parent-style-name="заголовок5" style:family="paragraph">
      <style:paragraph-properties fo:margin-right="0in"/>
      <style:text-properties fo:font-size="14pt" style:font-size-asian="14pt" style:font-size-complex="14pt"/>
    </style:style>
    <style:style style:name="P808" style:parent-style-name="Обычный" style:family="paragraph">
      <style:paragraph-properties fo:text-align="end" fo:margin-bottom="0in" fo:line-height="100%"/>
    </style:style>
    <style:style style:name="T8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8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1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14" style:parent-style-name="заголовок2" style:family="paragraph">
      <style:paragraph-properties fo:margin-right="0in"/>
      <style:text-properties fo:font-size="14pt" style:font-size-asian="14pt" style:font-size-complex="14pt"/>
    </style:style>
    <style:style style:name="P815" style:parent-style-name="заголовок2" style:family="paragraph">
      <style:paragraph-properties fo:margin-right="0in"/>
      <style:text-properties fo:font-size="14pt" style:font-size-asian="14pt" style:font-size-complex="14pt"/>
    </style:style>
    <style:style style:name="P8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7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9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0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1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2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3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4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5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6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7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8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9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30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31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32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33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3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37" style:parent-style-name="Обычный" style:family="paragraph">
      <style:paragraph-properties fo:text-align="center" fo:margin-bottom="0in" fo:line-height="100%"/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8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42" style:parent-style-name="Обычный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4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4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46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7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8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9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50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1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52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3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54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5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56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859" style:parent-style-name="Основнойшрифтабзаца" style:family="text">
      <style:text-properties fo:font-style="italic" style:font-style-asian="italic"/>
    </style:style>
    <style:style style:name="T860" style:parent-style-name="Основнойшрифтабзаца" style:family="text">
      <style:text-properties fo:font-style="italic" style:font-style-asian="italic" style:text-position="super 63.6%"/>
    </style:style>
    <style:style style:name="P861" style:parent-style-name="Текстсноски" style:family="paragraph">
      <style:paragraph-properties fo:text-align="justify"/>
    </style:style>
    <style:style style:name="P862" style:parent-style-name="Обычный" style:family="paragraph">
      <style:paragraph-properties fo:text-align="justify" fo:margin-bottom="0in" fo:line-height="100%" fo:text-indent="0.4923in"/>
    </style:style>
    <style:style style:name="T8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T8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1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2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3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4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17" style:parent-style-name="Обычный" style:family="paragraph">
      <style:paragraph-properties fo:text-align="center" fo:margin-bottom="0in" fo:line-height="100%"/>
    </style:style>
    <style:style style:name="T9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22" style:parent-style-name="Обычный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2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4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926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7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8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9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930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</style:style>
    <style:style style:name="T9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933" style:parent-style-name="Основнойшрифтабзаца" style:family="text">
      <style:text-properties fo:font-style="italic" style:font-style-asian="italic" style:text-position="super 63.6%"/>
    </style:style>
    <style:style style:name="P934" style:parent-style-name="Текстсноски" style:family="paragraph">
      <style:paragraph-properties fo:text-align="justify"/>
    </style:style>
    <style:style style:name="P93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0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1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4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5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52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4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8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</style:style>
    <style:style style:name="T9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9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2" style:parent-style-name="Обычный" style:family="paragraph">
      <style:paragraph-properties fo:text-align="center" fo:margin-bottom="0in" fo:line-height="100%"/>
    </style:style>
    <style:style style:name="T9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9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9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0312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978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79" style:parent-style-name="Обычный" style:family="paragraph">
      <style:paragraph-properties fo:widows="0" fo:orphans="0" fo:text-align="justify" fo:margin-bottom="0in" fo:line-height="100%" fo:text-indent="0.3937in"/>
      <style:text-properties style:font-name="Times New Roman" style:font-name-asian="Nimbus Roman No9 L" style:font-name-complex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980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81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82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83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84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22.08.2018</text:p>
          </table:table-cell>
          <table:table-cell table:style-name="TableCell15">
            <text:p text:style-name="P16"><text:span text:style-name="T17">г. Рассказово</text:span></text:p>
          </table:table-cell>
          <table:table-cell table:style-name="TableCell18">
            <text:p text:style-name="P19"><text:span text:style-name="T20">№<text:s/></text:span><text:span text:style-name="T21">136</text:span></text:p>
            <text:p text:style-name="P22"/>
          </table:table-cell>
        </table:table-row>
      </table:table>
      <text:p text:style-name="P23"/>
      <text:p text:style-name="P24"><text:span text:style-name="T25">О проведении<text:s/></text:span><text:span text:style-name="T26">муниципального этапа<text:s/></text:span><text:span text:style-name="T27">X</text:span><text:span text:style-name="T28">I</text:span><text:span text:style-name="T29">I</text:span><text:span text:style-name="T30"><text:s/>областного конкурса исследовательских</text:span><text:span text:style-name="T31"><text:s/></text:span><text:span text:style-name="T32">работ обучающихся «Первые шаги в науку»</text:span></text:p>
      <text:p text:style-name="P33"/>
      <text:p text:style-name="P34">В соответствии с календарем<text:s/>районных<text:s/>массовых мероприятий<text:s/>на 2018<text:s/>год, в целях активизации творческой, познавательной, исследовательской, изобретательской деятельности обучающихся в различных областях науки и техники, выявления талантливых и одаренных детей в сфере научного творчества, учебно-исследовательской деятельности,<text:s/>ПРИКАЗЫВАЮ:</text:p>
      <text:list text:style-name="LFO1" text:continue-numbering="true">
        <text:list-item>
          <text:p text:style-name="P35"><text:span text:style-name="T36">Провести<text:s/></text:span><text:span text:style-name="T37">в период с<text:s/></text:span><text:span text:style-name="T38">1</text:span><text:span text:style-name="T39"><text:s/>сентября по<text:s/></text:span><text:span text:style-name="T40">5</text:span><text:span text:style-name="T41"><text:s/></text:span><text:span text:style-name="T42">декабря</text:span><text:span text:style-name="T43"><text:s/>201</text:span><text:span text:style-name="T44">8</text:span><text:span text:style-name="T45"><text:s/></text:span><text:span text:style-name="T46">года</text:span><text:span text:style-name="T47"><text:s/></text:span><text:span text:style-name="T48">муниципальный этап<text:s/></text:span><text:span text:style-name="T49">X</text:span><text:span text:style-name="T50">I</text:span><text:span text:style-name="T51">I</text:span><text:span text:style-name="T52"><text:s/></text:span><text:span text:style-name="T53">областно</text:span><text:span text:style-name="T54">го</text:span><text:span text:style-name="T55"><text:s/>конкурс</text:span><text:span text:style-name="T56">а</text:span><text:span text:style-name="T57"><text:s/>исследовательских работ обучающихся «Первые шаги в науку» (далее – Конкурс).</text:span></text:p>
        </text:list-item>
        <text:list-item>
          <text:p text:style-name="P58">Утвердить положение о Конкурсе (Приложение 1).</text:p>
        </text:list-item>
        <text:list-item>
          <text:p text:style-name="P59">Утвердить состав оргкомитета<text:s/>с правами жюри (далее – Оргкомитет)<text:s/>Конкурса (Приложение 2).</text:p>
        </text:list-item>
      </text:list>
      <text:p text:style-name="P60"><text:span text:style-name="T61">4.<text:s/></text:span><text:span text:style-name="T62">Рекомендовать руководителям<text:s/></text:span><text:span text:style-name="T63">образовательных организаций обеспечить участие обучающихся в Конкурсе.</text:span></text:p>
      <text:p text:style-name="P64"><text:span text:style-name="T65">5. Контроль за исполнением настоящего приказа<text:s/></text:span><text:span text:style-name="T66">оставляю за собой.</text:span></text:p>
      <text:p text:style-name="P67"/>
      <text:p text:style-name="P68"/>
      <text:p text:style-name="P69">Начальник<text:s text:c="2"/>отдела<text:tab/><text:tab/><text:tab/><text:tab/><text:tab/><text:s text:c="3"/><text:s text:c="28"/>Н.П. Рыкова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Приложение 1</text:p>
      <text:p text:style-name="P87">УТВЕРЖДЕНО</text:p>
      <text:p text:style-name="P88">приказом<text:s/>отдела образования<text:s/></text:p>
      <text:p text:style-name="P89">и защиты прав несовершеннолетних</text:p>
      <text:p text:style-name="P90">администрации Рассказовского района</text:p>
      <text:p text:style-name="P91"><text:span text:style-name="T92">от<text:s/></text:span><text:span text:style-name="T93">22</text:span><text:span text:style-name="T94">.0</text:span><text:span text:style-name="T95">8</text:span><text:span text:style-name="T96">. 201</text:span><text:span text:style-name="T97">8</text:span><text:span text:style-name="T98"><text:s/></text:span><text:span text:style-name="T99">№</text:span><text:span text:style-name="T100"><text:s/></text:span><text:span text:style-name="T101">136</text:span></text:p>
      <text:p text:style-name="P102"/>
      <text:p text:style-name="P103">Положение</text:p>
      <text:p text:style-name="P104"><text:span text:style-name="T105">о<text:s/></text:span><text:span text:style-name="T106">муниципальном этапе<text:s/></text:span><text:span text:style-name="T107">X</text:span><text:span text:style-name="T108">I</text:span><text:span text:style-name="T109">I</text:span><text:span text:style-name="T110"><text:s/>областно</text:span><text:span text:style-name="T111">го</text:span><text:span text:style-name="T112"><text:s/>конкурс</text:span><text:span text:style-name="T113">а<text:s/></text:span></text:p>
      <text:p text:style-name="P114">исследовательских работ обучающихся<text:s/></text:p>
      <text:p text:style-name="P115">«Первые шаги в науку»</text:p>
      <text:p text:style-name="P116"/>
      <text:list text:style-name="LFO3" text:continue-numbering="true">
        <text:list-item>
          <text:p text:style-name="P117">Общие положения</text:p>
          <text:list text:continue-numbering="true">
            <text:list-item>
              <text:p text:style-name="P118"><text:span text:style-name="T119">Настоящее положение<text:s/></text:span><text:span text:style-name="T120">определяет порядок организации и проведения</text:span><text:span text:style-name="T121"><text:s/>муниципального этапа</text:span><text:span text:style-name="T122"><text:s/></text:span><text:span text:style-name="T123">X</text:span><text:span text:style-name="T124">I</text:span><text:span text:style-name="T125">I</text:span><text:span text:style-name="T126"><text:s/>областного конкурса исследовательских работ обучающихся</text:span><text:span text:style-name="T127"><text:s/>«Первые шаги в науку» (далее –<text:s/></text:span><text:span text:style-name="T128">Конкурс).</text:span></text:p>
            </text:list-item>
            <text:list-item>
              <text:p text:style-name="P129">Муниципальный этап Конкурса проводится отделом образования и защиты прав несовершеннолетних администрации Рассказовского района</text:p>
            </text:list-item>
          </text:list>
        </text:list-item>
      </text:list>
      <text:p text:style-name="P130"/>
      <text:list text:style-name="LFO3" text:continue-numbering="true">
        <text:list-item>
          <text:p text:style-name="P131">Цели и задачи</text:p>
          <text:list text:continue-numbering="true">
            <text:list-item>
              <text:p text:style-name="P132">Цель:</text:p>
            </text:list-item>
          </text:list>
        </text:list-item>
      </text:list>
      <text:p text:style-name="P133">активизация творческой, познавательной, интеллектуальной инициативы обучающихся, их вовлечение в исследовательскую, изобретательскую и иную творческую деятельность в различных областях науки, выявление талантливых, одаренных обучающихся в сфере научного творчества, учебно-исследовательской деятельности.</text:p>
      <text:p text:style-name="P134"/>
      <text:list text:style-name="LFO3" text:continue-numbering="true">
        <text:list-item>
          <text:list>
            <text:list-item>
              <text:p text:style-name="P135">Задачи:</text:p>
            </text:list-item>
          </text:list>
        </text:list-item>
      </text:list>
      <text:p text:style-name="P136">установление творческих контактов с научными школьными обществами<text:s/>Рассказовского района, обмен опытом работы между ними;</text:p>
      <text:p text:style-name="P137">привлечение к работе с обучающимися ученых, специалистов высших учебных заведений, учреждений, организаций;</text:p>
      <text:p text:style-name="P138">популяризация интеллектуально-творческой деятельности молодежи, привлечение общественного внимания к проблемам сохранения и развития интеллектуального потенциала общества;</text:p>
      <text:p text:style-name="P139">организация интеллектуального общения молодежи образовательных учреждений и взаимообмена информацией в сфере профессиональных интересов, других областях;</text:p>
      <text:p text:style-name="P140">привлечение наиболее активной части молодежи к участию в самостоятельных научных исследованиях, к разработке научных методик и систематизации полученных знаний;</text:p>
      <text:p text:style-name="P141">создание условий для подготовки потенциального кадрового резерва для обеспечения технологического и интеллектуального развития государства.</text:p>
      <text:p text:style-name="P142"/>
      <text:soft-page-break/>
      <text:list text:style-name="LFO3" text:continue-numbering="true">
        <text:list-item>
          <text:p text:style-name="P143">Сроки и этапы проведения Конкурса</text:p>
        </text:list-item>
      </text:list>
      <text:p text:style-name="P144">Конкурс проводится с<text:s/>1<text:s/>сентября по<text:s/>5<text:s/>декабря<text:s/>2018<text:s/>года<text:s/>в три этапа:</text:p>
      <text:p text:style-name="P145"><text:span text:style-name="T146">I</text:span><text:span text:style-name="T147"><text:s/>этап – муниципальный</text:span><text:span text:style-name="T148"><text:s/>–<text:s/></text:span><text:span text:style-name="T149">с 1</text:span><text:span text:style-name="T150"><text:s/>сентября по<text:s/></text:span><text:span text:style-name="T151">10</text:span><text:span text:style-name="T152"><text:s/></text:span><text:span text:style-name="T153">октября<text:s/></text:span><text:span text:style-name="T154"><text:s/>201</text:span><text:span text:style-name="T155">8</text:span><text:span text:style-name="T156"><text:s/>года</text:span><text:span text:style-name="T157">;</text:span></text:p>
      <text:p text:style-name="P158"><text:span text:style-name="T159">II</text:span><text:span text:style-name="T160"><text:s/>этап – региональный<text:s/></text:span><text:span text:style-name="T161">(заочный тур)</text:span><text:span text:style-name="T162"><text:s/>– с<text:s/></text:span><text:span text:style-name="T163">1</text:span><text:span text:style-name="T164">1</text:span><text:span text:style-name="T165"><text:s/>октября по<text:s/></text:span><text:span text:style-name="T166">4</text:span><text:span text:style-name="T167"><text:s/></text:span><text:span text:style-name="T168">декабря</text:span><text:span text:style-name="T169"><text:s/>201</text:span><text:span text:style-name="T170">8</text:span><text:span text:style-name="T171"><text:s/>года</text:span><text:span text:style-name="T172">;</text:span></text:p>
      <text:p text:style-name="P173"><text:span text:style-name="T174">III</text:span><text:span text:style-name="T175"><text:s/>этап – региональный<text:s/></text:span><text:span text:style-name="T176">(очный тур) –<text:s/></text:span><text:span text:style-name="T177">5</text:span><text:span text:style-name="T178"><text:s/>декабря 201</text:span><text:span text:style-name="T179">8</text:span><text:span text:style-name="T180"><text:s/></text:span><text:span text:style-name="T181">г</text:span><text:span text:style-name="T182">ода</text:span><text:span text:style-name="T183">.</text:span></text:p>
      <text:p text:style-name="P184"/>
      <text:p text:style-name="P185">4. Руководство проведением Конкурса</text:p>
      <text:p text:style-name="P186">4.1. Организаторы<text:s/>муниципального этапа<text:s/>Конкурса –<text:s/>отдел образования и защиты прав несовершеннолетних администрации Рассказовского района.</text:p>
      <text:p text:style-name="P187">4.2. Для организации и проведения Конкурса создается оргкомитет с правами жюри (далее – Оргкомитет).</text:p>
      <text:p text:style-name="P188">4.3. Оргкомитет выполняет следующие функции:</text:p>
      <text:p text:style-name="P189">организует работу по систематизации материалов Конкурса;</text:p>
      <text:p text:style-name="P190">оценивает конкурсные работы участников Конкурса;</text:p>
      <text:p text:style-name="P191">определяет победителей и призеров в каждой номинации Конкурса.</text:p>
      <text:p text:style-name="P192">4.4.<text:s/>Оргкомитет<text:s/>имеет право:<text:s/></text:p>
      <text:p text:style-name="P193">делить места среди участников;<text:s/></text:p>
      <text:p text:style-name="P194">присуждать не все призовые места;</text:p>
      <text:p text:style-name="P195">присуждать специальные дипломы.</text:p>
      <text:p text:style-name="P196">4.5. Решение<text:s/>Оргкомитета<text:s/>является окончательным и изменению, обжалованию и пересмотру не подлежит.<text:s/></text:p>
      <text:p text:style-name="P197">5. Участники Конкурса</text:p>
      <text:p text:style-name="P198"><text:span text:style-name="T199">5</text:span><text:span text:style-name="T200">.</text:span><text:span text:style-name="T201">1. </text:span><text:span text:style-name="T202">В К</text:span><text:span text:style-name="T203">онкурсе могут принять участие<text:s/></text:span><text:span text:style-name="T204">уча</text:span><text:span text:style-name="T205">щиеся образовательных организаций общего и дополнительного образования детей</text:span><text:span text:style-name="T206">.</text:span></text:p>
      <text:p text:style-name="P207">5.2. Возраст участников – от 14 до 18 лет.</text:p>
      <text:p text:style-name="P208"><text:span text:style-name="T209">5</text:span><text:span text:style-name="T210">.3.<text:s/></text:span><text:span text:style-name="T211">Допускается только индивидуальное участие в конкурсе</text:span></text:p>
      <text:p text:style-name="P212"/>
      <text:p text:style-name="P213">6.<text:s/>Содержание</text:p>
      <text:p text:style-name="P214">6.1. На Конкурс принимаются работы по следующим направлениям:</text:p>
      <text:p text:style-name="P215">естественнонаучное направление<text:s/>по номинациям:</text:p>
      <text:p text:style-name="P216"><text:span text:style-name="T217">математика:</text:span><text:span text:style-name="T218"><text:s/></text:span><text:span text:style-name="T219">геометрия, алгебра, теория чисел, статистика, комплексный анализ, теория вероятностей, разработка формальных логических систем, численные и алгебраические вычисления,<text:s/></text:span><text:span text:style-name="T220">новые способы решения теоретических и прикладных задач в различных областях математики и т.д.;</text:span></text:p>
      <text:p text:style-name="P221"><text:span text:style-name="T222">физика:<text:s/></text:span><text:span text:style-name="T223">теория, принципы и законы, управление энергией и влияние энергии на материю: физика твердого тела, оптика, акустика, ядерная физика, физика атома, плазма, сверхпроводимость, динамика жидкости и газа, полупроводники, магнетизм, квантовая механика, биофизика, механика и т.д.,</text:span><text:span text:style-name="T224"><text:s/>экспериментальные работы в области проблем физики;</text:span></text:p>
      <text:p text:style-name="P225"><text:span text:style-name="T226">химия:<text:s/></text:span><text:span text:style-name="T227">изучение природы и состава материи и законов ее развития: физическая химия, биохимия, гидрохимия, химия почвы, топливо и т.д.;</text:span></text:p>
      <text:p text:style-name="P228"><text:span text:style-name="T229">биология:</text:span><text:span text:style-name="T230"><text:s/></text:span><text:span text:style-name="T231">ботаника, зоология, генетика, цитология, геоботаника, флористика, геронтология, микробиология, валеология и т.д.;</text:span></text:p>
      <text:soft-page-break/>
      <text:p text:style-name="P232"><text:span text:style-name="T233">экология:<text:s/></text:span><text:span text:style-name="T234">экология животных, экология растений, экология человека, экология города, охрана окружающей природной среды и т.д.;</text:span></text:p>
      <text:p text:style-name="P235"><text:span text:style-name="T236">география:</text:span><text:span text:style-name="T237"><text:s/></text:span><text:span text:style-name="T238">геология, ландшафтоведение, физическая география, социальная география, этногеография, экономическая география, демографическая география и т.д.;</text:span></text:p>
      <text:p text:style-name="P239">гуманитарное направление<text:s/>по номинациям:</text:p>
      <text:p text:style-name="P240"><text:span text:style-name="T241">филология:<text:s/></text:span><text:span text:style-name="T242">литературоведение,<text:s/></text:span><text:span text:style-name="T243">лингвистика, топонимика, ономастика, литературное краеведение и т.д.;</text:span></text:p>
      <text:p text:style-name="P244"><text:span text:style-name="T245">история:<text:s/></text:span><text:span text:style-name="T246">история Отечества, геральдика, нумизматика, археология, военная история России;</text:span></text:p>
      <text:p text:style-name="P247"><text:span text:style-name="T248">краеведение:</text:span><text:span text:style-name="T249"><text:s/></text:span><text:span text:style-name="T250">история своего края, выдающиеся деятели края,<text:s/></text:span><text:span text:style-name="T251">и</text:span><text:span text:style-name="T252">зучение жизни и деятельности земляков</text:span><text:span text:style-name="T253">,</text:span><text:span text:style-name="T254"><text:s/></text:span><text:span text:style-name="T255">изучение культурного наследия</text:span><text:span text:style-name="T256">,<text:s/></text:span><text:span text:style-name="T257">генеалогия и т.д.;</text:span></text:p>
      <text:p text:style-name="P258"><text:span text:style-name="T259">психология</text:span><text:span text:style-name="T260"><text:s/>и педагогика</text:span><text:span text:style-name="T261">: социальная психология, психология личности, психология индивидуальных различий, когнитивная психология, возрастная психология, психология жизненного пути и т.д.;</text:span></text:p>
      <text:p text:style-name="P262">5.2. К рассмотрению на Конкурс принимаются работы на<text:s/>русском языке.</text:p>
      <text:p text:style-name="P263"><text:span text:style-name="T264">5.3. </text:span><text:span text:style-name="T265">Для участия в<text:s/></text:span><text:span text:style-name="T266">муниципальном<text:s/></text:span><text:span text:style-name="T267">этапе<text:s/></text:span><text:span text:style-name="T268">в МКУ «ИМЦ Рассказовского района» в срок<text:s/></text:span><text:span text:style-name="T269">до<text:s/></text:span><text:span text:style-name="T270">1 октября 201</text:span><text:span text:style-name="T271">8</text:span><text:span text:style-name="T272"><text:s/>года</text:span><text:span text:style-name="T273"><text:s/></text:span><text:span text:style-name="T274">необходимо направить:</text:span></text:p>
      <text:p text:style-name="P275">карточку<text:s/>участника<text:s/>(Приложение 1 к положению);</text:p>
      <text:p text:style-name="P276"><text:span text:style-name="T277">текст работы – 1 экз. в печатном виде до 10 страниц машинописного текста и 1 экз. в электронном виде на<text:s/></text:span><text:span text:style-name="T278">CD</text:span><text:span text:style-name="T279">-диске (диск необходимо подписать) (Приложение 2,3 к положению);</text:span></text:p>
      <text:p text:style-name="P280">тезисы в печатном и электронном виде (Приложение 4 к положению);</text:p>
      <text:p text:style-name="P281">согласие на обработку персональных данных (Приложение 5 к положению).</text:p>
      <text:p text:style-name="P282"><text:span text:style-name="T283">5.6. На Конкурс<text:s/></text:span><text:span text:style-name="T284">не принимаются</text:span><text:span text:style-name="T285">:</text:span></text:p>
      <text:p text:style-name="P286">работы, не соответствующие тематике Конкурса;</text:p>
      <text:p text:style-name="P287">коллективные работы;</text:p>
      <text:p text:style-name="P288">работы не исследовательского характера (описательные или реферативные, не содержащие собственных результатов автора).</text:p>
      <text:p text:style-name="P289"> 5.7.  Итоги заочного тура регионального этапа Конкурса подводятся до<text:s/>16<text:s/>ноября 2018<text:s/>года.<text:s/><text:s text:c="2"/></text:p>
      <text:p text:style-name="P290"><text:span text:style-name="T291">5.8.<text:s/></text:span><text:span text:style-name="T292">Очный тур пройдет в форме научно-практической конференции об</text:span><text:span text:style-name="T293">учающихся «Первые шаги в науку»-<text:s/></text:span><text:span text:style-name="T294">5</text:span><text:span text:style-name="T295"><text:s/>декабря 201</text:span><text:span text:style-name="T296">8</text:span><text:span text:style-name="T297"><text:s/></text:span><text:span text:style-name="T298">года</text:span><text:span text:style-name="T299">, место проведения: г.Тамбов</text:span><text:span text:style-name="T300">, ул.</text:span><text:span text:style-name="T301">Сергея<text:s/></text:span><text:span text:style-name="T302">Рахманинова, 3б, ТОГБОУ ДО</text:span><text:span text:style-name="T303"><text:s/>«Центр развития творчества детей и юношества».</text:span><text:span text:style-name="T304"><text:s/></text:span><text:span text:style-name="T305">Начало<text:s/></text:span><text:span text:style-name="T306">–</text:span><text:span text:style-name="T307"><text:s/>10.00.</text:span><text:span text:style-name="T308"><text:s/>Информация об участниках очного тура будет размещена на сайте ТОГБОУ ДО «Центр развития творчества детей и юношества» не позднее<text:s/></text:span><text:span text:style-name="T309">21 ноября 2018 года.</text:span></text:p>
      <text:p text:style-name="P310">Очный тур предполагает публичную защиту представленной на Конкурс работы. Участники конференции имеют право выступить с одним докладом на одной секции.</text:p>
      <text:p text:style-name="P311"/>
      <text:list text:style-name="LFO7" text:continue-numbering="true">
        <text:list-item>
          <text:p text:style-name="P312">Критерии оценки конкурсных работ</text:p>
        </text:list-item>
      </text:list>
      <text:p text:style-name="P313">6.1. Критерии оценки<text:s/>конкурсных работ:</text:p>
      <text:soft-page-break/>
      <text:p text:style-name="P314">корректность формулировки темы исследования;</text:p>
      <text:p text:style-name="P315">конкретность, ясность формулировки цели, задач, их соответствие теме работы;</text:p>
      <text:p text:style-name="P316">актуальность, значимость исследования;</text:p>
      <text:p text:style-name="P317">фундаментальность, всесторонность и логичность обзора;</text:p>
      <text:p text:style-name="P318">обоснованность методик и их доступность для самостоятельного выполнения автором работы;</text:p>
      <text:p text:style-name="P319">наглядность (многообразие способов) представления результатов – графики, гистограммы, схемы, фото;</text:p>
      <text:p text:style-name="P320">оригинальность позиции автора на полученные результаты;</text:p>
      <text:p text:style-name="P321">соответствие выводов содержанию цели и задач, оценивание выдвинутой гипотезы;</text:p>
      <text:p text:style-name="P322">конкретность выводов и уровень обобщения;</text:p>
      <text:p text:style-name="P323">соответствие работы требованиям оформления.</text:p>
      <text:p text:style-name="P324">Каждый критерий оценивается от 0 до 5 баллов.</text:p>
      <text:p text:style-name="P325">Максимальное количество баллов<text:s/>– 50.</text:p>
      <text:p text:style-name="P326">6.2. Критерии оценки публичной защиты работ обучающихся:</text:p>
      <text:p text:style-name="P327">соответствие сообщения заявленной теме, цели и задачам исследовательской работы;</text:p>
      <text:p text:style-name="P328">структурированность (организация) сообщения, которая обеспечивает понимание его содержания;</text:p>
      <text:p text:style-name="P329">культура выступления (чтение с листа или рассказ, обращенный к аудитории);</text:p>
      <text:p text:style-name="P330">доступность сообщения о содержании работы, целях, задачах, методах и результатах;</text:p>
      <text:p text:style-name="P331">целесообразность наглядности, уровень ее использования;</text:p>
      <text:p text:style-name="P332">соблюдение временного регламента сообщения (не более 7 минут);</text:p>
      <text:p text:style-name="P333">четкость и полнота ответов на дополнительные вопросы;</text:p>
      <text:p text:style-name="P334">владение специальной терминологией по теме исследования, использованной в сообщении.</text:p>
      <text:p text:style-name="P335">Каждый критерий оценивается от 0 до 5 баллов.</text:p>
      <text:p text:style-name="P336">Максимальное количество баллов – 50.</text:p>
      <text:p text:style-name="P337"/>
      <text:p text:style-name="P338">7. Подведение итогов Конкурса</text:p>
      <text:p text:style-name="P339"><text:span text:style-name="T340">Победители<text:s/></text:span><text:span text:style-name="T341">и призеры<text:s/></text:span><text:span text:style-name="T342">в каждой номинации</text:span><text:span text:style-name="T343"><text:s/>муниципального этапа Конкурса</text:span><text:span text:style-name="T344"><text:s/>награждаются дипломами</text:span><text:span text:style-name="T345"><text:s/>отдела образования и защиты прав несовершеннолетних администрации Рассказовского района.</text:span></text:p>
      <text:p text:style-name="P346">Работы победителей Конкурса будут рекомендованы для участия в региональном этапе.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Приложение 1</text:p>
      <text:p text:style-name="P355">к положению</text:p>
      <text:p text:style-name="P356"/>
      <text:p text:style-name="P357">Карточка участника<text:s/>муниципального этапа</text:p>
      <text:p text:style-name="P358"><text:span text:style-name="T359">X</text:span><text:span text:style-name="T360">I</text:span><text:span text:style-name="T361">I</text:span><text:span text:style-name="T362"><text:s/>областного конкурса</text:span><text:span text:style-name="T363"><text:s/>исследовательских работ обучающихся<text:s/></text:span></text:p>
      <text:p text:style-name="P364">«Первые шаги в науку»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4">
            <text:p text:style-name="P373">Образовательная организация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Полное название образовательной организации (без сокращений в соответствии с уставом)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Индекс, полный почтовый адрес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Код, телефон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Электронная почта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Сайт в Интернете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Научное общество учащихся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Информация об<text:s/>участнике Конкурса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Фамилия, имя, отчество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Дата рождения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Класс/Курс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Электронная почта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Информация о конкурсной работе<text:s/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Направление Конкурса<text:s/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Номинация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Название работы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Руководитель работы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Фамилия, Имя, Отчество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Ученая степень, звание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Место работы, должность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Код, телефон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Электронная почта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Сотовый телефон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<draw:frame draw:z-index="251656704" draw:id="id0" draw:style-name="a0" draw:name="Поле 1" text:anchor-type="paragraph" svg:x="0in" svg:y="0.28194in" svg:width="6.84792in" svg:height="0.77361in" style:rel-width="scale" style:rel-height="scale"><draw:text-box><table:table table:style-name="Table482"><table:table-columns><table:table-column table:style-name="TableColumn483"/><table:table-column table:style-name="TableColumn484"/></table:table-columns><table:table-row table:style-name="TableRow485"><table:table-cell table:style-name="TableCell486"><text:p text:style-name="P487">Ф.И.О. участника</text:p></table:table-cell><table:table-cell table:style-name="TableCell488"><text:p text:style-name="P489">подпись</text:p></table:table-cell></table:table-row><table:table-row table:style-name="TableRow490"><table:table-cell table:style-name="TableCell491"><text:p text:style-name="P492"/></table:table-cell><table:table-cell table:style-name="TableCell493"><text:p text:style-name="P494"/></table:table-cell></table:table-row></table:table><text:p text:style-name="Обычный"><text:s/></text:p></draw:text-box><svg:title/><svg:desc/></draw:frame></text:span><text:span text:style-name="T495">Заполняется на</text:span><text:span text:style-name="T496"><text:s/>компьютере на листе формата А4</text:span></text:p>
          </table:table-cell>
          <table:covered-table-cell/>
          <table:table-cell table:style-name="TableCell497">
            <text:p text:style-name="P498"/>
          </table:table-cell>
          <table:table-cell>
            <text:p text:style-name="P498"/>
          </table:table-cell>
        </table:table-row>
      </table:table>
      <text:p text:style-name="P499"/>
      <text:soft-page-break/>
      <text:p text:style-name="P500">Приложение 2</text:p>
      <text:p text:style-name="P501">к положению<text:s/></text:p>
      <text:p text:style-name="P502">Требования к структуре конкурсной работы</text:p>
      <text:p text:style-name="P503"/>
      <text:p text:style-name="P504">Работа должна быть построена не произвольно, а по определенной структуре, которая является общепринятой для научных трудов. Основными элементами этой структуры в порядке их расположения являются:<text:s/></text:p>
      <text:p text:style-name="P505">титульный лист;</text:p>
      <text:p text:style-name="P506">оглавление;</text:p>
      <text:p text:style-name="P507">введение;</text:p>
      <text:p text:style-name="P508">обзор литературы;</text:p>
      <text:p text:style-name="P509">материалы и методы;</text:p>
      <text:p text:style-name="P510">результаты и обсуждение;</text:p>
      <text:p text:style-name="P511">заключение;</text:p>
      <text:p text:style-name="P512">выводы;</text:p>
      <text:p text:style-name="P513">список литературы;</text:p>
      <text:p text:style-name="P514">приложение.</text:p>
      <text:p text:style-name="P515"><text:span text:style-name="T516">Титульный лист является первой страницей работы. На титуль</text:span><text:span text:style-name="T517">ном листе указывается название К</text:span><text:span text:style-name="T518">онкурса, направление науки, тема работы<text:s/></text:span><text:span text:style-name="T519">(должна четко отражать специфику проведенного исследования)</text:span><text:span text:style-name="T520">, фамилия, имя автора, место, где выполнялась работа, класс, Ф.И.О. научного руководителя, его ученое звание, ученая степень (если имеется), должность и место работы; год подачи работы на Конкурс.<text:s/></text:span><text:span text:style-name="T521">После основного титульного листа необходимо разместить титульный лист, на котором указыва</text:span><text:span text:style-name="T522">ется название К</text:span><text:span text:style-name="T523">онкурса, направление науки, тема работы, год. Поле «шифр» не заполняется.</text:span></text:p>
      <text:p text:style-name="P524">Оглавление должно включать наименование всех структурных частей, разделов и подразделов проекта с указанием номеров страниц, с которых они начинаются. Заголовки должны строго соответствовать названиям разделов и находиться в той же последовательности, в которой приводятся в тексте.</text:p>
      <text:p text:style-name="P525">В структуре изложения содержания работы должно быть представлено:</text:p>
      <text:p text:style-name="P526"><text:span text:style-name="T527">введение</text:span><text:span text:style-name="T528">, где</text:span><text:span text:style-name="T529"><text:s/>кратко</text:span><text:span text:style-name="T530"><text:s/>обосновывается актуальность выбранной темы, формулируются цель и задачи, дается характеристика работы<text:s/></text:span><text:span text:style-name="T531">–</text:span><text:span text:style-name="T532"><text:s/>относится ли она к теоретическим исследованиям или к прикладным, сообщается, в чем заключается значимость и (или) прикладная ценность работы;</text:span></text:p>
      <text:p text:style-name="P533"><text:span text:style-name="T534">обзор литературы (</text:span><text:span text:style-name="T535">обзор источников информации по проблеме исследова</text:span><text:span text:style-name="T536">ния</text:span><text:span text:style-name="T537">);</text:span></text:p>
      <text:p text:style-name="P538"><text:span text:style-name="T539">методика исследований</text:span><text:span text:style-name="T540"><text:s/></text:span><text:span text:style-name="T541">(описание методики сбора материалов, методы первичной и статистической обработки собранного материала);</text:span></text:p>
      <text:p text:style-name="P542"><text:span text:style-name="T543">результаты исследований и их анализ<text:s/></text:span><text:span text:style-name="T544">(полученные данные необходимо сопоставить друг с другом и с литературными источниками и проанализировать, т.е. установить и сформулировать закономерности, обнаруженные в процессе исследования);</text:span><text:span text:style-name="T545"><text:s/></text:span></text:p>
      <text:p text:style-name="P546"><text:span text:style-name="T547">выводы<text:s/></text:span><text:span text:style-name="T548">–</text:span><text:span text:style-name="T549"><text:s/></text:span><text:span text:style-name="T550">краткие<text:s/></text:span><text:span text:style-name="T551">формулировки результатов работы</text:span><text:span text:style-name="T552"><text:s/>в соответствии с поставленными задачами</text:span><text:span text:style-name="T553">; в</text:span><text:span text:style-name="T554">ыводы должны соответствовать целям, задачам и гипотезе исследований, являться ответом на вопросы, поставленные в них;</text:span></text:p>
      <text:soft-page-break/>
      <text:p text:style-name="P555"><text:span text:style-name="T556">заключение</text:span><text:span text:style-name="T557">,</text:span><text:span text:style-name="T558"><text:s/></text:span><text:span text:style-name="T559">где могут быть отмечены лица, принимавшие участие в выполнении и оформлении работы, намечены д</text:span><text:span text:style-name="T560">альней</text:span><text:span text:style-name="T561">шие перспективы работы, указаны практические рекомендации, вытекающие из исследовательской работы;</text:span></text:p>
      <text:p text:style-name="P562"><text:span text:style-name="T563">список использованной литературы</text:span><text:span text:style-name="T564">,</text:span><text:span text:style-name="T565"><text:s/></text:span><text:span text:style-name="T566">оформленный в соответствии с правилами состав</text:span><text:span text:style-name="T567">ления библиографического списка;</text:span></text:p>
      <text:p text:style-name="P568"><text:span text:style-name="T569">в</text:span><text:span text:style-name="T570"><text:s/>тексте работы должны быть ссылки на использованные литературные источники.</text:span><text:span text:style-name="T571"><text:s/></text:span></text:p>
      <text:p text:style-name="P572"><text:span text:style-name="T573">приложение,</text:span><text:span text:style-name="T574"><text:s/>где помещают вспомогательные или дополнительные материалы,<text:s/></text:span><text:span text:style-name="T575">фактические и численные данные, имеющие большой объем, а также рисунки, диаграммы, схемы, карты, фотографии и т.д.</text:span><text:span text:style-name="T576"><text:s/>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Приложение 3</text:p>
      <text:p text:style-name="P614">к положению<text:s/></text:p>
      <text:p text:style-name="P615"/>
      <text:p text:style-name="P616">Требования к оформлению конкурсной работы</text:p>
      <text:p text:style-name="P617"/>
      <text:list text:style-name="LFO2" text:continue-numbering="true">
        <text:list-item>
          <text:p text:style-name="P618">Текст работы должен быть аккуратно напечатан, все страницы пронумерованы.<text:s/><text:s/><text:s text:c="2"/></text:p>
        </text:list-item>
        <text:list-item>
          <text:p text:style-name="P619">В тексте работы необходимо использовать ссылки на источники используемой информации.<text:s text:c="3"/></text:p>
        </text:list-item>
        <text:list-item>
          <text:p text:style-name="P620"><text:span text:style-name="T621">Объем представленной работы<text:s/></text:span><text:span text:style-name="T622">–</text:span><text:span text:style-name="T623"><text:s/></text:span><text:span text:style-name="T624">не более 10 страниц</text:span><text:span text:style-name="T625"><text:s/>печатного текста на<text:s/></text:span><text:span text:style-name="T626">одной стороне бумаги форматом А</text:span><text:span text:style-name="T627">4 (шрифт<text:s/></text:span><text:span text:style-name="T628">Times</text:span><text:span text:style-name="T629"><text:s/></text:span><text:span text:style-name="T630">New</text:span><text:span text:style-name="T631"><text:s/></text:span><text:span text:style-name="T632">Roman</text:span><text:span text:style-name="T633">, не менее<text:s/></text:span><text:span text:style-name="T634"><text:s/></text:span><text:span text:style-name="T635">12 пт,<text:s/></text:span><text:span text:style-name="T636"><text:s/></text:span><text:span text:style-name="T637">ненаклонный,<text:s/></text:span><text:span text:style-name="T638"><text:s/></text:span><text:span text:style-name="T639">полуторный</text:span><text:span text:style-name="T640"><text:s/></text:span><text:span text:style-name="T641"><text:s/>интервал, поля: слева от текста – 30</text:span><text:span text:style-name="T642"><text:s/></text:span><text:span text:style-name="T643">мм,</text:span><text:span text:style-name="T644"><text:s/>справа – 15</text:span><text:span text:style-name="T645"> </text:span><text:span text:style-name="T646">мм, сверху и снизу –<text:s/></text:span><text:span text:style-name="T647">20</text:span><text:span text:style-name="T648"> </text:span><text:span text:style-name="T649">мм).</text:span><text:span text:style-name="T650"><text:s/>Для<text:s/></text:span><text:span text:style-name="T651">иллюстраций и приложений отводится дополнительно не более 6 страниц.</text:span></text:p>
        </text:list-item>
        <text:list-item>
          <text:p text:style-name="P652">Работы должны быть прошиты в папки или вложены в папки-скоросшиватели.<text:s/></text:p>
        </text:list-item>
      </text:list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soft-page-break/>
      <text:p text:style-name="P683">Образец заполнения титульного листа №1</text:p>
      <text:p text:style-name="P684">(ориентация книжная, формат – А4)</text:p>
      <text:p text:style-name="P685"/>
      <text:p text:style-name="P686"/>
      <text:p text:style-name="Название4"><text:span text:style-name="T687">X</text:span><text:span text:style-name="T688">I</text:span><text:span text:style-name="T689">I</text:span><text:s/>ОБЛАСТНОЙ КОНКУРС ИССЛЕДОВАТЕЛЬСКИХ РАБОТ ОБУЧАЮЩИХСЯ «ПЕРВЫЕ ШАГИ В НАУКУ»<text:s/></text:p>
      <text:p text:style-name="P690">_______________________________________________________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Направление науки:<text:s/></text:p>
      <text:p text:style-name="P702"/>
      <text:p text:style-name="P703">Номинация:</text:p>
      <text:p text:style-name="P704"/>
      <text:p text:style-name="P705"/>
      <text:p text:style-name="P706"/>
      <text:p text:style-name="P707"/>
      <text:p text:style-name="P708">Тема:<text:s/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>Автор:<text:s/></text:p>
      <text:p text:style-name="P720"/>
      <text:p text:style-name="P721">Руководитель:<text:s/></text:p>
      <text:p text:style-name="P722"/>
      <text:p text:style-name="P723"><text:s/>Образовательная организация:<text:s/></text:p>
      <text:p text:style-name="P724"/>
      <text:p text:style-name="P725"/>
      <text:p text:style-name="P726"/>
      <text:p text:style-name="P727"/>
      <text:p text:style-name="P728"/>
      <text:p text:style-name="P729">год</text:p>
      <text:soft-page-break/>
      <text:p text:style-name="P730"><text:span text:style-name="T731">Образец заполнения титульного листа №2</text:span></text:p>
      <text:p text:style-name="P732">(ориентация книжная, формат – А4)</text:p>
      <text:p text:style-name="P733"/>
      <text:p text:style-name="P734"/>
      <text:p text:style-name="Название4"><text:span text:style-name="T735">X</text:span><text:span text:style-name="T736">I</text:span><text:span text:style-name="T737">I</text:span><text:s/>ОБЛАСТНОЙ КОНКУРС ИССЛЕДОВАТЕЛЬСКИХ РАБОТ ОБУЧАЮЩИХСЯ «ПЕРВЫЕ ШАГИ В НАУКУ»<text:s/></text:p>
      <text:p text:style-name="P738">_______________________________________________________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>Направление науки:<text:s/></text:p>
      <text:p text:style-name="P750"/>
      <text:p text:style-name="P751">Номинация:</text:p>
      <text:p text:style-name="P752"/>
      <text:p text:style-name="P753"/>
      <text:p text:style-name="P754"/>
      <text:p text:style-name="P755"/>
      <text:p text:style-name="P756"/>
      <text:p text:style-name="P757">Тема:<text:s/></text:p>
      <text:p text:style-name="P758"/>
      <text:p text:style-name="P759"/>
      <text:p text:style-name="P760"/>
      <text:p text:style-name="P761"><text:tab/></text:p>
      <text:p text:style-name="P762"><text:span text:style-name="T763"><draw:custom-shape svg:x="4.05208in" svg:y="0.11319in" svg:width="2.49167in" svg:height="0.45833in" draw:z-index="251658752" draw:id="id1" draw:style-name="a1" draw:name="Прямоугольник 2" text:anchor-type="paragraph"><svg:title/><svg:desc/><text:p text:style-name="Обычный"><text:span text:style-name="T764">ШИФР</text:span></text:p><draw:enhanced-geometry draw:type="non-primitive" svg:viewBox="0 0 21600 21600" draw:enhanced-path="M 0 0 L 21600 0 21600 21600 0 21600 Z N"/></draw:custom-shape></text:span>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<text:s text:c="3"/></text:p>
      <text:p text:style-name="P778"/>
      <text:p text:style-name="P779">год</text:p>
      <text:soft-page-break/>
      <text:p text:style-name="P780">Приложение 4</text:p>
      <text:p text:style-name="P781">к положению<text:s/></text:p>
      <text:p text:style-name="P782"/>
      <text:p text:style-name="P783">Требования к оформлению тезисов</text:p>
      <text:p text:style-name="P784"/>
      <text:p text:style-name="P785">Тезисы   –   кратко сформулированные основные положения исследовательской работы, где<text:s/>обязательно<text:s/>излагаются<text:s/>цель<text:s/>исследования,<text:s/>методика<text:s/>исследования и полученные<text:s/>результаты.<text:s/></text:p>
      <text:p text:style-name="P786"><text:span text:style-name="T787">Объ</text:span><text:span text:style-name="T788">ем тезисов не должен превышать 1</text:span><text:span text:style-name="T789"><text:s/>страниц</text:span><text:span text:style-name="T790">у</text:span><text:span text:style-name="T791">.</text:span><text:span text:style-name="T792">.</text:span></text:p>
      <text:p text:style-name="P793"><text:span text:style-name="T794">Поля</text:span><text:span text:style-name="T795">:</text:span><text:span text:style-name="T796"><text:s/>левое – 30 мм, правое 15 мм, нижнее и верхнее 20 мм. Размер шрифта: 12 пт, интервал</text:span><text:span text:style-name="T797">:</text:span><text:span text:style-name="T798">1,5 пт.</text:span></text:p>
      <text:p text:style-name="P799">Расположение текста на странице:<text:s/></text:p>
      <text:p text:style-name="P800">по центру НАЗВАНИЕ<text:s/>РАБОТЫ;</text:p>
      <text:p text:style-name="P801">в правом верхнем углу имя и фамилия обучающегося,<text:s/>класс/курс,<text:s/>место учебы<text:s/>–<text:s/>образовательное учреждение, район, город, Ф.И.О.<text:s/>руководителя работы, должность, место работы<text:s/>– образовательная организация, район, город;</text:p>
      <text:p text:style-name="P802">основной текст.</text:p>
      <text:p text:style-name="P803"/>
      <text:p text:style-name="P804"/>
      <text:p text:style-name="P805">Пример оформления:</text:p>
      <text:p text:style-name="P806"/>
      <text:p text:style-name="P807">Название работы,<text:s/>представленной на конкурс</text:p>
      <text:p text:style-name="Обычный"/>
      <text:p text:style-name="P808"><text:span text:style-name="T809">Иванова</text:span><text:span text:style-name="T810"><text:s/></text:span><text:span text:style-name="T811">Ольга</text:span><text:span text:style-name="T812">, учащаяся 11 класса</text:span></text:p>
      <text:p text:style-name="P813">МБОУ СОШ № 3 г.Котовска</text:p>
      <text:p text:style-name="P814">Н.А.Сидорова, учитель географии</text:p>
      <text:p text:style-name="P815">МБОУ СОШ №3 г.Котовска<text:s/></text:p>
      <text:p text:style-name="P816"/>
      <text:p text:style-name="P817">Основной текст (выравнивание по ширине)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soft-page-break/>
      <text:p text:style-name="P833">Приложение 5</text:p>
      <text:p text:style-name="P834">к положению<text:s/></text:p>
      <text:p text:style-name="P835"/>
      <text:p text:style-name="P836">Согласие на обработку персональных данных несовершеннолетнего участника</text:p>
      <text:p text:style-name="P837"><text:span text:style-name="T838">XI</text:span><text:span text:style-name="T839">I</text:span><text:span text:style-name="T840"><text:s/>областного конкурса исследовательских работ обучающихся<text:s/></text:span></text:p>
      <text:p text:style-name="P841">«Первые шаги в науку»</text:p>
      <text:p text:style-name="P842"/>
      <text:p text:style-name="P843"/>
      <text:p text:style-name="P844">Я, __________________________________________________________________________,</text:p>
      <text:p text:style-name="P845"><text:s text:c="54"/>(ФИО родителя или законного представителя)</text:p>
      <text:p text:style-name="P846">зарегистрированный (-ая) по адресу: _____________________________________________</text:p>
      <text:p text:style-name="P847">(адрес места регистрации)</text:p>
      <text:p text:style-name="P848">наименование документа, удостоверяющего личность ___________ серия __________ №________________ выдан _____________________________________________________,</text:p>
      <text:p text:style-name="P849">(когда и кем выдан)</text:p>
      <text:p text:style-name="P850">являясь родителем (законным представителем) несовершеннолетнего _____________________________________________________________________________,<text:s/></text:p>
      <text:p text:style-name="P851">(ФИО несовершеннолетнего)</text:p>
      <text:p text:style-name="P852">зарегистрированного по адресу:__________________________________________________</text:p>
      <text:p text:style-name="P853">(адрес места регистрации несовершеннолетнего)</text:p>
      <text:p text:style-name="P854">_____________________________________________________________________________, на основании_________________________________________________________________,</text:p>
      <text:p text:style-name="P855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856"><text:span text:style-name="T857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858">фамилия, имя, отчество; дата рождения; домашний адрес; место учебы; класс/курс; номинация; биометрические данные (фото и видео изображения)</text:span><text:span text:style-name="T859">.</text:span><text:span text:style-name="T860"><text:note text:note-class="footnote" text:id="_ftn0"><text:note-citation>1</text:note-citation><text:note-body><text:p text:style-name="P86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862"><text:span text:style-name="T863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X</text:span><text:span text:style-name="T864">I</text:span><text:span text:style-name="T865">I областного конкурса исследовательских работ обучающихся «Первые шаги в науку», а также последующих мероприятий, сопряженных с конкурсом.</text:span></text:p>
      <text:p text:style-name="P866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.</text:p>
      <text:soft-page-break/>
      <text:p text:style-name="P867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86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869">Данное согласие может быть отозвано в любой момент по моему письменному заявлению.<text:s/></text:p>
      <text:p text:style-name="P870">Я подтверждаю, что, давая такое согласие, я действую по собственной воле и в интересах несовершеннолетнего.</text:p>
      <text:p text:style-name="P871"/>
      <text:p text:style-name="P872">«____» ___________ 201__г. <text:s text:c="10"/>_____________ /_________________________________/</text:p>
      <text:p text:style-name="P873"><text:s text:c="36"/>Подпись <text:s text:c="13"/>Расшифровка подписи <text:s text:c="17"/>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soft-page-break/>
      <text:p text:style-name="P916">Согласие на обработку персональных данных совершеннолетнего участника</text:p>
      <text:p text:style-name="P917"><text:span text:style-name="T918">XI</text:span><text:span text:style-name="T919">I</text:span><text:span text:style-name="T920"><text:s/>областного конкурса исследовательских работ обучающихся<text:s/></text:span></text:p>
      <text:p text:style-name="P921">«Первые шаги в науку»</text:p>
      <text:p text:style-name="P922"/>
      <text:p text:style-name="P923"/>
      <text:p text:style-name="P924">Я, __________________________________________________________________________,</text:p>
      <text:p text:style-name="P925"><text:s text:c="5"/>(ФИО)</text:p>
      <text:p text:style-name="P926">зарегистрированный (-ая) по адресу: _____________________________________________</text:p>
      <text:p text:style-name="P927">(адрес места регистрации)</text:p>
      <text:p text:style-name="P928">наименование документа, удостоверяющего личность ___________ серия __________ №________________ выдан _____________________________________________________,</text:p>
      <text:p text:style-name="P929">(когда и кем выдан)</text:p>
      <text:p text:style-name="P930"><text:span text:style-name="T931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932">фамилия, имя, отчество; дата рождения; домашний адрес; место учебы; класс/курс; номинация; биометрические данные (фото и видео изображения)</text:span><text:span text:style-name="T933"><text:note text:note-class="footnote" text:id="_ftn1"><text:note-citation>2</text:note-citation><text:note-body><text:p text:style-name="P93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935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 XI областного конкурса исследовательских работ обучающихся «Первые шаги в науку», а также последующих мероприятий, сопряженных с конкурсом.</text:p>
      <text:p text:style-name="P936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.</text:p>
      <text:p text:style-name="P937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93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939">Данное согласие может быть отозвано в любой момент по моему письменному заявлению.<text:s/></text:p>
      <text:p text:style-name="P940"/>
      <text:p text:style-name="P941"/>
      <text:p text:style-name="P942"/>
      <text:p text:style-name="P943">«____» ___________ 201__г. <text:s text:c="10"/>_____________ /_________________________________/</text:p>
      <text:p text:style-name="P944"><text:s text:c="36"/>Подпись <text:s text:c="13"/>Расшифровка подписи <text:s text:c="17"/>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soft-page-break/>
      <text:p text:style-name="P953">Приложение 2</text:p>
      <text:p text:style-name="P954">УТВЕРЖДЕН<text:s/></text:p>
      <text:p text:style-name="P955">приказом<text:s/>отдела образования<text:s/></text:p>
      <text:p text:style-name="P956">и защиты прав несовершеннолетних</text:p>
      <text:p text:style-name="P957">администрации Рассказовского района</text:p>
      <text:p text:style-name="P958"><text:span text:style-name="T959">от<text:s/></text:span><text:span text:style-name="T960">22</text:span><text:span text:style-name="T961">.0</text:span><text:span text:style-name="T962">8</text:span><text:span text:style-name="T963">. 201</text:span><text:span text:style-name="T964">8</text:span><text:span text:style-name="T965"><text:s/></text:span><text:span text:style-name="T966">№</text:span><text:span text:style-name="T967"><text:s/></text:span><text:span text:style-name="T968">136</text:span></text:p>
      <text:p text:style-name="P969"/>
      <text:p text:style-name="P970"/>
      <text:p text:style-name="P971">Состав оргкомитета<text:s/>с правами жюри муниципального этапа</text:p>
      <text:p text:style-name="P972"><text:span text:style-name="T973">X</text:span><text:span text:style-name="T974">II</text:span><text:span text:style-name="T975"><text:s/>областного конкурса исследовательских работ обучающихся</text:span></text:p>
      <text:p text:style-name="P976">«Первые шаги в науку»<text:s/></text:p>
      <text:p text:style-name="P977"/>
      <text:p text:style-name="P978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979"/>
      <text:p text:style-name="P980"><text:s text:c="7"/>Члены:</text:p>
      <text:p text:style-name="P981"><text:s text:c="7"/>Меркулова Эльвира Владимировна, начальник МКУ «ИМЦ Рассказовского района»;</text:p>
      <text:p text:style-name="P982"><text:s text:c="7"/>Скакалина Галина Викторовна, главный специалист отдела образования и защиты прав несовершеннолетних;</text:p>
      <text:p text:style-name="P983"><text:s text:c="7"/>Кончакова Марина Витальевна, методист МКУ «ИМЦ Рассказовского района»;</text:p>
      <text:p text:style-name="P984"><text:s text:c="8"/>Худякова Ольга Евгеньевна, методист МКУ «ИМЦ Рассказовского района».</text:p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OpusHighResolution" svg:font-family="AGOpusHighResolution" style:font-family-generic="system" style:font-pitch="variable" svg:panose-1="0 0 0 0 0 0 0 0 0 0"/>
    <style:font-face style:name="Baskerville Win95BT" svg:font-family="Baskerville Win95B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наксноски1" style:display-name="Знак сноски1" style:family="text">
      <style:text-properties style:text-position="super 63.6%"/>
    </style:style>
    <style:style style:name="Символсноски" style:display-name="Символ сноски" style:family="text"/>
    <style:style style:name="apple-converted-space" style:display-name="apple-converted-space" style:family="text"/>
    <style:style style:name="submenu-table" style:display-name="submenu-table" style:family="text"/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language-asian="ar" style:country-asian="SA" style:language-complex="ar" style:country-complex="SA"/>
    </style:style>
    <style:style style:name="Название4" style:display-name="Название4" style:family="paragraph" style:parent-style-name="Обычный" style:next-style-name="Подзаголовок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Пункт" style:display-name="03-Пункт" style:family="paragraph" style:parent-style-name="Обычный">
      <style:paragraph-properties fo:text-align="center" fo:margin-top="0.0833in" fo:margin-bottom="0.0138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fo:hyphenate="false"/>
    </style:style>
    <style:style style:name="Iauiue" style:display-name="Iau?iu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Парагр" style:display-name="02-Парагр" style:family="paragraph" style:parent-style-name="Обычный">
      <style:paragraph-properties fo:text-align="center" fo:margin-top="0.1666in" fo:margin-bottom="0.1666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askerville Win95BT" style:font-name-complex="Baskerville Win95BT" fo:font-weight="bold" style:font-weight-asian="bold" style:font-weight-complex="bold" fo:text-transform="uppercase" fo:font-size="12pt" style:font-size-asian="12pt" style:font-size-complex="12pt" fo:hyphenate="false"/>
    </style:style>
    <style:style style:name="Text-01" style:display-name="Text-01" style:family="paragraph">
      <style:paragraph-properties fo:text-align="justify" fo:margin-top="0.0138in" fo:margin-bottom="0.0138in" fo:line-height="100%"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size="12pt" style:font-size-asian="12pt" style:font-size-complex="12pt" style:language-asian="ar" style:country-asian="SA" fo:hyphenate="false"/>
    </style:style>
    <style:style style:name="Текстсноски1" style:display-name="Текст сноски1" style:family="paragraph" style:parent-style-name="Обычный">
      <style:paragraph-properties fo:widows="0" fo:orphans="0" fo:margin-bottom="0in" style:line-height-at-least="0.1388in"/>
      <style:text-properties style:font-name="Arial" style:font-name-complex="Arial" style:letter-kerning="true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>
      <style:paragraph-properties fo:keep-with-next="always" style:text-autospace="none" fo:text-align="end" fo:margin-bottom="0in" fo:line-height="100%" fo:margin-right="-0.1979in"/>
      <style:text-properties style:font-name="Times New Roman" style:font-name-complex="Times New Roman" fo:font-style="italic" style:font-style-asian="italic" style:font-style-complex="italic" fo:hyphenate="false"/>
    </style:style>
    <style:style style:name="заголовок5" style:display-name="заголовок 5" style:family="paragraph" style:parent-style-name="Обычный" style:next-style-name="Обычный">
      <style:paragraph-properties fo:keep-with-next="always" style:text-autospace="none" fo:text-align="center" fo:margin-bottom="0in" fo:line-height="100%" fo:margin-right="-0.1979in"/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complex="Times New Roman" fo:font-style="italic" style:font-style-asian="italic" fo:color="#4F81BD" fo:letter-spacing="0.0104in" fo:font-size="12pt" style:font-size-asian="12pt" style:language-asian="ar" style:country-asian="SA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ar" style:country-asian="SA" style:language-complex="ar" style:country-complex="SA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Базовый" style:display-name="Базов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font-name="Times New Roman" style:font-name-complex="Times New Roman"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 text:start-value="7">
        <style:list-level-properties text:space-before="0.5in" text:min-label-width="0.8666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8666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8666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8666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9687in"/>
      </text:list-level-style-number>
      <text:list-level-style-number text:level="3" text:style-name="WW_CharLFO3LVL3" style:num-suffix="." style:num-format="1" text:display-levels="3">
        <style:list-level-properties text:space-before="0.7333in" text:min-label-width="0.9687in"/>
      </text:list-level-style-number>
      <text:list-level-style-number text:level="4" text:style-name="WW_CharLFO3LVL4" style:num-suffix="." style:num-format="1" text:display-levels="4">
        <style:list-level-properties text:space-before="0.975in" text:min-label-width="0.9687in"/>
      </text:list-level-style-number>
      <text:list-level-style-number text:level="5" text:style-name="WW_CharLFO3LVL5" style:num-suffix="." style:num-format="1" text:display-levels="5">
        <style:list-level-properties text:space-before="1.2166in" text:min-label-width="0.9687in"/>
      </text:list-level-style-number>
      <text:list-level-style-number text:level="6" text:style-name="WW_CharLFO3LVL6" style:num-suffix="." style:num-format="1" text:display-levels="6">
        <style:list-level-properties text:space-before="1.4583in" text:min-label-width="1in"/>
      </text:list-level-style-number>
      <text:list-level-style-number text:level="7" text:style-name="WW_CharLFO3LVL7" style:num-suffix="." style:num-format="1" text:display-levels="7">
        <style:list-level-properties text:space-before="1.7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1.9416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1833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/>
      </text:list-level-style-number>
      <text:list-level-style-number text:level="2" text:style-name="WW_CharLFO11LVL2" style:num-suffix="." style:num-format="1">
        <style:list-level-properties text:space-before="1.1895in" text:min-label-width="0.25in"/>
      </text:list-level-style-number>
      <text:list-level-style-number text:level="3" text:style-name="WW_CharLFO11LVL3" style:num-suffix="." style:num-format="1">
        <style:list-level-properties text:space-before="1.6895in" text:min-label-width="0.25in"/>
      </text:list-level-style-number>
      <text:list-level-style-number text:level="4" text:style-name="WW_CharLFO11LVL4" style:num-suffix="." style:num-format="1">
        <style:list-level-properties text:space-before="2.1895in" text:min-label-width="0.25in"/>
      </text:list-level-style-number>
      <text:list-level-style-number text:level="5" text:style-name="WW_CharLFO11LVL5" style:num-suffix="." style:num-format="1">
        <style:list-level-properties text:space-before="2.6895in" text:min-label-width="0.25in"/>
      </text:list-level-style-number>
      <text:list-level-style-number text:level="6" text:style-name="WW_CharLFO11LVL6" style:num-suffix="." style:num-format="1">
        <style:list-level-properties text:space-before="3.1895in" text:min-label-width="0.25in"/>
      </text:list-level-style-number>
      <text:list-level-style-number text:level="7" text:style-name="WW_CharLFO11LVL7" style:num-suffix="." style:num-format="1">
        <style:list-level-properties text:space-before="3.6895in" text:min-label-width="0.25in"/>
      </text:list-level-style-number>
      <text:list-level-style-number text:level="8" text:style-name="WW_CharLFO11LVL8" style:num-suffix="." style:num-format="1">
        <style:list-level-properties text:space-before="4.1895in" text:min-label-width="0.25in"/>
      </text:list-level-style-number>
      <text:list-level-style-number text:level="9" text:style-name="WW_CharLFO11LVL9" style:num-suffix="." style:num-format="1">
        <style:list-level-properties text:space-before="4.689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мос</meta:initial-creator>
    <dc:creator>Оксана</dc:creator>
    <meta:creation-date>2018-10-25T06:32:00Z</meta:creation-date>
    <dc:date>2018-10-25T06:32:00Z</dc:date>
    <meta:print-date>2017-09-06T11:58:00Z</meta:print-date>
    <meta:template xlink:href="Normal.dotm" xlink:type="simple"/>
    <meta:editing-cycles>2</meta:editing-cycles>
    <meta:editing-duration>PT60S</meta:editing-duration>
    <meta:document-statistic meta:page-count="16" meta:paragraph-count="44" meta:word-count="3296" meta:character-count="22040" meta:row-count="156" meta:non-whitespace-character-count="18788"/>
  </office:meta>
</office:document-meta>
</file>