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4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4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7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8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0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1" style:parent-style-name="Standard" style:family="paragraph">
      <style:paragraph-properties fo:text-align="justify" fo:line-height="0.1666in"/>
      <style:text-properties fo:font-size="14pt" style:font-size-asian="14pt"/>
    </style:style>
    <style:style style:name="P12" style:parent-style-name="Обычный" style:family="paragraph">
      <style:paragraph-properties fo:widows="2" fo:orphans="2" fo:text-align="justify" fo:line-height="0.1666in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style:language-complex="ar" style:country-complex="SA"/>
    </style:style>
    <style:style style:name="P15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16" style:parent-style-name="Обычный" style:family="paragraph">
      <style:paragraph-properties fo:widows="2" fo:orphans="2" fo:text-align="justify" fo:text-indent="0.4791in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22" style:parent-style-name="Обычный" style:family="paragraph">
      <style:paragraph-properties fo:widows="2" fo:orphans="2" fo:text-align="justify" fo:text-indent="0.4923in">
        <style:tab-stops>
          <style:tab-stop style:type="left" style:position="-0.2083in"/>
          <style:tab-stop style:type="left" style:position="0.6847in"/>
          <style:tab-stop style:type="left" style:position="0.893in"/>
          <style:tab-stop style:type="left" style:position="1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23" style:parent-style-name="Обычный" style:family="paragraph">
      <style:paragraph-properties fo:widows="2" fo:orphans="2" fo:text-indent="0.4923in"/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P24" style:parent-style-name="Обычный" style:family="paragraph">
      <style:paragraph-properties fo:widows="2" fo:orphans="2" fo:text-align="justify" fo:text-indent="0.4923in">
        <style:tab-stops>
          <style:tab-stop style:type="left" style:position="0.6847in"/>
          <style:tab-stop style:type="left" style:position="1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25" style:parent-style-name="Textbody" style:family="paragraph">
      <style:paragraph-properties fo:text-indent="0.4923in"/>
    </style:style>
    <style:style style:name="P26" style:parent-style-name="Обычный" style:master-page-name="MP1" style:family="paragraph">
      <style:paragraph-properties fo:break-before="page" fo:text-align="end"/>
      <style:text-properties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0.318in"/>
    </style:style>
    <style:style style:name="TableColumn35" style:family="table-column">
      <style:table-column-properties style:column-width="3.5958in"/>
    </style:style>
    <style:style style:name="TableColumn36" style:family="table-column">
      <style:table-column-properties style:column-width="2.2687in"/>
    </style:style>
    <style:style style:name="TableColumn37" style:family="table-column">
      <style:table-column-properties style:column-width="1.2375in"/>
    </style:style>
    <style:style style:name="TableColumn38" style:family="table-column">
      <style:table-column-properties style:column-width="2.6909in"/>
    </style:style>
    <style:style style:name="Table33" style:family="table">
      <style:table-properties style:width="10.111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justify"/>
      <style:text-properties style:font-name-asian="Calibri" style:font-name-complex="Times New Roma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</style:style>
    <style:style style:name="T60" style:parent-style-name="Основнойшрифтабзаца" style:family="text">
      <style:text-properties style:font-name-asian="Calibri" style:font-name-complex="Times New Roma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P63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P66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style:font-name-asian="Calibri" style:font-name-complex="Times New Roman"/>
    </style:style>
    <style:style style:name="T73" style:parent-style-name="Основнойшрифтабзаца" style:family="text">
      <style:text-properties style:font-name-asian="Calibri" style:font-name-complex="Times New Roma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P78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P81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P82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justify"/>
      <style:text-properties style:font-name-asian="Calibri" style:font-name-complex="Times New Roma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P92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justify"/>
    </style:style>
    <style:style style:name="T100" style:parent-style-name="Основнойшрифтабзаца" style:family="text">
      <style:text-properties style:font-name-asian="Calibri" style:font-name-complex="Times New Roman"/>
    </style:style>
    <style:style style:name="T101" style:parent-style-name="Основнойшрифтабзаца" style:family="text">
      <style:text-properties style:font-name-asian="Calibri" style:font-name-complex="Times New Roma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P106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/>
      <style:text-properties style:font-name-asian="Calibri" style:font-name-complex="Times New Roma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left="-0.0548in" fo:margin-right="-0.0909in">
        <style:tab-stops/>
      </style:paragraph-properties>
      <style:text-properties style:font-name-asian="Calibri" style:font-name-complex="Times New Roma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P118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justify"/>
      <style:text-properties style:font-name-asian="Calibri" style:font-name-complex="Times New Roman"/>
    </style:style>
    <style:style style:name="P126" style:parent-style-name="Обычный" style:family="paragraph">
      <style:paragraph-properties fo:text-align="justify"/>
      <style:text-properties style:font-name-asian="Calibri" style:font-name-complex="Times New Roman"/>
    </style:style>
    <style:style style:name="P127" style:parent-style-name="Обычный" style:family="paragraph">
      <style:paragraph-properties fo:text-align="justify"/>
      <style:text-properties style:font-name-asian="Calibri" style:font-name-complex="Times New Roman"/>
    </style:style>
    <style:style style:name="P128" style:parent-style-name="Обычный" style:family="paragraph">
      <style:paragraph-properties fo:text-align="justify"/>
      <style:text-properties style:font-name-asian="Calibri" style:font-name-complex="Times New Roman"/>
    </style:style>
    <style:style style:name="P129" style:parent-style-name="Обычный" style:family="paragraph">
      <style:paragraph-properties fo:text-align="justify"/>
      <style:text-properties style:font-name-asian="Calibri" style:font-name-complex="Times New Roman"/>
    </style:style>
    <style:style style:name="P130" style:parent-style-name="Обычный" style:family="paragraph">
      <style:paragraph-properties fo:text-align="justify"/>
      <style:text-properties style:font-name-asian="Calibri" style:font-name-complex="Times New Roman"/>
    </style:style>
    <style:style style:name="P131" style:parent-style-name="Обычный" style:family="paragraph">
      <style:paragraph-properties fo:text-align="justify"/>
      <style:text-properties style:font-name-asian="Calibri" style:font-name-complex="Times New Roma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P136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P139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/>
      <style:text-properties style:font-name-asian="Calibri" style:font-name-complex="Times New Roma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P149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P152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justify"/>
      <style:text-properties style:font-name-asian="Calibri" style:font-name-complex="Times New Roma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left="-0.0458in" fo:margin-right="-0.0326in">
        <style:tab-stops/>
      </style:paragraph-properties>
      <style:text-properties style:font-name-asian="Calibri" style:font-name-complex="Times New Roma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P162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justify"/>
      <style:text-properties style:font-name-asian="Calibri" style:font-name-complex="Times New Roma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left="-0.0458in" fo:margin-right="-0.0326in">
        <style:tab-stops/>
      </style:paragraph-properties>
      <style:text-properties style:font-name-asian="Calibri" style:font-name-complex="Times New Roma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P174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justify"/>
      <style:text-properties style:font-name-asian="Calibri" style:font-name-complex="Times New Roma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P186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P189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P190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99" style:parent-style-name="Основнойшрифтабзаца" style:family="text">
      <style:text-properties style:font-name-asian="Calibri" style:font-name-complex="Times New Roma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P204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</style:style>
    <style:style style:name="T216" style:parent-style-name="Основнойшрифтабзаца" style:family="text">
      <style:text-properties style:font-name-asian="Calibri" style:font-name-complex="Times New Roma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P219" style:parent-style-name="Обычный" style:family="paragraph">
      <style:paragraph-properties fo:text-align="center"/>
      <style:text-properties style:font-name-asian="Calibri" style:font-name-complex="Times New Roman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>ТАМБОВСКОЙ ОБЛАСТИ</text:p>
      <text:p text:style-name="P4"/>
      <text:p text:style-name="P5"/>
      <text:p text:style-name="P6">П Р И К А З</text:p>
      <text:p text:style-name="P7"/>
      <text:p text:style-name="P8"/>
      <text:p text:style-name="P9">13.08.2018 <text:s text:c="35"/>г. Рассказово<text:s/><text:s text:c="46"/>№ 133</text:p>
      <text:p text:style-name="P10"/>
      <text:p text:style-name="P11"/>
      <text:p text:style-name="P12"><text:span text:style-name="T13">Об утверждении плана мероприятий<text:s/></text:span><text:span text:style-name="T14">по обеспечению информационной безопасности детей на 2018-2020 гг.</text:span></text:p>
      <text:p text:style-name="P15"/>
      <text:p text:style-name="P16"><text:span text:style-name="T17">В целях обеспечения информационно</text:span><text:span text:style-name="T18">й</text:span><text:bookmark-start text:name="_GoBack"/><text:bookmark-end text:name="_GoBack"/><text:span text:style-name="T19"><text:s/>безопасности детей в информационно-телекоммуникационном пространстве</text:span><text:span text:style-name="T20">, повышения информационной культуры обучающихся, уровня информированности граждан о возможностях защиты детей от информации, причиняющей вред их здоровью и развитию, <text:s/>реализации рекомендаций парламентских слушаний «Актуальные вопросы обеспечения безопаснос</text:span><text:span text:style-name="T21">ти и развития детей в информационном пространстве», прошедших в Совете Федерации 17 апреля 2017 г. , ПРИКАЗЫВАЮ:</text:span></text:p>
      <text:list text:style-name="LFO4" text:continue-numbering="true">
        <text:list-item>
          <text:list>
            <text:list-item>
              <text:list>
                <text:list-item>
                  <text:p text:style-name="P22">Утвердить план мероприятий по обеспечению информационной безопасности детей на 2018-2020 гг. (далее - План) (Приложение).</text:p>
                </text:list-item>
              </text:list>
            </text:list-item>
          </text:list>
        </text:list-item>
      </text:list>
      <text:p text:style-name="P23"/>
      <text:list text:style-name="LFO4" text:continue-numbering="true">
        <text:list-item>
          <text:list>
            <text:list-item>
              <text:list>
                <text:list-item>
                  <text:p text:style-name="P24">Руководителям<text:s/>общеобразовательных организаций обеспечить выполнение мероприятий Плана.</text:p>
                </text:list-item>
              </text:list>
            </text:list-item>
          </text:list>
        </text:list-item>
      </text:list>
      <text:p text:style-name="P25">3. Контроль за исполнением настоящего приказа оставляю за собой.</text:p>
      <text:p text:style-name="Textbody"/>
      <text:p text:style-name="Textbody"/>
      <text:p text:style-name="Textbody">Начальник отдела образования <text:s text:c="59"/>Н.П. Рыкова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26">Приложение<text:s/></text:p>
      <text:p text:style-name="P27">к приказу отдела образования<text:s/></text:p>
      <text:p text:style-name="P28">и защиты прав несовершеннолетних<text:s/></text:p>
      <text:p text:style-name="P29">администрации района</text:p>
      <text:p text:style-name="P30">от <text:s/>__________ <text:s/>№____ <text:s text:c="5"/></text:p>
      <text:p text:style-name="P31"/>
      <text:p text:style-name="P32">План мероприятий по обеспечению информационной безопасности детей на 2018-2020 гг.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№</text:p>
            </table:table-cell>
            <table:table-cell table:style-name="TableCell42">
              <text:p text:style-name="P43">Наименование мероприятия</text:p>
            </table:table-cell>
            <table:table-cell table:style-name="TableCell44">
              <text:p text:style-name="P45">Ответственные<text:s/>исполнители</text:p>
            </table:table-cell>
            <table:table-cell table:style-name="TableCell46">
              <text:p text:style-name="P47"/>
            </table:table-cell>
            <table:table-cell table:style-name="TableCell48">
              <text:p text:style-name="P49">Показатели результата мероприятия</text:p>
            </table:table-cell>
          </table:table-row>
        </table:table-header-rows>
        <table:table-row table:style-name="TableRow50">
          <table:table-cell table:style-name="TableCell51" table:number-columns-spanned="5">
            <text:p text:style-name="P52">Направление 1 «Формирование у детей и подростков навыков ответственного и безопасного поведения в современной информационно-телекоммуникационной среде, пропаганда здорового образа жизни; информационное просвещение граждан о возможностях защиты детей от информации, причиняющей вред их здоровью и развитию»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Подготовка и размещение в сети Интернет, на сайтах, в <text:s/>муниципальных печатных и сетевых изданиях материалов, пропагандирующих среди несовершеннолетних<text:s/>здоровый образ жизни и способы защиты от информационных угроз, а также размещение в эфире телевизионных каналов сюжетов по указанной теме</text:p>
          </table:table-cell>
          <table:table-cell table:style-name="TableCell58">
            <text:p text:style-name="P59"><text:span text:style-name="T60">Общеобразовательные организации</text:span></text:p>
          </table:table-cell>
          <table:table-cell table:style-name="TableCell61">
            <text:p text:style-name="P62">Постоянно</text:p>
            <text:p text:style-name="P63">2018-2020</text:p>
          </table:table-cell>
          <table:table-cell table:style-name="TableCell64">
            <text:p text:style-name="P65">Количество информационных материалов, опубликованных в средствах массовой информации муниципального <text:s/>уровня размещенных на Интернет-ресурсах</text:p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<text:span text:style-name="T72">Проведение мероприятий для педагогов и сотрудников образовательных организаций по обеспечению защиты и безопасности информационной инфраструктуры образовательных организаций по<text:s/></text:span><text:span text:style-name="T73">темам: «Ведение школьного сайта», «Система контентной фильтрации», «Организация защиты и безопасности информационной инфраструктуры образовательных организаций» <text:s/>и т.п.</text:span></text:p>
          </table:table-cell>
          <table:table-cell table:style-name="TableCell74">
            <text:p text:style-name="P75">Общеобразовательные организации</text:p>
          </table:table-cell>
          <table:table-cell table:style-name="TableCell76">
            <text:p text:style-name="P77">В течение года</text:p>
            <text:p text:style-name="P78">2018-2020</text:p>
          </table:table-cell>
          <table:table-cell table:style-name="TableCell79">
            <text:p text:style-name="P80">Количество проведенных мероприятий/</text:p>
            <text:p text:style-name="P81">Доля образовательных организаций, сотрудники которых приняли участие в <text:s/>мероприятиях</text:p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Рассмотрение вопросов информационной безопасности на педагогических советах, методических объединениях<text:s/></text:p>
          </table:table-cell>
          <table:table-cell table:style-name="TableCell88">
            <text:p text:style-name="P89">Общеобразовательные организации</text:p>
          </table:table-cell>
          <table:table-cell table:style-name="TableCell90">
            <text:p text:style-name="P91">В течение года</text:p>
            <text:p text:style-name="P92">2018-2020</text:p>
          </table:table-cell>
          <table:table-cell table:style-name="TableCell93">
            <text:p text:style-name="P94">Доля педагогических работников, принявших участие в мероприятиях<text:s/>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<text:span text:style-name="T100">Проведение родительских собраний и других просветительских мероприятий для родителей (законных представителей) по проблеме обеспечения информационной безопасности с привлечением сотрудник</text:span><text:span text:style-name="T101">ов заинтересованных ведомств</text:span></text:p>
          </table:table-cell>
          <table:table-cell table:style-name="TableCell102">
            <text:p text:style-name="P103">Общеобразовательные организации</text:p>
          </table:table-cell>
          <table:table-cell table:style-name="TableCell104">
            <text:p text:style-name="P105">В течение года</text:p>
            <text:p text:style-name="P106">2018-2020</text:p>
          </table:table-cell>
          <table:table-cell table:style-name="TableCell107">
            <text:p text:style-name="P108">Количество родителей (законных представителей), принявших участие в мероприятиях</text:p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Организация проведения Единого урока по безопасности в сети «Интернет» и его мероприятий на базе образовательных организаций района</text:p>
          </table:table-cell>
          <table:table-cell table:style-name="TableCell114">
            <text:p text:style-name="P115">Общеобразовательные организации</text:p>
          </table:table-cell>
          <table:table-cell table:style-name="TableCell116">
            <text:p text:style-name="P117">Сентябрь-октябрь</text:p>
            <text:p text:style-name="P118">2018-2020</text:p>
          </table:table-cell>
          <table:table-cell table:style-name="TableCell119">
            <text:p text:style-name="P120">Доля учащихся, охваченных Единым уроком и его мероприятиями</text:p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>Организация участия учащихся, педагогических работников, образовательных организаций<text:s/>района в следующих международных ежегодных мероприятиях:</text:p>
            <text:p text:style-name="P126">- квест для детей и подростков по цифровой грамотности «Сетевичок»;</text:p>
            <text:p text:style-name="P127">- Всероссийская контрольная работа по кибербезопасности;</text:p>
            <text:p text:style-name="P128">- премия за заслуги компаний и организаций в сфере информационного контента для детей, подростков и молодежи «Премия Сетевичок»;</text:p>
            <text:p text:style-name="P129">- дистанционное исследование «Образ жизни подростков в сети»;</text:p>
            <text:p text:style-name="P130">- дистанционная научно-практическая конференция для педагогов и сотрудников образовательных учреждений и органов власти по формированию<text:s/>цифрового детского пространства «Сетевичок»;</text:p>
            <text:p text:style-name="P131">- педагогический турнир по информационной безопасности «Сетевичок».</text:p>
          </table:table-cell>
          <table:table-cell table:style-name="TableCell132">
            <text:p text:style-name="P133">Общеобразовательные организации</text:p>
          </table:table-cell>
          <table:table-cell table:style-name="TableCell134">
            <text:p text:style-name="P135">В течение года</text:p>
            <text:p text:style-name="P136">2018-2020</text:p>
          </table:table-cell>
          <table:table-cell table:style-name="TableCell137">
            <text:p text:style-name="P138">Доля учащихся/педагогических работников, охваченных мероприятиями</text:p>
            <text:p text:style-name="P139"/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>Организация участия детей и подростков в мероприятиях Национального рейтинга детей и молодежи «Страна молодых»</text:p>
          </table:table-cell>
          <table:table-cell table:style-name="TableCell145">
            <text:p text:style-name="P146">Общеобразовательные организации<text:s/></text:p>
          </table:table-cell>
          <table:table-cell table:style-name="TableCell147">
            <text:p text:style-name="P148">В течение года</text:p>
            <text:p text:style-name="P149">2018-2020</text:p>
          </table:table-cell>
          <table:table-cell table:style-name="TableCell150">
            <text:p text:style-name="P151">Доля учащихся, охваченных мероприятиями</text:p>
            <text:p text:style-name="P152"/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>Проведение регионального конкурса творческих работ учащихся<text:s/>образовательных организаций «Безопасное детство»</text:p>
          </table:table-cell>
          <table:table-cell table:style-name="TableCell158">
            <text:p text:style-name="P159">Общеобразовательные организации</text:p>
          </table:table-cell>
          <table:table-cell table:style-name="TableCell160">
            <text:p text:style-name="P161">Апрель-июнь</text:p>
            <text:p text:style-name="P162">2018-2020<text:s/></text:p>
          </table:table-cell>
          <table:table-cell table:style-name="TableCell163">
            <text:p text:style-name="P164">Количество учащихся, принявших участие в конкурсе</text:p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>Организация проведения Всероссийского конкурса социальной рекламы на тему информационной<text:s/>безопасности детей на базе образовательных организаций района</text:p>
          </table:table-cell>
          <table:table-cell table:style-name="TableCell170">
            <text:p text:style-name="P171">Общеобразовательные организации</text:p>
          </table:table-cell>
          <table:table-cell table:style-name="TableCell172">
            <text:p text:style-name="P173">Ежегодно, до 30 декабря</text:p>
            <text:p text:style-name="P174">2018-2020</text:p>
          </table:table-cell>
          <table:table-cell table:style-name="TableCell175">
            <text:p text:style-name="P176">Количество учащихся, принявших участие в конкурсе</text:p>
          </table:table-cell>
        </table:table-row>
        <table:table-row table:style-name="TableRow177">
          <table:table-cell table:style-name="TableCell178">
            <text:p text:style-name="P179">10</text:p>
          </table:table-cell>
          <table:table-cell table:style-name="TableCell180">
            <text:p text:style-name="P181">Организация и проведение мероприятий для учащихся, пропагандирующих здоровый образ жизни, в целях профилактики наркомании, токсикомании и алкоголизма в образовательных организациях</text:p>
          </table:table-cell>
          <table:table-cell table:style-name="TableCell182">
            <text:p text:style-name="P183">Общеобразовательные организации</text:p>
          </table:table-cell>
          <table:table-cell table:style-name="TableCell184">
            <text:p text:style-name="P185">В течение года</text:p>
            <text:p text:style-name="P186">2018-2020</text:p>
          </table:table-cell>
          <table:table-cell table:style-name="TableCell187">
            <text:p text:style-name="P188">Количество охваченных обучающихся</text:p>
            <text:p text:style-name="P189"/>
            <text:p text:style-name="P190"/>
          </table:table-cell>
        </table:table-row>
        <table:table-row table:style-name="TableRow191">
          <table:table-cell table:style-name="TableCell192" table:number-columns-spanned="5">
            <text:p text:style-name="P193">Направление 2 «Поддержка и развитие детского и<text:s/>безопасного информационного контента»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11</text:p>
          </table:table-cell>
          <table:table-cell table:style-name="TableCell197">
            <text:p text:style-name="P198"><text:span text:style-name="T199">Размещение на официальных сайтах организаций системы образования сведений о лучших Интернет-ресурсах для детей<text:s/></text:span></text:p>
          </table:table-cell>
          <table:table-cell table:style-name="TableCell200">
            <text:p text:style-name="P201">Общеобразовательные организации</text:p>
          </table:table-cell>
          <table:table-cell table:style-name="TableCell202">
            <text:p text:style-name="P203">В течение года</text:p>
            <text:p text:style-name="P204">2018-2020</text:p>
          </table:table-cell>
          <table:table-cell table:style-name="TableCell205">
            <text:p text:style-name="P206">Наличие информации, размещенной на сайте<text:s/></text:p>
          </table:table-cell>
        </table:table-row>
        <table:table-row table:style-name="TableRow207">
          <table:table-cell table:style-name="TableCell208">
            <text:p text:style-name="P209">12</text:p>
          </table:table-cell>
          <table:table-cell table:style-name="TableCell210">
            <text:p text:style-name="P211">Организация работы пунктов коллективного доступа в сеть «Интернет» для несовершеннолетних на базе образовательных организаций</text:p>
          </table:table-cell>
          <table:table-cell table:style-name="TableCell212">
            <text:p text:style-name="P213">Общеобразовательные организации</text:p>
          </table:table-cell>
          <table:table-cell table:style-name="TableCell214">
            <text:p text:style-name="P215"><text:span text:style-name="T216">Октябрь-ноябрь, 2018</text:span></text:p>
          </table:table-cell>
          <table:table-cell table:style-name="TableCell217">
            <text:p text:style-name="P218">Доля организаций, в которых созданы пункты коллективного доступа</text:p>
            <text:p text:style-name="P219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Lucida Sans Unicode" style:font-name-complex="Lucida Sans" fo:font-size="14pt" style:font-size-asian="14pt" style:font-size-complex="10pt" fo:hyphenate="false"/>
    </style:style>
    <style:style style:name="Подзаголовок" style:display-name="Подзаголовок" style:family="paragraph" style:parent-style-name="Название" style:next-style-name="Textbody">
      <style:text-properties fo:font-style="italic" style:font-style-asian="italic" style:font-style-complex="italic" style:font-size-complex="14pt"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1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3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4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479in" fo:margin-left="1.1263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263in" fo:margin-left="0.8743in" fo:margin-bottom="0.590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yana</meta:initial-creator>
    <dc:creator>Оксана</dc:creator>
    <meta:creation-date>2018-06-18T13:42:00Z</meta:creation-date>
    <dc:date>2018-10-19T06:33:00Z</dc:date>
    <meta:print-date>2018-10-19T06:32:00Z</meta:print-date>
    <meta:template xlink:href="Normal.dotm" xlink:type="simple"/>
    <meta:editing-cycles>5</meta:editing-cycles>
    <meta:editing-duration>PT390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2" meta:word-count="898" meta:character-count="6010" meta:row-count="42" meta:non-whitespace-character-count="5124"/>
  </office:meta>
</office:document-meta>
</file>