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 text:start-value="4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31in" style:use-optimal-column-width="false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2388in" style:use-optimal-column-width="false"/>
    </style:style>
    <style:style style:name="Table10" style:family="table">
      <style:table-properties style:width="6.4972in" fo:margin-left="0in" table:align="left"/>
    </style:style>
    <style:style style:name="TableRow14" style:family="table-row">
      <style:table-row-properties style:min-row-height="0.1743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3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4" style:parent-style-name="Обычный" style:family="paragraph">
      <style:paragraph-properties fo:widows="0" fo:orphans="0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5" style:parent-style-name="Обычный" style:family="paragraph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margin-bottom="0in" fo:line-height="150%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Абзацсписка" style:list-style-name="LFO2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Абзацсписка" style:list-style-name="LFO2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list-style-name="LFO2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а" style:list-style-name="LFO2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а" style:list-style-name="LFO2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а" style:list-style-name="LFO2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list-style-name="LFO2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>
        <style:tab-stops>
          <style:tab-stop style:type="left" style:position="1.9479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1.9479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1.9479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52" style:parent-style-name="Обычный" style:family="paragraph">
      <style:paragraph-properties>
        <style:tab-stops>
          <style:tab-stop style:type="left" style:position="1.3756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54" style:parent-style-name="Обычный" style:master-page-name="MP1" style:family="paragraph">
      <style:paragraph-properties fo:widows="0" fo:orphans="0" fo:break-before="page" fo:text-align="end" fo:margin-bottom="0in" fo:line-height="100%"/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 fo:hyphenate="false"/>
    </style:style>
    <style:style style:name="P55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 fo:hyphenate="false"/>
    </style:style>
    <style:style style:name="P56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 fo:hyphenate="false"/>
    </style:style>
    <style:style style:name="P57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 fo:hyphenate="false"/>
    </style:style>
    <style:style style:name="P58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 fo:hyphenate="false"/>
    </style:style>
    <style:style style:name="P59" style:parent-style-name="Обычный" style:family="paragraph">
      <style:paragraph-properties fo:widows="0" fo:orphans="0" fo:text-align="end" fo:margin-bottom="0in" fo:line-height="100%"/>
      <style:text-properties fo:hyphenate="false"/>
    </style:style>
    <style:style style:name="T60" style:parent-style-name="Основнойшрифтабзаца" style:family="text"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/>
    </style:style>
    <style:style style:name="T63" style:parent-style-name="Основнойшрифтабзаца" style:family="text"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/>
    </style:style>
    <style:style style:name="T66" style:parent-style-name="Основнойшрифтабзаца" style:family="text"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/>
    </style:style>
    <style:style style:name="T67" style:parent-style-name="Основнойшрифтабзаца" style:family="text">
      <style:text-properties style:font-name="Times New Roman" style:font-name-asian="SimSun" style:font-name-complex="Times New Roman" fo:color="#000000" style:letter-kerning="true" fo:font-size="14pt" style:font-size-asian="14pt" style:font-size-complex="14pt" style:language-asian="zh" style:country-asian="CN"/>
    </style:style>
    <style:style style:name="P68" style:parent-style-name="Обычный" style:family="paragraph">
      <style:paragraph-properties fo:text-align="center">
        <style:tab-stops>
          <style:tab-stop style:type="left" style:position="1.3756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center">
        <style:tab-stops>
          <style:tab-stop style:type="left" style:position="1.3756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language-asian="ru" style:country-asian="RU"/>
    </style:style>
    <style:style style:name="TableColumn71" style:family="table-column">
      <style:table-column-properties style:column-width="0.4687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2.7562in"/>
    </style:style>
    <style:style style:name="TableColumn75" style:family="table-column">
      <style:table-column-properties style:column-width="2.8548in"/>
    </style:style>
    <style:style style:name="Table70" style:family="table">
      <style:table-properties style:width="10.115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4" style:parent-style-name="Обычный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center">
        <style:tab-stops>
          <style:tab-stop style:type="left" style:position="1.3756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>
        <style:tab-stops>
          <style:tab-stop style:type="left" style:position="1.3756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4.07.2018</text:span></text:p>
          </table:table-cell>
          <table:table-cell table:style-name="TableCell18">
            <text:p text:style-name="P19"><text:span text:style-name="T20">г. Рассказово</text:span></text:p>
          </table:table-cell>
          <table:table-cell table:style-name="TableCell21">
            <text:p text:style-name="P22">№<text:s/>124</text:p>
            <text:p text:style-name="P23"/>
            <text:p text:style-name="P24"/>
          </table:table-cell>
        </table:table-row>
      </table:table>
      <text:p text:style-name="P25">Об организации предоставления<text:s/>сертификатов дополнительного образования</text:p>
      <text:p text:style-name="P26"/>
      <text:p text:style-name="P27"><text:span text:style-name="T28">В соответствии с<text:s/></text:span><text:span text:style-name="T29">положением о персонифицированном дополнительном образовании детей в Рассказовском районе, утвержденном постановлением от 02.04.2018 № 196 (далее – Положение),<text:s/></text:span><text:span text:style-name="T30">в целях формирования реестра сертифика</text:span><text:span text:style-name="T31">тов дополнительного образования<text:s/></text:span><text:span text:style-name="T32">ПРИКАЗЫВАЮ</text:span><text:span text:style-name="T33">:</text:span></text:p>
      <text:list text:style-name="LFO2" text:continue-numbering="true">
        <text:list-item>
          <text:p text:style-name="P34">Организовать прием от родителей (законных представителей) детей, проживающих на территории<text:s/>Рассказовского района, <text:s/>заявлений о предоставлении сертификатов дополнительного образования и регистрации в реестре сертификатов дополнительного образования (далее – Заявления) с 1 августа 2018 года.</text:p>
        </text:list-item>
        <text:list-item>
          <text:p text:style-name="P35">Определить, что ведение реестра сертификатов дополнительного образования осуществляется<text:s/>муниципальным бюджетным учреждением дополнительного образования «Дом детского творчества Рассказовского района»<text:s/>(далее – Организатор ведения реестра).</text:p>
        </text:list-item>
        <text:list-item>
          <text:p text:style-name="P36">Определить в соответствии с Приложением 1 организации, осуществляющие в соответствии с пунктом 2.8 Положения прием и регистрацию Заявлений.</text:p>
        </text:list-item>
        <text:list-item>
          <text:p text:style-name="P37">Установить, что реестр сертификатов дополнительного образования ведется в электронной форме с использованием информационной системы АИС «Реестр сертификатов дополнительного образования» (далее – Информационная система).</text:p>
        </text:list-item>
        <text:list-item>
          <text:p text:style-name="P38">Организатору ведения реестра не позднее 1 августа 2018 года предоставить доступ организациям, указанным в Приложении 1, к необходимому для осуществления приема и регистрации Заявлений в рамках Информационной системы функционалу, в соответствии с правами, определенными для соответствующих организаций Приложением 1.</text:p>
        </text:list-item>
        <text:list-item>
          <text:p text:style-name="P39">Контроль за исполнением настоящего приказа оставляю за собой.</text:p>
        </text:list-item>
        <text:list-item>
          <text:p text:style-name="P40">Настоящий приказ вступает в силу со дня его принятия и подлежит обязательному опубликованию.</text:p>
        </text:list-item>
      </text:list>
      <text:p text:style-name="P41"/>
      <text:p text:style-name="P42"/>
      <text:p text:style-name="P43"><text:span text:style-name="T44">Начальник отдела</text:span><text:span text:style-name="T45"><text:tab/></text:span><text:span text:style-name="T46"><text:tab/><text:s text:c="24"/></text:span><text:span text:style-name="T47"><text:s text:c="28"/></text:span><text:span text:style-name="T48"><text:s text:c="19"/>Н.П. Рыкова</text:span><text:span text:style-name="T49"><text:tab/></text:span><text:span text:style-name="T50"><text:tab/></text:span><text:span text:style-name="T51"><text:tab/><text:s text:c="16"/></text:span></text:p>
      <text:p text:style-name="P52"><text:tab/></text:p>
      <text:p text:style-name="P53"/>
      <text:soft-page-break/>
      <text:p text:style-name="P54">Приложение 1</text:p>
      <text:p text:style-name="P55">УТВЕРЖДЕНО</text:p>
      <text:p text:style-name="P56">приказом отдела образования<text:s/></text:p>
      <text:p text:style-name="P57">и защиты прав несовершеннолетних<text:s/></text:p>
      <text:p text:style-name="P58">администрации Рассказовского района</text:p>
      <text:p text:style-name="P59"><text:span text:style-name="T60">от<text:s/></text:span><text:span text:style-name="T61">0</text:span><text:span text:style-name="T62">4</text:span><text:span text:style-name="T63">.0</text:span><text:span text:style-name="T64">7</text:span><text:span text:style-name="T65">.2018 №</text:span><text:span text:style-name="T66"><text:s/>124</text:span><text:span text:style-name="T67"><text:s/></text:span></text:p>
      <text:p text:style-name="P68"/>
      <text:p text:style-name="P69">Перечень организаций, осуществляющих прием и регистрацию заявлений на получение сертификатов дополнительного образования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</text:p>
          </table:table-cell>
          <table:table-cell table:style-name="TableCell79">
            <text:p text:style-name="P80">Полное наименование организации</text:p>
          </table:table-cell>
          <table:table-cell table:style-name="TableCell81">
            <text:p text:style-name="P82">Юридический адрес организации</text:p>
          </table:table-cell>
          <table:table-cell table:style-name="TableCell83">
            <text:p text:style-name="P84">Фактические адреса, по которым осуществляется прием и регистрация Заявлений</text:p>
          </table:table-cell>
          <table:table-cell table:style-name="TableCell85">
            <text:p text:style-name="P86">Фактические адреса, по которым осуществляется активация сертификата на основании Заявления (указывается при наличии прав активации сертификата)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Муниципальное бюджетное учреждение дополнительного образования «Дом детского творчества Рассказовского района»</text:p>
          </table:table-cell>
          <table:table-cell table:style-name="TableCell92">
            <text:p text:style-name="P93">393260 Тамбовская область, Рассказовский район, с. Платоновка, ул. 8-е Марта, д.35</text:p>
          </table:table-cell>
          <table:table-cell table:style-name="TableCell94">
            <text:p text:style-name="P95">393260 Тамбовская область, Рассказовский район, с. Платоновка, ул. 8-е Марта, д.35</text:p>
          </table:table-cell>
          <table:table-cell table:style-name="TableCell96">
            <text:p text:style-name="P97">393260 Тамбовская область, Рассказовский район, с. Платоновка, ул. 8-е Марта, д.35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Муниципальное бюджетное учреждение дополнительного образования «Спортивная школа Рассказовского района»</text:p>
          </table:table-cell>
          <table:table-cell table:style-name="TableCell103">
            <text:p text:style-name="P104">393260 Тамбовская область, Рассказовский район, с. Платоновка, ул. 8-е Марта, д.35</text:p>
          </table:table-cell>
          <table:table-cell table:style-name="TableCell105">
            <text:p text:style-name="P106">393260 Тамбовская область, Рассказовский район, с. Платоновка, ул. 8-е Марта, д.35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Муниципальное бюджетное учреждение дополнительного образования «</text:span><text:span text:style-name="T115">Детская школа искусств</text:span><text:span text:style-name="T116"><text:s/>Рассказовского<text:s/></text:span><text:soft-page-break/><text:span text:style-name="T117">района»</text:span></text:p>
          </table:table-cell>
          <table:table-cell table:style-name="TableCell118">
            <text:p text:style-name="P119">393260 Тамбовская область, Рассказовский район, с. Платоновка, ул. 8-е<text:s/><text:soft-page-break/>Марта, д.35</text:p>
          </table:table-cell>
          <table:table-cell table:style-name="TableCell120">
            <text:p text:style-name="P121">393260 Тамбовская область, Рассказовский район, с. Платоновка, ул. 8-е Марта, д.35</text:p>
          </table:table-cell>
          <table:table-cell table:style-name="TableCell122">
            <text:p text:style-name="P123"/>
            <text:p text:style-name="P124"><text:span text:style-name="T125">-</text:span>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1">
            <text:p text:style-name="P132">393260, Тамбовская область, Рассказовский район, с. Платоновка, ул. Школьная, д.21</text:p>
          </table:table-cell>
          <table:table-cell table:style-name="TableCell133">
            <text:p text:style-name="P134">393260, Тамбовская область, Рассказовский район, с. Платоновка, ул. Школьная, д.21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42">
            <text:p text:style-name="P143"><text:span text:style-name="T144">393287, Тамбовская область, Рассказовский район,</text:span><text:s/><text:span text:style-name="T145">с. Верхнеспасское, ул. Центральная, д.84а</text:span></text:p>
          </table:table-cell>
          <table:table-cell table:style-name="TableCell146">
            <text:p text:style-name="P147"><text:span text:style-name="T148">393287, Тамбовская область, Рассказовский район,</text:span><text:s/><text:span text:style-name="T149">с. Верхнеспасское, ул. Центральная, д.84а</text:span></text:p>
          </table:table-cell>
          <table:table-cell table:style-name="TableCell150">
            <text:p text:style-name="P151">-</text:p>
          </table:table-cell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 text:start-value="4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4T08:33:00Z</meta:creation-date>
    <dc:date>2018-10-24T08:33:00Z</dc:date>
    <meta:print-date>2018-07-05T08:32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04" meta:character-count="4041" meta:row-count="28" meta:non-whitespace-character-count="3445"/>
  </office:meta>
</office:document-meta>
</file>