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 style:line-height-at-least="0.0694in">
        <style:tab-stops>
          <style:tab-stop style:type="left" style:position="0.4916in"/>
        </style:tab-stops>
      </style:paragraph-properties>
    </style:style>
    <style:style style:name="T2" style:parent-style-name="Основнойшрифтабзаца" style:family="text">
      <style:text-properties style:font-name-asian="Microsoft YaHei" fo:color="#00000A" fo:font-size="14pt" style:font-size-asian="14pt" style:font-size-complex="14pt"/>
    </style:style>
    <style:style style:name="P3" style:parent-style-name="Обычный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  <style:text-properties style:font-name-asian="Times New Roman" fo:color="#00000A" fo:font-size="14pt" style:font-size-asian="14pt" style:font-size-complex="14pt"/>
    </style:style>
    <style:style style:name="P4" style:parent-style-name="Обычный" style:family="paragraph">
      <style:paragraph-properties fo:text-align="justify" style:line-height-at-least="0.0694in">
        <style:tab-stops>
          <style:tab-stop style:type="left" style:position="0.4916in"/>
        </style:tab-stops>
      </style:paragraph-properties>
    </style:style>
    <style:style style:name="T5" style:parent-style-name="Основнойшрифтабзаца" style:family="text">
      <style:text-properties style:font-name-asian="Times New Roman" fo:color="#00000A" fo:font-size="14pt" style:font-size-asian="14pt" style:font-size-complex="14pt"/>
    </style:style>
    <style:style style:name="P6" style:parent-style-name="Обычный" style:family="paragraph">
      <style:paragraph-properties fo:text-align="justify" style:line-height-at-least="0.0694in">
        <style:tab-stops>
          <style:tab-stop style:type="left" style:position="0.4916in"/>
        </style:tab-stops>
      </style:paragraph-properties>
      <style:text-properties fo:font-size="14pt" style:font-size-asian="14pt"/>
    </style:style>
    <style:style style:name="P7" style:parent-style-name="Обычный" style:family="paragraph">
      <style:paragraph-properties fo:text-align="justify" style:line-height-at-least="0.0694in">
        <style:tab-stops>
          <style:tab-stop style:type="left" style:position="0.4916in"/>
        </style:tab-stops>
      </style:paragraph-properties>
      <style:text-properties fo:font-size="14pt" style:font-size-asian="14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fo:font-size="14pt" style:font-size-asian="14pt"/>
    </style:style>
    <style:style style:name="P10" style:parent-style-name="Обычный" style:family="paragraph">
      <style:paragraph-properties fo:text-align="center"/>
    </style:style>
    <style:style style:name="TableColumn12" style:family="table-column">
      <style:table-column-properties style:column-width="2.1215in" style:use-optimal-column-width="false"/>
    </style:style>
    <style:style style:name="TableColumn13" style:family="table-column">
      <style:table-column-properties style:column-width="2.1222in" style:use-optimal-column-width="false"/>
    </style:style>
    <style:style style:name="TableColumn14" style:family="table-column">
      <style:table-column-properties style:column-width="2.1222in" style:use-optimal-column-width="false"/>
    </style:style>
    <style:style style:name="Table11" style:family="table">
      <style:table-properties style:width="6.3659in" fo:margin-left="0.122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T17" style:parent-style-name="Основнойшрифтабзаца" style:family="text">
      <style:text-properties fo:font-size="14pt" style:font-size-asian="14pt"/>
    </style:style>
    <style:style style:name="T18" style:parent-style-name="Основнойшрифтабзаца" style:family="text">
      <style:text-properties fo:font-size="14pt" style:font-size-asian="14pt" fo:language="en" fo:country="US"/>
    </style:style>
    <style:style style:name="T19" style:parent-style-name="Основнойшрифтабзаца" style:family="text">
      <style:text-properties fo:font-size="14pt" style:font-size-asian="14pt"/>
    </style:style>
    <style:style style:name="T20" style:parent-style-name="Основнойшрифтабзаца" style:family="text">
      <style:text-properties fo:font-size="14pt" style:font-size-asian="14pt"/>
    </style:style>
    <style:style style:name="T21" style:parent-style-name="Основнойшрифтабзаца" style:family="text">
      <style:text-properties fo:font-size="14pt" style:font-size-asian="14pt"/>
    </style:style>
    <style:style style:name="T22" style:parent-style-name="Основнойшрифтабзаца" style:family="text">
      <style:text-properties fo:font-size="14pt" style:font-size-asian="14pt" fo:language="en" fo:country="US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fo:font-size="14pt" style:font-size-asian="14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Обычный" style:family="paragraph">
      <style:paragraph-properties fo:text-align="end"/>
    </style:style>
    <style:style style:name="T27" style:parent-style-name="Основнойшрифтабзаца" style:family="text">
      <style:text-properties fo:font-size="14pt" style:font-size-asian="14pt"/>
    </style:style>
    <style:style style:name="T28" style:parent-style-name="Основнойшрифтабзаца" style:family="text">
      <style:text-properties fo:font-size="14pt" style:font-size-asian="14pt"/>
    </style:style>
    <style:style style:name="T29" style:parent-style-name="Основнойшрифтабзаца" style:family="text">
      <style:text-properties fo:font-size="14pt" style:font-size-asian="14pt"/>
    </style:style>
    <style:style style:name="P30" style:parent-style-name="Обычный" style:family="paragraph">
      <style:text-properties fo:font-size="14pt" style:font-size-asian="14pt" style:font-size-complex="14pt"/>
    </style:style>
    <style:style style:name="P31" style:parent-style-name="Основнойтекст" style:family="paragraph">
      <style:paragraph-properties fo:widows="2" fo:orphans="2" fo:text-align="justify" style:vertical-align="auto" fo:margin-bottom="0in" fo:line-height="0.1965in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52" style:parent-style-name="Textbody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Textbody" style:family="paragraph">
      <style:paragraph-properties fo:text-align="justify" fo:margin-bottom="0in" fo:text-indent="0.4923in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00" style:parent-style-name="Textbody" style:family="paragraph">
      <style:paragraph-properties fo:text-align="justify" fo:margin-bottom="0in" fo:text-indent="0.4923in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Textbody" style:family="paragraph">
      <style:paragraph-properties fo:text-align="justify" fo:margin-bottom="0in" fo:text-indent="0.4923in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Textbody" style:family="paragraph">
      <style:paragraph-properties fo:text-align="justify" fo:margin-bottom="0in" fo:text-indent="0.4923in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Textbody" style:family="paragraph">
      <style:paragraph-properties fo:text-align="justify" fo:margin-bottom="0in" fo:text-indent="0.4923in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P196" style:parent-style-name="Textbody" style:family="paragraph">
      <style:paragraph-properties fo:text-align="justify" fo:margin-bottom="0in"/>
    </style:style>
    <style:style style:name="T1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2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25" style:parent-style-name="Textbody" style:family="paragraph">
      <style:paragraph-properties fo:text-align="justify">
        <style:tab-stops>
          <style:tab-stop style:type="left" style:position="0.2187in"/>
        </style:tab-stops>
      </style:paragraph-properties>
    </style:style>
    <style:style style:name="T2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32" style:parent-style-name="Textbody" style:family="paragraph">
      <style:paragraph-properties fo:text-align="justify" fo:margin-bottom="0in">
        <style:tab-stops>
          <style:tab-stop style:type="left" style:position="0.2187in"/>
        </style:tab-stops>
      </style:paragraph-properties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41" style:parent-style-name="Textbody" style:family="paragraph">
      <style:paragraph-properties fo:text-align="center" fo:margin-bottom="0in">
        <style:tab-stops>
          <style:tab-stop style:type="left" style:position="0.2187in"/>
        </style:tab-stops>
      </style:paragraph-properties>
    </style:style>
    <style:style style:name="T2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P246" style:parent-style-name="Textbody" style:family="paragraph">
      <style:paragraph-properties fo:text-align="end" fo:margin-bottom="0in">
        <style:tab-stops>
          <style:tab-stop style:type="left" style:position="0.2187in"/>
        </style:tab-stops>
      </style:paragraph-properties>
    </style:style>
    <style:style style:name="P247" style:parent-style-name="Textbody" style:family="paragraph">
      <style:paragraph-properties fo:text-align="end" fo:margin-bottom="0in">
        <style:tab-stops>
          <style:tab-stop style:type="left" style:position="0.2187in"/>
        </style:tab-stops>
      </style:paragraph-properties>
    </style:style>
    <style:style style:name="P248" style:parent-style-name="Textbody" style:family="paragraph">
      <style:paragraph-properties fo:text-align="end" fo:margin-bottom="0in">
        <style:tab-stops>
          <style:tab-stop style:type="left" style:position="0.2187in"/>
        </style:tab-stops>
      </style:paragraph-properties>
    </style:style>
    <style:style style:name="P249" style:parent-style-name="Textbody" style:family="paragraph">
      <style:paragraph-properties fo:text-align="end" fo:margin-bottom="0in">
        <style:tab-stops>
          <style:tab-stop style:type="left" style:position="0.2187in"/>
        </style:tab-stops>
      </style:paragraph-properties>
    </style:style>
    <style:style style:name="P250" style:parent-style-name="Textbody" style:family="paragraph">
      <style:paragraph-properties fo:text-align="end" fo:margin-bottom="0in">
        <style:tab-stops>
          <style:tab-stop style:type="left" style:position="0.2187in"/>
        </style:tab-stops>
      </style:paragraph-properties>
    </style:style>
    <style:style style:name="P251" style:parent-style-name="Textbody" style:family="paragraph">
      <style:paragraph-properties fo:text-align="end" fo:margin-bottom="0in">
        <style:tab-stops>
          <style:tab-stop style:type="left" style:position="0.2187in"/>
        </style:tab-stops>
      </style:paragraph-properties>
    </style:style>
    <style:style style:name="P252" style:parent-style-name="Textbody" style:family="paragraph">
      <style:paragraph-properties fo:text-align="end" fo:margin-bottom="0in">
        <style:tab-stops>
          <style:tab-stop style:type="left" style:position="0.2187in"/>
        </style:tab-stops>
      </style:paragraph-properties>
    </style:style>
    <style:style style:name="P253" style:parent-style-name="Textbody" style:family="paragraph">
      <style:paragraph-properties fo:text-align="end" fo:margin-bottom="0in">
        <style:tab-stops>
          <style:tab-stop style:type="left" style:position="0.2187in"/>
        </style:tab-stops>
      </style:paragraph-properties>
    </style:style>
    <style:style style:name="P254" style:parent-style-name="Textbody" style:family="paragraph">
      <style:paragraph-properties fo:text-align="end" fo:margin-bottom="0in">
        <style:tab-stops>
          <style:tab-stop style:type="left" style:position="0.2187in"/>
        </style:tab-stops>
      </style:paragraph-properties>
    </style:style>
    <style:style style:name="P255" style:parent-style-name="Textbody" style:family="paragraph">
      <style:paragraph-properties fo:text-align="end" fo:margin-bottom="0in">
        <style:tab-stops>
          <style:tab-stop style:type="left" style:position="0.2187in"/>
        </style:tab-stops>
      </style:paragraph-properties>
    </style:style>
    <style:style style:name="P256" style:parent-style-name="Основнойтекст" style:family="paragraph">
      <style:paragraph-properties fo:break-before="page" fo:text-align="justify" fo:margin-bottom="0in" fo:margin-left="3.7458in" fo:text-indent="-0.0076in">
        <style:tab-stops/>
      </style:paragraph-properties>
      <style:text-properties fo:font-size="14pt" style:font-size-asian="14pt" style:font-size-complex="14pt"/>
    </style:style>
    <style:style style:name="P257" style:parent-style-name="Основнойтекст" style:family="paragraph">
      <style:paragraph-properties fo:text-align="justify" fo:margin-bottom="0in" fo:margin-left="3.7458in" fo:text-indent="-0.0076in">
        <style:tab-stops/>
      </style:paragraph-properties>
      <style:text-properties fo:font-size="14pt" style:font-size-asian="14pt" style:font-size-complex="14pt"/>
    </style:style>
    <style:style style:name="P258" style:parent-style-name="Основнойтекст" style:family="paragraph">
      <style:paragraph-properties fo:text-align="justify" fo:margin-bottom="0in" fo:margin-left="3.7458in" fo:text-indent="-0.0076in">
        <style:tab-stops/>
      </style:paragraph-properties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P260" style:parent-style-name="Основнойтекст" style:family="paragraph">
      <style:paragraph-properties fo:text-align="justify" fo:margin-bottom="0in" fo:margin-left="3.7458in" fo:text-indent="-0.0076in">
        <style:tab-stops/>
      </style:paragraph-properties>
    </style:style>
    <style:style style:name="T261" style:parent-style-name="Основнойшрифтабзаца" style:family="text">
      <style:text-properties fo:color="#000000" fo:font-size="14pt" style:font-size-asian="14pt" style:font-size-complex="14pt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T263" style:parent-style-name="Основнойшрифтабзаца" style:family="text">
      <style:text-properties fo:color="#000000" fo:font-size="14pt" style:font-size-asian="14pt" style:font-size-complex="14pt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color="#000000" fo:font-size="14pt" style:font-size-asian="14pt" style:font-size-complex="14pt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T267" style:parent-style-name="Основнойшрифтабзаца" style:family="text">
      <style:text-properties fo:color="#000000" fo:font-size="14pt" style:font-size-asian="14pt" style:font-size-complex="14pt"/>
    </style:style>
    <style:style style:name="P268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69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70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71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272" style:parent-style-name="Заголовок1" style:family="paragraph">
      <style:paragraph-properties fo:text-align="center" fo:margin-top="0in" fo:margin-bottom="0in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278" style:parent-style-name="Заголовок1" style:family="paragraph">
      <style:paragraph-properties fo:text-align="center" fo:margin-top="0in" fo:margin-bottom="0in"/>
    </style:style>
    <style:style style:name="T279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/>
    </style:style>
    <style:style style:name="T280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/>
    </style:style>
    <style:style style:name="T281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/>
    </style:style>
    <style:style style:name="T282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/>
    </style:style>
    <style:style style:name="T283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/>
    </style:style>
    <style:style style:name="P284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285" style:parent-style-name="Заголовок2" style:family="paragraph">
      <style:paragraph-properties fo:text-align="justify" fo:margin-top="0in" fo:margin-bottom="0in" fo:margin-left="0in" fo:text-indent="0.3937in">
        <style:tab-stops>
          <style:tab-stop style:type="left" style:position="0in"/>
        </style:tab-stops>
      </style:paragraph-properties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anguage-asian="ar" style:country-asian="SA" style:language-complex="ar" style:country-complex="SA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style:language-asian="ar" style:country-asian="SA" style:language-complex="ar" style:country-complex="SA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T293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T295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T297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T299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T301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T303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T305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T307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P308" style:parent-style-name="Textbody" style:family="paragraph">
      <style:paragraph-properties fo:text-align="justify" fo:margin-bottom="0in" fo:text-indent="0.3937in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P367" style:parent-style-name="Textbody" style:family="paragraph">
      <style:paragraph-properties fo:text-align="center" fo:margin-bottom="0in"/>
    </style:style>
    <style:style style:name="P368" style:parent-style-name="Textbody" style:family="paragraph">
      <style:paragraph-properties fo:text-align="center" fo:margin-bottom="0in"/>
    </style:style>
    <style:style style:name="T36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4" style:parent-style-name="Textbody" style:family="paragraph">
      <style:paragraph-properties fo:text-align="justify" fo:margin-bottom="0in" fo:text-indent="0.3937in"/>
    </style:style>
    <style:style style:name="T3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T3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P387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388" style:parent-style-name="Textbody" style:family="paragraph">
      <style:paragraph-properties fo:text-align="center" fo:margin-bottom="0in"/>
    </style:style>
    <style:style style:name="T38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Textbody" style:family="paragraph">
      <style:paragraph-properties fo:text-align="justify" fo:margin-bottom="0in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T4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T4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P419" style:parent-style-name="Textbody" style:family="paragraph">
      <style:paragraph-properties fo:text-align="justify" fo:margin-bottom="0in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T4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T4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T4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P448" style:parent-style-name="Textbody" style:family="paragraph">
      <style:paragraph-properties fo:text-align="justify" fo:margin-bottom="0in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P458" style:parent-style-name="Textbody" style:family="paragraph">
      <style:paragraph-properties fo:text-align="justify" fo:margin-bottom="0in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P466" style:parent-style-name="Textbody" style:family="paragraph">
      <style:paragraph-properties fo:text-align="justify" fo:margin-bottom="0in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4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4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P476" style:parent-style-name="Textbody" style:family="paragraph">
      <style:paragraph-properties fo:text-align="justify" fo:margin-bottom="0in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T4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T4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P48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485" style:parent-style-name="Textbody" style:family="paragraph">
      <style:paragraph-properties fo:text-align="justify" fo:margin-bottom="0in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T4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T4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fo:font-size="14pt" style:font-size-asian="14pt" style:font-size-complex="14pt"/>
    </style:style>
    <style:style style:name="T4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fo:font-size="14pt" style:font-size-asian="14pt" style:font-size-complex="14pt"/>
    </style:style>
    <style:style style:name="T4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T4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P499" style:parent-style-name="Textbody" style:family="paragraph">
      <style:paragraph-properties fo:text-align="justify" fo:margin-bottom="0in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02" style:parent-style-name="Textbody" style:family="paragraph">
      <style:paragraph-properties fo:text-align="justify" fo:margin-bottom="0in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fo:font-size="14pt" style:font-size-asian="14pt" style:font-size-complex="14pt"/>
    </style:style>
    <style:style style:name="T5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fo:font-size="14pt" style:font-size-asian="14pt" style:font-size-complex="14pt"/>
    </style:style>
    <style:style style:name="T5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T5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fo:font-size="14pt" style:font-size-asian="14pt" style:font-size-complex="14pt"/>
    </style:style>
    <style:style style:name="T5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fo:font-size="14pt" style:font-size-asian="14pt" style:font-size-complex="14pt"/>
    </style:style>
    <style:style style:name="T5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T5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T5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P527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528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529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530" style:parent-style-name="Textbody" style:family="paragraph">
      <style:paragraph-properties fo:text-align="center" fo:margin-bottom="0in"/>
    </style:style>
    <style:style style:name="T53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38" style:parent-style-name="Textbody" style:family="paragraph">
      <style:paragraph-properties fo:text-align="justify" fo:margin-bottom="0in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T5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T5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T5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T5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T5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T5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T5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T5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T5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5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T5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fo:font-size="14pt" style:font-size-asian="14pt" style:font-size-complex="14pt"/>
    </style:style>
    <style:style style:name="T5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fo:font-size="14pt" style:font-size-asian="14pt" style:font-size-complex="14pt"/>
    </style:style>
    <style:style style:name="T5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fo:font-size="14pt" style:font-size-asian="14pt" style:font-size-complex="14pt"/>
    </style:style>
    <style:style style:name="T5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fo:font-size="14pt" style:font-size-asian="14pt" style:font-size-complex="14pt"/>
    </style:style>
    <style:style style:name="T5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fo:font-size="14pt" style:font-size-asian="14pt" style:font-size-complex="14pt"/>
    </style:style>
    <style:style style:name="T5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T5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T5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T5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T5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T5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T5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T5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T5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T5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T5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fo:font-size="14pt" style:font-size-asian="14pt" style:font-size-complex="14pt"/>
    </style:style>
    <style:style style:name="T5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fo:font-size="14pt" style:font-size-asian="14pt" style:font-size-complex="14pt"/>
    </style:style>
    <style:style style:name="T5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T6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T6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fo:font-size="14pt" style:font-size-asian="14pt" style:font-size-complex="14pt"/>
    </style:style>
    <style:style style:name="T6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fo:font-size="14pt" style:font-size-asian="14pt" style:font-size-complex="14pt"/>
    </style:style>
    <style:style style:name="T6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fo:font-size="14pt" style:font-size-asian="14pt" style:font-size-complex="14pt"/>
    </style:style>
    <style:style style:name="T6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fo:font-size="14pt" style:font-size-asian="14pt" style:font-size-complex="14pt"/>
    </style:style>
    <style:style style:name="T6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fo:font-size="14pt" style:font-size-asian="14pt" style:font-size-complex="14pt"/>
    </style:style>
    <style:style style:name="P612" style:parent-style-name="Textbody" style:family="paragraph">
      <style:paragraph-properties fo:text-align="justify" fo:margin-bottom="0in"/>
    </style:style>
    <style:style style:name="T613" style:parent-style-name="Основнойшрифтабзаца" style:family="text">
      <style:text-properties fo:font-size="14pt" style:font-size-asian="14pt" style:font-size-complex="14pt"/>
    </style:style>
    <style:style style:name="T6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fo:font-size="14pt" style:font-size-asian="14pt" style:font-size-complex="14pt"/>
    </style:style>
    <style:style style:name="T6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17" style:parent-style-name="Основнойшрифтабзаца" style:family="text">
      <style:text-properties fo:font-size="14pt" style:font-size-asian="14pt" style:font-size-complex="14pt"/>
    </style:style>
    <style:style style:name="T6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fo:font-size="14pt" style:font-size-asian="14pt" style:font-size-complex="14pt"/>
    </style:style>
    <style:style style:name="T6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21" style:parent-style-name="Основнойшрифтабзаца" style:family="text">
      <style:text-properties fo:font-size="14pt" style:font-size-asian="14pt" style:font-size-complex="14pt"/>
    </style:style>
    <style:style style:name="T6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fo:font-size="14pt" style:font-size-asian="14pt" style:font-size-complex="14pt"/>
    </style:style>
    <style:style style:name="T6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fo:font-size="14pt" style:font-size-asian="14pt" style:font-size-complex="14pt"/>
    </style:style>
    <style:style style:name="T6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fo:font-size="14pt" style:font-size-asian="14pt" style:font-size-complex="14pt"/>
    </style:style>
    <style:style style:name="T6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fo:font-size="14pt" style:font-size-asian="14pt" style:font-size-complex="14pt"/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P631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32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33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3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3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36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37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38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39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40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41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42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43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4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4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46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47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48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49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50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51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52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53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5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5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56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57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58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59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60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61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62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63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6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6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66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67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68" style:parent-style-name="Основнойтекст" style:family="paragraph">
      <style:paragraph-properties fo:break-before="page" fo:text-align="justify" fo:margin-bottom="0in" fo:margin-left="3.7458in" fo:text-indent="-0.0076in">
        <style:tab-stops/>
      </style:paragraph-properties>
      <style:text-properties fo:font-size="14pt" style:font-size-asian="14pt" style:font-size-complex="14pt"/>
    </style:style>
    <style:style style:name="P669" style:parent-style-name="Основнойтекст" style:family="paragraph">
      <style:paragraph-properties fo:text-align="justify" fo:margin-bottom="0in" fo:margin-left="3.7458in" fo:text-indent="-0.0076in">
        <style:tab-stops/>
      </style:paragraph-properties>
      <style:text-properties fo:font-size="14pt" style:font-size-asian="14pt" style:font-size-complex="14pt"/>
    </style:style>
    <style:style style:name="P670" style:parent-style-name="Основнойтекст" style:family="paragraph">
      <style:paragraph-properties fo:text-align="justify" fo:margin-bottom="0in" fo:margin-left="3.7458in" fo:text-indent="-0.0076in">
        <style:tab-stops/>
      </style:paragraph-properties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P672" style:parent-style-name="Основнойтекст" style:family="paragraph">
      <style:paragraph-properties fo:text-align="justify" fo:margin-bottom="0in" fo:margin-left="3.7458in" fo:text-indent="-0.0076in">
        <style:tab-stops/>
      </style:paragraph-properties>
    </style:style>
    <style:style style:name="T673" style:parent-style-name="Основнойшрифтабзаца" style:family="text">
      <style:text-properties fo:font-size="14pt" style:font-size-asian="14pt"/>
    </style:style>
    <style:style style:name="T674" style:parent-style-name="Основнойшрифтабзаца" style:family="text">
      <style:text-properties fo:font-size="14pt" style:font-size-asian="14pt"/>
    </style:style>
    <style:style style:name="T675" style:parent-style-name="Основнойшрифтабзаца" style:family="text">
      <style:text-properties fo:font-size="14pt" style:font-size-asian="14pt"/>
    </style:style>
    <style:style style:name="T676" style:parent-style-name="Основнойшрифтабзаца" style:family="text">
      <style:text-properties fo:font-size="14pt" style:font-size-asian="14pt"/>
    </style:style>
    <style:style style:name="T677" style:parent-style-name="Основнойшрифтабзаца" style:family="text">
      <style:text-properties fo:font-size="14pt" style:font-size-asian="14pt"/>
    </style:style>
    <style:style style:name="T678" style:parent-style-name="Основнойшрифтабзаца" style:family="text">
      <style:text-properties fo:font-size="14pt" style:font-size-asian="14pt"/>
    </style:style>
    <style:style style:name="P679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680" style:parent-style-name="Textbody" style:family="paragraph">
      <style:paragraph-properties fo:text-align="center" fo:margin-bottom="0in"/>
    </style:style>
    <style:style style:name="T681" style:parent-style-name="Основнойшрифтабзаца" style:family="text">
      <style:text-properties fo:font-size="14pt" style:font-size-asian="14pt" style:font-size-complex="14pt"/>
    </style:style>
    <style:style style:name="T6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83" style:parent-style-name="Основнойшрифтабзаца" style:family="text">
      <style:text-properties fo:font-size="14pt" style:font-size-asian="14pt" style:font-size-complex="14pt"/>
    </style:style>
    <style:style style:name="T6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686" style:parent-style-name="Textbody" style:family="paragraph">
      <style:paragraph-properties fo:text-align="center" fo:margin-bottom="0in"/>
    </style:style>
    <style:style style:name="T687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/>
    </style:style>
    <style:style style:name="T688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/>
    </style:style>
    <style:style style:name="T689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/>
    </style:style>
    <style:style style:name="T690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/>
    </style:style>
    <style:style style:name="T691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/>
    </style:style>
    <style:style style:name="TableColumn693" style:family="table-column">
      <style:table-column-properties style:column-width="1.5729in" style:use-optimal-column-width="false"/>
    </style:style>
    <style:style style:name="TableColumn694" style:family="table-column">
      <style:table-column-properties style:column-width="4.7145in" style:use-optimal-column-width="false"/>
    </style:style>
    <style:style style:name="Table692" style:family="table">
      <style:table-properties style:width="6.2875in" fo:margin-left="0.1194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98" style:family="table-cell">
      <style:table-cell-properties fo:border="0.0034in solid #000000" fo:padding-top="0.0381in" fo:padding-left="0.0381in" fo:padding-bottom="0.0381in" fo:padding-right="0.0381in"/>
    </style:style>
    <style:style style:name="P699" style:parent-style-name="Обычный" style:family="paragraph">
      <style:paragraph-properties style:snap-to-layout-grid="false"/>
    </style:style>
    <style:style style:name="T700" style:parent-style-name="Основнойшрифтабзаца" style:family="text">
      <style:text-properties fo:font-size="14pt" style:font-size-asian="14pt" style:font-size-complex="14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04" style:family="table-cell">
      <style:table-cell-properties fo:border="0.0034in solid #000000" fo:padding-top="0.0381in" fo:padding-left="0.0381in" fo:padding-bottom="0.0381in" fo:padding-right="0.0381in"/>
    </style:style>
    <style:style style:name="P705" style:parent-style-name="Обычный" style:family="paragraph">
      <style:paragraph-properties style:snap-to-layout-grid="false"/>
    </style:style>
    <style:style style:name="T706" style:parent-style-name="Основнойшрифтабзаца" style:family="text">
      <style:text-properties fo:font-size="14pt" style:font-size-asian="14pt" style:font-size-complex="14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34in solid #000000" fo:padding-top="0.0381in" fo:padding-left="0.0381in" fo:padding-bottom="0.0381in" fo:padding-right="0.0381in"/>
    </style:style>
    <style:style style:name="P709" style:parent-style-name="Обычный" style:family="paragraph">
      <style:paragraph-properties fo:text-align="center"/>
    </style:style>
    <style:style style:name="T710" style:parent-style-name="Основнойшрифтабзаца" style:family="text">
      <style:text-properties fo:font-size="14pt" style:font-size-asian="14pt" style:font-size-complex="14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14" style:family="table-cell">
      <style:table-cell-properties fo:border="0.0034in solid #000000" fo:padding-top="0.0381in" fo:padding-left="0.0381in" fo:padding-bottom="0.0381in" fo:padding-right="0.0381in"/>
    </style:style>
    <style:style style:name="P715" style:parent-style-name="Обычный" style:family="paragraph">
      <style:paragraph-properties style:snap-to-layout-grid="false"/>
    </style:style>
    <style:style style:name="T716" style:parent-style-name="Основнойшрифтабзаца" style:family="text">
      <style:text-properties fo:font-size="14pt" style:font-size-asian="14pt" style:font-size-complex="14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1" style:parent-style-name="Обычный" style:family="paragraph">
      <style:paragraph-properties style:snap-to-layout-grid="false"/>
    </style:style>
    <style:style style:name="T722" style:parent-style-name="Основнойшрифтабзаца" style:family="text">
      <style:text-properties fo:font-size="14pt" style:font-size-asian="14pt" style:font-size-complex="14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7" style:parent-style-name="Обычный" style:family="paragraph">
      <style:paragraph-properties style:snap-to-layout-grid="false"/>
    </style:style>
    <style:style style:name="T728" style:parent-style-name="Основнойшрифтабзаца" style:family="text">
      <style:text-properties fo:font-size="14pt" style:font-size-asian="14pt" style:font-size-complex="14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3" style:parent-style-name="Обычный" style:family="paragraph">
      <style:paragraph-properties style:snap-to-layout-grid="false"/>
    </style:style>
    <style:style style:name="T734" style:parent-style-name="Основнойшрифтабзаца" style:family="text">
      <style:text-properties fo:font-size="14pt" style:font-size-asian="14pt" style:font-size-complex="14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9" style:parent-style-name="Обычный" style:family="paragraph">
      <style:paragraph-properties style:snap-to-layout-grid="false"/>
    </style:style>
    <style:style style:name="T740" style:parent-style-name="Основнойшрифтабзаца" style:family="text">
      <style:text-properties fo:font-size="14pt" style:font-size-asian="14pt" style:font-size-complex="14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Обычный" style:family="paragraph">
      <style:paragraph-properties style:snap-to-layout-grid="false" fo:text-align="justify"/>
    </style:style>
    <style:style style:name="T744" style:parent-style-name="Основнойшрифтабзаца" style:family="text">
      <style:text-properties fo:font-size="14pt" style:font-size-asian="14pt" style:font-size-complex="14pt"/>
    </style:style>
    <style:style style:name="TableCell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6" style:parent-style-name="Обычный" style:family="paragraph">
      <style:paragraph-properties style:snap-to-layout-grid="false"/>
    </style:style>
    <style:style style:name="T747" style:parent-style-name="Основнойшрифтабзаца" style:family="text">
      <style:text-properties fo:font-size="14pt" style:font-size-asian="14pt" style:font-size-complex="14pt" fo:background-color="#FFFFFF"/>
    </style:style>
    <style:style style:name="P748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749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750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751" style:parent-style-name="Основнойтекст" style:family="paragraph">
      <style:paragraph-properties fo:break-before="page" fo:text-align="justify" fo:margin-bottom="0in" fo:margin-left="3.7458in" fo:text-indent="-0.007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<text:span text:style-name="T9">П Р И К А З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Обычный"><text:span text:style-name="T17">0</text:span><text:span text:style-name="T18">4</text:span><text:span text:style-name="T19">.</text:span><text:span text:style-name="T20">07</text:span><text:span text:style-name="T21">.201</text:span><text:span text:style-name="T22">8</text:span></text:p>
          </table:table-cell>
          <table:table-cell table:style-name="TableCell23">
            <text:p text:style-name="P24">г. Рассказово</text:p>
          </table:table-cell>
          <table:table-cell table:style-name="TableCell25">
            <text:p text:style-name="P26"><text:span text:style-name="T27"><text:s text:c="7"/>№ 1</text:span><text:span text:style-name="T28">2</text:span><text:span text:style-name="T29">3</text:span></text:p>
          </table:table-cell>
        </table:table-row>
      </table:table>
      <text:p text:style-name="P30"/>
      <text:p text:style-name="P31"><text:span text:style-name="T32">О проведении муниципального<text:s/></text:span><text:span text:style-name="T33">конкурса<text:s/></text:span><text:span text:style-name="T34">«Лучшая образовательная</text:span><text:span text:style-name="T35"><text:s text:c="2"/>организация Рассказовского района<text:s/></text:span><text:span text:style-name="T36">по</text:span><text:span text:style-name="T37"><text:s/></text:span><text:span text:style-name="T38">подготовке</text:span><text:span text:style-name="T39"><text:s/></text:span><text:span text:style-name="T40">к</text:span><text:span text:style-name="T41"><text:s/></text:span><text:span text:style-name="T42">новому</text:span><text:span text:style-name="T43"><text:s/></text:span><text:span text:style-name="T44">201</text:span><text:span text:style-name="T45">8-</text:span><text:span text:style-name="T46">201</text:span><text:span text:style-name="T47">9<text:s/></text:span><text:span text:style-name="T48">учебному</text:span><text:span text:style-name="T49"><text:s/></text:span><text:span text:style-name="T50">году»</text:span></text:p>
      <text:p text:style-name="P51"/>
      <text:p text:style-name="P52"><text:span text:style-name="T53">В</text:span><text:span text:style-name="T54"><text:s/></text:span><text:span text:style-name="T55">целях</text:span><text:span text:style-name="T56"><text:s/></text:span><text:span text:style-name="T57">обеспечения</text:span><text:span text:style-name="T58"><text:s/></text:span><text:span text:style-name="T59">качественного</text:span><text:span text:style-name="T60"><text:s/></text:span><text:span text:style-name="T61">выполнения</text:span><text:span text:style-name="T62"><text:s/></text:span><text:span text:style-name="T63">комплекса</text:span><text:span text:style-name="T64"><text:s/></text:span><text:span text:style-name="T65">мероприятий</text:span><text:span text:style-name="T66"><text:s/></text:span><text:span text:style-name="T67">по</text:span><text:span text:style-name="T68"><text:s/></text:span><text:span text:style-name="T69">подготовке</text:span><text:span text:style-name="T70"><text:s/></text:span><text:span text:style-name="T71">образовательных</text:span><text:span text:style-name="T72"><text:s/>организаций<text:s/></text:span><text:span text:style-name="T73">Рассказовского</text:span><text:span text:style-name="T74"><text:s/></text:span><text:span text:style-name="T75">района</text:span><text:span text:style-name="T76"><text:s/></text:span><text:span text:style-name="T77">к</text:span><text:span text:style-name="T78"><text:s/></text:span><text:span text:style-name="T79">новому</text:span><text:span text:style-name="T80"><text:s/></text:span><text:span text:style-name="T81">учебному</text:span><text:span text:style-name="T82"><text:s/></text:span><text:span text:style-name="T83">году ПРИКАЗЫВАЮ:</text:span></text:p>
      <text:p text:style-name="P84"><text:span text:style-name="T85">1.</text:span><text:span text:style-name="T86"><text:s/></text:span><text:span text:style-name="T87">Объявить</text:span><text:span text:style-name="T88"><text:s/></text:span><text:span text:style-name="T89">муниципальный<text:s/></text:span><text:span text:style-name="T90">конкурс<text:s/></text:span><text:span text:style-name="T91">«Лучшая образовательная <text:s/>организация Рассказовского района по подготовке к новому 201</text:span><text:span text:style-name="T92">8</text:span><text:span text:style-name="T93">-201</text:span><text:span text:style-name="T94">9</text:span><text:span text:style-name="T95"><text:s/>учебному году»<text:s/></text:span><text:span text:style-name="T96">(далее</text:span><text:span text:style-name="T97"><text:s/>–<text:s/></text:span><text:span text:style-name="T98">Конкурс).</text:span></text:p>
      <text:p text:style-name="P99">2. Утвердить:</text:p>
      <text:p text:style-name="P100"><text:span text:style-name="T101">2.1.</text:span><text:span text:style-name="T102"><text:s/></text:span><text:span text:style-name="T103">Положение</text:span><text:span text:style-name="T104"><text:s/></text:span><text:span text:style-name="T105">о</text:span><text:span text:style-name="T106"><text:s/></text:span><text:span text:style-name="T107">муниципальном<text:s/></text:span><text:span text:style-name="T108">конкурсе<text:s/></text:span><text:span text:style-name="T109">«Лучшая образовательная <text:s/>организация Рассказовского района по подготовке к новому 201</text:span><text:span text:style-name="T110">8</text:span><text:span text:style-name="T111">-201</text:span><text:span text:style-name="T112">9</text:span><text:span text:style-name="T113"><text:s/>учебному году»<text:s/></text:span><text:span text:style-name="T114">(приложение</text:span><text:span text:style-name="T115"><text:s/>№<text:s/></text:span><text:span text:style-name="T116">1).</text:span></text:p>
      <text:p text:style-name="P117"><text:span text:style-name="T118">2.2. Состав</text:span><text:span text:style-name="T119"><text:s/></text:span><text:span text:style-name="T120">конкурсной</text:span><text:span text:style-name="T121"><text:s/></text:span><text:span text:style-name="T122">комиссии</text:span><text:span text:style-name="T123"><text:s/></text:span><text:span text:style-name="T124">для</text:span><text:span text:style-name="T125"><text:s/></text:span><text:span text:style-name="T126">экспертизы</text:span><text:span text:style-name="T127"><text:s/>образовательных организаций<text:s/></text:span><text:span text:style-name="T128">(приложение</text:span><text:span text:style-name="T129"><text:s/>№<text:s/></text:span><text:span text:style-name="T130">2).</text:span></text:p>
      <text:p text:style-name="P131"><text:span text:style-name="T132">3.</text:span><text:span text:style-name="T133"><text:s/></text:span><text:span text:style-name="T134">Провести</text:span><text:span text:style-name="T135"><text:s/>с 01</text:span><text:span text:style-name="T136">.08.201</text:span><text:span text:style-name="T137">8</text:span><text:span text:style-name="T138"><text:s/></text:span><text:span text:style-name="T139">по</text:span><text:span text:style-name="T140"><text:s/>15</text:span><text:span text:style-name="T141">.08.201</text:span><text:span text:style-name="T142">8</text:span><text:span text:style-name="T143"><text:s/></text:span><text:span text:style-name="T144">муниципальный</text:span><text:span text:style-name="T145"><text:s/></text:span><text:span text:style-name="T146">Конкурс.</text:span></text:p>
      <text:p text:style-name="P147"><text:span text:style-name="T148">4.</text:span><text:span text:style-name="T149"><text:s/></text:span><text:span text:style-name="T150">Методисту</text:span><text:span text:style-name="T151"><text:s/></text:span><text:span text:style-name="T152">МКУ</text:span><text:span text:style-name="T153"><text:s/></text:span><text:span text:style-name="T154">«ИМЦ</text:span><text:span text:style-name="T155"><text:s/></text:span><text:span text:style-name="T156">Рассказовского</text:span><text:span text:style-name="T157"><text:s/></text:span><text:span text:style-name="T158">района»</text:span><text:span text:style-name="T159"><text:s/></text:span><text:span text:style-name="T160">(Володарская</text:span><text:span text:style-name="T161"><text:s/>О.В.)</text:span><text:span text:style-name="T162"><text:s/></text:span><text:span text:style-name="T163">обеспечить</text:span><text:span text:style-name="T164"><text:s/></text:span><text:span text:style-name="T165">размещение</text:span><text:span text:style-name="T166"><text:s/></text:span><text:span text:style-name="T167">информации</text:span><text:span text:style-name="T168"><text:s/></text:span><text:span text:style-name="T169">о</text:span><text:span text:style-name="T170"><text:s/></text:span><text:span text:style-name="T171">проведении</text:span><text:span text:style-name="T172"><text:s/></text:span><text:span text:style-name="T173">настоящего</text:span><text:span text:style-name="T174"><text:s/></text:span><text:span text:style-name="T175">конкурса</text:span><text:span text:style-name="T176"><text:s/></text:span><text:span text:style-name="T177">и</text:span><text:span text:style-name="T178"><text:s/></text:span><text:span text:style-name="T179">о</text:span><text:span text:style-name="T180"><text:s/></text:span><text:span text:style-name="T181">его</text:span><text:span text:style-name="T182"><text:s/></text:span><text:span text:style-name="T183">результатах</text:span><text:span text:style-name="T184"><text:s/></text:span><text:span text:style-name="T185">на</text:span><text:span text:style-name="T186"><text:s/></text:span><text:span text:style-name="T187">сайте</text:span><text:span text:style-name="T188"><text:s/></text:span><text:span text:style-name="T189">отдела</text:span><text:span text:style-name="T190"><text:s/></text:span><text:span text:style-name="T191">образования</text:span><text:span text:style-name="T192"><text:s/>и защиты прав несовершеннолетних<text:s/></text:span><text:span text:style-name="T193">администрации</text:span><text:span text:style-name="T194"><text:s/></text:span><text:span text:style-name="T195">района.</text:span></text:p>
      <text:p text:style-name="P196"><text:span text:style-name="T197"><text:tab/></text:span><text:span text:style-name="T198">5.</text:span><text:span text:style-name="T199"><text:s/></text:span><text:span text:style-name="T200">Контроль</text:span><text:span text:style-name="T201"><text:s/></text:span><text:span text:style-name="T202">за</text:span><text:span text:style-name="T203"><text:s/></text:span><text:span text:style-name="T204">исполнением</text:span><text:span text:style-name="T205"><text:s/></text:span><text:span text:style-name="T206">настоящего</text:span><text:span text:style-name="T207"><text:s/></text:span><text:span text:style-name="T208">приказа</text:span><text:span text:style-name="T209"><text:s/></text:span><text:span text:style-name="T210">возложить</text:span><text:span text:style-name="T211"><text:s/></text:span><text:span text:style-name="T212">на</text:span><text:span text:style-name="T213"><text:s/></text:span><text:span text:style-name="T214">начальника</text:span><text:span text:style-name="T215"><text:s/></text:span><text:span text:style-name="T216">МКУ</text:span><text:span text:style-name="T217"><text:s/></text:span><text:span text:style-name="T218">«ИМЦ</text:span><text:span text:style-name="T219"><text:s/></text:span><text:span text:style-name="T220">Рассказовского</text:span><text:span text:style-name="T221"><text:s/></text:span><text:span text:style-name="T222">района» Э.В. Меркулову.</text:span></text:p>
      <text:p text:style-name="P223"/>
      <text:p text:style-name="P224"/>
      <text:p text:style-name="P225"><text:span text:style-name="T226">Н</text:span><text:span text:style-name="T227">ачальник отдела</text:span><text:span text:style-name="T228"><text:s text:c="47"/></text:span><text:span text:style-name="T229"><text:s text:c="20"/></text:span><text:span text:style-name="T230"><text:s/></text:span><text:span text:style-name="T231">Н.П. Рыкова</text:span></text:p>
      <text:p text:style-name="P232"><text:span text:style-name="T233">С</text:span><text:span text:style-name="T234"><text:s/></text:span><text:span text:style-name="T235">приказом</text:span><text:span text:style-name="T236"><text:s/></text:span><text:span text:style-name="T237">ознакомлены:</text:span><text:span text:style-name="T238"><text:s text:c="27"/></text:span><text:span text:style-name="T239"><text:s text:c="30"/></text:span><text:span text:style-name="T240">Э.В. Меркулова</text:span></text:p>
      <text:p text:style-name="P241"><text:span text:style-name="T242"><text:s text:c="103"/></text:span><text:span text:style-name="T243">О.В.</text:span><text:span text:style-name="T244"><text:s/></text:span><text:span text:style-name="T245">Володарская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soft-page-break/>
      <text:p text:style-name="P256">Приложение 1</text:p>
      <text:p text:style-name="P257">УТВЕРЖДЕНО</text:p>
      <text:p text:style-name="P258"><text:span text:style-name="T259">приказом отдела образования и защиты прав несовершеннолетних района</text:span></text:p>
      <text:p text:style-name="P260"><text:span text:style-name="T261">от 0</text:span><text:span text:style-name="T262">4</text:span><text:span text:style-name="T263">.08.201</text:span><text:span text:style-name="T264">8</text:span><text:span text:style-name="T265"><text:s text:c="3"/>№ 1</text:span><text:span text:style-name="T266">2</text:span><text:span text:style-name="T267">3</text:span></text:p>
      <text:p text:style-name="P268"/>
      <text:p text:style-name="P269"/>
      <text:p text:style-name="P270"/>
      <text:p text:style-name="P271">ПОЛОЖЕНИЕ</text:p>
      <text:h text:style-name="P272" text:outline-level="1"><text:span text:style-name="T273">о</text:span><text:span text:style-name="T274"><text:s/></text:span><text:span text:style-name="T275">муниципальном</text:span><text:span text:style-name="T276"><text:s/></text:span><text:span text:style-name="T277">конкурсе<text:s/></text:span></text:h>
      <text:h text:style-name="P278" text:outline-level="1"><text:span text:style-name="T279">«Лучшая образовательная <text:s/>организация Рассказовского района по подготовке к новому 201</text:span><text:span text:style-name="T280">8</text:span><text:span text:style-name="T281">-201</text:span><text:span text:style-name="T282">9</text:span><text:span text:style-name="T283"><text:s/>учебному году»</text:span></text:h>
      <text:p text:style-name="P284"/>
      <text:h text:style-name="P285" text:outline-level="2"><text:span text:style-name="T286">Муниципальный<text:s/></text:span><text:span text:style-name="T287">конкурс<text:s/></text:span><text:span text:style-name="T288">«Лучшая образовательная <text:s/>организация Рассказовского района по подготовке к новому 201</text:span><text:span text:style-name="T289">8</text:span><text:span text:style-name="T290">-201</text:span><text:span text:style-name="T291">9</text:span><text:span text:style-name="T292"><text:s/>учебному году»<text:s/></text:span><text:span text:style-name="T293">(далее</text:span><text:span text:style-name="T294"><text:s/>–<text:s/></text:span><text:span text:style-name="T295">Конкурс)</text:span><text:span text:style-name="T296"><text:s/></text:span><text:span text:style-name="T297">проводится</text:span><text:span text:style-name="T298"><text:s/></text:span><text:span text:style-name="T299">отделом</text:span><text:span text:style-name="T300"><text:s/></text:span><text:span text:style-name="T301">образования</text:span><text:span text:style-name="T302"><text:s/>и защиты прав несовершеннолетних<text:s/></text:span><text:span text:style-name="T303">администрации</text:span><text:span text:style-name="T304"><text:s/></text:span><text:span text:style-name="T305">Рассказовского</text:span><text:span text:style-name="T306"><text:s/></text:span><text:span text:style-name="T307">района.</text:span></text:h>
      <text:p text:style-name="P308"><text:span text:style-name="T309">Конкурс</text:span><text:span text:style-name="T310"><text:s/></text:span><text:span text:style-name="T311">нацелен</text:span><text:span text:style-name="T312"><text:s/></text:span><text:span text:style-name="T313">на</text:span><text:span text:style-name="T314"><text:s/></text:span><text:span text:style-name="T315">стимулирование</text:span><text:span text:style-name="T316"><text:s/></text:span><text:span text:style-name="T317">образовательных</text:span><text:span text:style-name="T318"><text:s/>организаций<text:s/></text:span><text:span text:style-name="T319">Рассказовского</text:span><text:span text:style-name="T320"><text:s/></text:span><text:span text:style-name="T321">района</text:span><text:span text:style-name="T322"><text:s/></text:span><text:span text:style-name="T323">на</text:span><text:span text:style-name="T324"><text:s/></text:span><text:span text:style-name="T325">качественное</text:span><text:span text:style-name="T326"><text:s/></text:span><text:span text:style-name="T327">выполнение</text:span><text:span text:style-name="T328"><text:s/></text:span><text:span text:style-name="T329">комплекса</text:span><text:span text:style-name="T330"><text:s/></text:span><text:span text:style-name="T331">мероприятий,</text:span><text:span text:style-name="T332"><text:s/></text:span><text:span text:style-name="T333">направленных</text:span><text:span text:style-name="T334"><text:s/></text:span><text:span text:style-name="T335">на</text:span><text:span text:style-name="T336"><text:s/></text:span><text:span text:style-name="T337">подготовку</text:span><text:span text:style-name="T338"><text:s/></text:span><text:span text:style-name="T339">к</text:span><text:span text:style-name="T340"><text:s/></text:span><text:span text:style-name="T341">новому</text:span><text:span text:style-name="T342"><text:s/></text:span><text:span text:style-name="T343">201</text:span><text:span text:style-name="T344">8</text:span><text:span text:style-name="T345">-201</text:span><text:span text:style-name="T346">9</text:span><text:span text:style-name="T347"><text:s/></text:span><text:span text:style-name="T348">учебному</text:span><text:span text:style-name="T349"><text:s/></text:span><text:span text:style-name="T350">году;</text:span><text:span text:style-name="T351"><text:s/></text:span><text:span text:style-name="T352">поддержку</text:span><text:span text:style-name="T353"><text:s/></text:span><text:span text:style-name="T354">обеспечения</text:span><text:span text:style-name="T355"><text:s/></text:span><text:span text:style-name="T356">качественных</text:span><text:span text:style-name="T357"><text:s/></text:span><text:span text:style-name="T358">условий</text:span><text:span text:style-name="T359"><text:s/></text:span><text:span text:style-name="T360">для</text:span><text:span text:style-name="T361"><text:s/></text:span><text:span text:style-name="T362">организации</text:span><text:span text:style-name="T363"><text:s/></text:span><text:span text:style-name="T364">учебно-воспитательного</text:span><text:span text:style-name="T365"><text:s/></text:span><text:span text:style-name="T366">процесса.</text:span></text:p>
      <text:p text:style-name="P367"/>
      <text:p text:style-name="P368"><text:span text:style-name="T369">1.</text:span><text:span text:style-name="T370"><text:s/></text:span><text:span text:style-name="T371">Участники</text:span><text:span text:style-name="T372"><text:s/></text:span><text:span text:style-name="T373">конкурса</text:span></text:p>
      <text:p text:style-name="P374"><text:span text:style-name="T375">В<text:s/></text:span><text:span text:style-name="T376">Конкурсе принимают участие</text:span><text:span text:style-name="T377"><text:s/></text:span><text:span text:style-name="T378">образовательные</text:span><text:span text:style-name="T379"><text:s/>организации<text:s/></text:span><text:span text:style-name="T380">Рассказовского</text:span><text:span text:style-name="T381"><text:s/></text:span><text:span text:style-name="T382">района</text:span><text:span text:style-name="T383"><text:s/>и<text:s/></text:span><text:span text:style-name="T384">их</text:span><text:span text:style-name="T385"><text:s/></text:span><text:span text:style-name="T386">филиалы.</text:span></text:p>
      <text:p text:style-name="P387"/>
      <text:p text:style-name="P388"><text:span text:style-name="T389">2.</text:span><text:span text:style-name="T390"><text:s/></text:span><text:span text:style-name="T391">Порядок</text:span><text:span text:style-name="T392"><text:s/></text:span><text:span text:style-name="T393">и</text:span><text:span text:style-name="T394"><text:s/></text:span><text:span text:style-name="T395">сроки</text:span><text:span text:style-name="T396"><text:s/></text:span><text:span text:style-name="T397">проведения</text:span><text:span text:style-name="T398"><text:s/></text:span><text:span text:style-name="T399">конкурса</text:span></text:p>
      <text:p text:style-name="P400"><text:span text:style-name="T401"><text:tab/>2.1.</text:span><text:span text:style-name="T402"><text:s/></text:span><text:span text:style-name="T403">Сроки</text:span><text:span text:style-name="T404"><text:s/></text:span><text:span text:style-name="T405">проведения</text:span><text:span text:style-name="T406"><text:s/></text:span><text:span text:style-name="T407">Конкурса:</text:span><text:span text:style-name="T408"><text:s/></text:span><text:span text:style-name="T409">с</text:span><text:span text:style-name="T410"><text:s/>01</text:span><text:span text:style-name="T411">.08.201</text:span><text:span text:style-name="T412">8</text:span><text:span text:style-name="T413"><text:s/></text:span><text:span text:style-name="T414">по</text:span><text:span text:style-name="T415"><text:s/>15</text:span><text:span text:style-name="T416">.08.201</text:span><text:span text:style-name="T417">8</text:span><text:span text:style-name="T418">.</text:span></text:p>
      <text:p text:style-name="P419"><text:span text:style-name="T420"><text:tab/>2.2.</text:span><text:span text:style-name="T421"><text:s/></text:span><text:span text:style-name="T422">При</text:span><text:span text:style-name="T423"><text:s/></text:span><text:span text:style-name="T424">проведении</text:span><text:span text:style-name="T425"><text:s/></text:span><text:span text:style-name="T426">Конкурса</text:span><text:span text:style-name="T427"><text:s/></text:span><text:span text:style-name="T428">конкурсная</text:span><text:span text:style-name="T429"><text:s/></text:span><text:span text:style-name="T430">комиссия</text:span><text:span text:style-name="T431"><text:s/></text:span><text:span text:style-name="T432">оценивает</text:span><text:span text:style-name="T433"><text:s/>образовательные организации<text:s/></text:span><text:span text:style-name="T434">на</text:span><text:span text:style-name="T435"><text:s/></text:span><text:span text:style-name="T436">основании</text:span><text:span text:style-name="T437"><text:s/>качественного выполнения комплекса мероприятий, направленных на подготовку к новому 201</text:span><text:span text:style-name="T438">8</text:span><text:span text:style-name="T439">-201</text:span><text:span text:style-name="T440">9</text:span><text:span text:style-name="T441"><text:s/></text:span><text:span text:style-name="T442">учебному году<text:s/></text:span><text:span text:style-name="T443">по</text:span><text:span text:style-name="T444"><text:s/></text:span><text:span text:style-name="T445">балльной</text:span><text:span text:style-name="T446"><text:s/></text:span><text:span text:style-name="T447">системе.</text:span></text:p>
      <text:p text:style-name="P448"><text:span text:style-name="T449"><text:tab/>2.3.</text:span><text:span text:style-name="T450"><text:s/></text:span><text:span text:style-name="T451">Критерии</text:span><text:span text:style-name="T452"><text:s/></text:span><text:span text:style-name="T453">оценивания</text:span><text:span text:style-name="T454"><text:s/></text:span><text:span text:style-name="T455">участников</text:span><text:span text:style-name="T456"><text:s/></text:span><text:span text:style-name="T457">Конкурса:</text:span></text:p>
      <text:p text:style-name="P458"><text:span text:style-name="T459"><text:tab/>а)</text:span><text:span text:style-name="T460"><text:s/></text:span><text:span text:style-name="T461">соответствие</text:span><text:span text:style-name="T462"><text:s/></text:span><text:span text:style-name="T463">санитарно-гигиеническим</text:span><text:span text:style-name="T464"><text:s/>и противопожарным<text:s/></text:span><text:span text:style-name="T465">нормам;</text:span></text:p>
      <text:p text:style-name="P466"><text:span text:style-name="T467"><text:tab/>б)</text:span><text:span text:style-name="T468"><text:s/></text:span><text:span text:style-name="T469">уровень</text:span><text:span text:style-name="T470"><text:s/></text:span><text:span text:style-name="T471">благоустройства</text:span><text:span text:style-name="T472"><text:s/></text:span><text:span text:style-name="T473">прилегающей</text:span><text:span text:style-name="T474"><text:s/></text:span><text:span text:style-name="T475">территории;</text:span></text:p>
      <text:p text:style-name="P476"><text:span text:style-name="T477"><text:tab/>в)</text:span><text:span text:style-name="T478"><text:s/></text:span><text:span text:style-name="T479">готовность</text:span><text:span text:style-name="T480"><text:s/></text:span><text:span text:style-name="T481">учебных</text:span><text:span text:style-name="T482"><text:s/></text:span><text:span text:style-name="T483">кабинетов;</text:span></text:p>
      <text:p text:style-name="P484"><text:tab/>г) состояние пищеблока;</text:p>
      <text:p text:style-name="P485"><text:span text:style-name="T486"><text:tab/>д)</text:span><text:span text:style-name="T487"><text:s/></text:span><text:span text:style-name="T488">техническое</text:span><text:span text:style-name="T489"><text:s/></text:span><text:span text:style-name="T490">состояние</text:span><text:span text:style-name="T491"><text:s/></text:span><text:span text:style-name="T492">спортивных</text:span><text:span text:style-name="T493"><text:s/></text:span><text:span text:style-name="T494">сооружений</text:span><text:span text:style-name="T495"><text:s/></text:span><text:span text:style-name="T496">и</text:span><text:span text:style-name="T497"><text:s/></text:span><text:span text:style-name="T498">оборудования;</text:span></text:p>
      <text:p text:style-name="P499"><text:span text:style-name="T500"><text:tab/>е)<text:s/></text:span><text:span text:style-name="T501">оснащенность библиотечно-информационными ресурсами;</text:span></text:p>
      <text:p text:style-name="P502"><text:span text:style-name="T503"><text:tab/>ж) отсутствие</text:span><text:span text:style-name="T504"><text:s/></text:span><text:span text:style-name="T505">замечаний</text:span><text:span text:style-name="T506"><text:s/></text:span><text:span text:style-name="T507">по</text:span><text:span text:style-name="T508"><text:s/></text:span><text:span text:style-name="T509">итогам</text:span><text:span text:style-name="T510"><text:s/></text:span><text:span text:style-name="T511">проверки</text:span><text:span text:style-name="T512"><text:s/></text:span><text:span text:style-name="T513">готовности образовательного</text:span><text:span text:style-name="T514"><text:s/>организаций<text:s/></text:span><text:span text:style-name="T515">к</text:span><text:span text:style-name="T516"><text:s/></text:span><text:span text:style-name="T517">новому</text:span><text:span text:style-name="T518"><text:s/></text:span><text:span text:style-name="T519">201</text:span><text:span text:style-name="T520">8</text:span><text:span text:style-name="T521">-201</text:span><text:span text:style-name="T522">9</text:span><text:span text:style-name="T523"><text:s/></text:span><text:span text:style-name="T524">учебному</text:span><text:span text:style-name="T525"><text:s/></text:span><text:span text:style-name="T526">году.</text:span></text:p>
      <text:p text:style-name="P527"/>
      <text:p text:style-name="P528"/>
      <text:p text:style-name="P529"/>
      <text:soft-page-break/>
      <text:p text:style-name="P530"><text:span text:style-name="T531">3.</text:span><text:span text:style-name="T532"><text:s/></text:span><text:span text:style-name="T533">Подведение</text:span><text:span text:style-name="T534"><text:s/></text:span><text:span text:style-name="T535">итогов</text:span><text:span text:style-name="T536"><text:s/></text:span><text:span text:style-name="T537">Конкурса</text:span></text:p>
      <text:p text:style-name="P538"><text:span text:style-name="T539"><text:tab/>3.1.</text:span><text:span text:style-name="T540"><text:s/></text:span><text:span text:style-name="T541">По</text:span><text:span text:style-name="T542"><text:s/></text:span><text:span text:style-name="T543">результатам</text:span><text:span text:style-name="T544"><text:s/></text:span><text:span text:style-name="T545">Конкурса</text:span><text:span text:style-name="T546"><text:s/></text:span><text:span text:style-name="T547">издается</text:span><text:span text:style-name="T548"><text:s/></text:span><text:span text:style-name="T549">Приказ</text:span><text:span text:style-name="T550"><text:s/></text:span><text:span text:style-name="T551">отдела</text:span><text:span text:style-name="T552"><text:s/></text:span><text:span text:style-name="T553">образования и защиты прав несовершеннолетних</text:span><text:span text:style-name="T554"><text:s/></text:span><text:span text:style-name="T555">администрации</text:span><text:span text:style-name="T556"><text:s/></text:span><text:span text:style-name="T557">Рассказовского</text:span><text:span text:style-name="T558"><text:s/></text:span><text:span text:style-name="T559">района</text:span><text:span text:style-name="T560"><text:s/></text:span><text:span text:style-name="T561">по</text:span><text:span text:style-name="T562"><text:s/></text:span><text:span text:style-name="T563">подведению</text:span><text:span text:style-name="T564"><text:s/></text:span><text:span text:style-name="T565">итогов</text:span><text:span text:style-name="T566"><text:s/></text:span><text:span text:style-name="T567">и</text:span><text:span text:style-name="T568"><text:s/></text:span><text:span text:style-name="T569">награждению</text:span><text:span text:style-name="T570"><text:s/></text:span><text:span text:style-name="T571">победителей.</text:span><text:span text:style-name="T572"><text:s/></text:span><text:span text:style-name="T573">Информация</text:span><text:span text:style-name="T574"><text:s/></text:span><text:span text:style-name="T575">о</text:span><text:span text:style-name="T576"><text:s/></text:span><text:span text:style-name="T577">результатах</text:span><text:span text:style-name="T578"><text:s/></text:span><text:span text:style-name="T579">Конкурса</text:span><text:span text:style-name="T580"><text:s/></text:span><text:span text:style-name="T581">в</text:span><text:span text:style-name="T582"><text:s/></text:span><text:span text:style-name="T583">течение</text:span><text:span text:style-name="T584"><text:s/></text:span><text:span text:style-name="T585">трех</text:span><text:span text:style-name="T586"><text:s/></text:span><text:span text:style-name="T587">рабочих</text:span><text:span text:style-name="T588"><text:s/></text:span><text:span text:style-name="T589">дней</text:span><text:span text:style-name="T590"><text:s/></text:span><text:span text:style-name="T591">после</text:span><text:span text:style-name="T592"><text:s/></text:span><text:span text:style-name="T593">подведения</text:span><text:span text:style-name="T594"><text:s/></text:span><text:span text:style-name="T595">итогов</text:span><text:span text:style-name="T596"><text:s/></text:span><text:span text:style-name="T597">размещается</text:span><text:span text:style-name="T598"><text:s/></text:span><text:span text:style-name="T599">на</text:span><text:span text:style-name="T600"><text:s/></text:span><text:span text:style-name="T601">сайте</text:span><text:span text:style-name="T602"><text:s/></text:span><text:span text:style-name="T603">отдела</text:span><text:span text:style-name="T604"><text:s/></text:span><text:span text:style-name="T605">образования</text:span><text:span text:style-name="T606"><text:s/>и защиты прав несовершеннолетних<text:s/></text:span><text:span text:style-name="T607">администрации</text:span><text:span text:style-name="T608"><text:s/></text:span><text:span text:style-name="T609">Рассказовского</text:span><text:span text:style-name="T610"><text:s/></text:span><text:span text:style-name="T611">района.</text:span></text:p>
      <text:p text:style-name="P612"><text:span text:style-name="T613"><text:tab/>3.2.Участники</text:span><text:span text:style-name="T614"><text:s/></text:span><text:span text:style-name="T615">Конкурса,</text:span><text:span text:style-name="T616"><text:s/></text:span><text:span text:style-name="T617">занявшие</text:span><text:span text:style-name="T618"><text:s/></text:span><text:span text:style-name="T619">призовые</text:span><text:span text:style-name="T620"><text:s/></text:span><text:span text:style-name="T621">места,</text:span><text:span text:style-name="T622"><text:s/></text:span><text:span text:style-name="T623">награждаются</text:span><text:span text:style-name="T624"><text:s/></text:span><text:span text:style-name="T625">дипломами</text:span><text:span text:style-name="T626"><text:s/></text:span><text:span text:style-name="T627">и</text:span><text:span text:style-name="T628"><text:s/></text:span><text:span text:style-name="T629">денежными сертификатами</text:span><text:span text:style-name="T630">.</text:span></text:p>
      <text:p text:style-name="P631"><text:tab/></text:p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soft-page-break/>
      <text:p text:style-name="P668">Приложение 2</text:p>
      <text:p text:style-name="P669">УТВЕРЖДЕН</text:p>
      <text:p text:style-name="P670"><text:span text:style-name="T671">приказом отдела образования и защиты прав несовершеннолетних района</text:span></text:p>
      <text:p text:style-name="P672"><text:span text:style-name="T673">от 0</text:span><text:span text:style-name="T674">4</text:span><text:span text:style-name="T675">.07.201</text:span><text:span text:style-name="T676">8</text:span><text:span text:style-name="T677"><text:s text:c="3"/>№ 12</text:span><text:span text:style-name="T678">2</text:span></text:p>
      <text:p text:style-name="P679">СОСТАВ</text:p>
      <text:p text:style-name="P680"><text:span text:style-name="T681">конкурсной</text:span><text:span text:style-name="T682"><text:s/></text:span><text:span text:style-name="T683">комиссии</text:span><text:span text:style-name="T684"><text:s/>муниципального<text:s/></text:span><text:span text:style-name="T685">конкурса<text:s/></text:span></text:p>
      <text:p text:style-name="P686"><text:span text:style-name="T687">«Лучшая образовательная <text:s/>организация Рассказовского района по подготовке к новому 201</text:span><text:span text:style-name="T688">7</text:span><text:span text:style-name="T689">-201</text:span><text:span text:style-name="T690">8</text:span><text:span text:style-name="T691"><text:s/>учебному году»</text:span></text:p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Косарева Е.В.</text:p>
          </table:table-cell>
          <table:table-cell table:style-name="TableCell698">
            <text:p text:style-name="P699"><text:span text:style-name="T700">– заместитель главы администрации района, председатель Комиссии</text:span></text:p>
          </table:table-cell>
        </table:table-row>
        <table:table-row table:style-name="TableRow701">
          <table:table-cell table:style-name="TableCell702">
            <text:p text:style-name="P703">Рыкова Н.П.</text:p>
          </table:table-cell>
          <table:table-cell table:style-name="TableCell704">
            <text:p text:style-name="P705"><text:span text:style-name="T706">– начальник отдела образования и защиты прав несовершеннолетних администрации района, заместитель председателя Комиссии</text:span></text:p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Члены Комиссии:</text:span></text:p>
          </table:table-cell>
          <table:covered-table-cell/>
        </table:table-row>
        <table:table-row table:style-name="TableRow711">
          <table:table-cell table:style-name="TableCell712">
            <text:p text:style-name="P713">Талалаев С.Е.</text:p>
          </table:table-cell>
          <table:table-cell table:style-name="TableCell714">
            <text:p text:style-name="P715"><text:span text:style-name="T716">– начальник территориального отдела <text:s text:c="56"/>государственного пожарного надзора по <text:s text:c="19"/>г. Рассказово и Рассказовскому району (по согласованию)</text:span></text:p>
          </table:table-cell>
        </table:table-row>
        <table:table-row table:style-name="TableRow717">
          <table:table-cell table:style-name="TableCell718">
            <text:p text:style-name="P719">Матчина С.С.</text:p>
          </table:table-cell>
          <table:table-cell table:style-name="TableCell720">
            <text:p text:style-name="P721"><text:span text:style-name="T722">– начальник Территориального отдела Территориального управления Федеральной службы по надзору в сфере защиты прав потребителя и благополучия человека по Тамбовской области в г. Рассказово, г. Кирсанове, Рассказовском, Кирсановском, Бондарском, Гавриловском и Уметском районах (по согласованию)</text:span></text:p>
          </table:table-cell>
        </table:table-row>
        <table:table-row table:style-name="TableRow723">
          <table:table-cell table:style-name="TableCell724">
            <text:p text:style-name="P725">Корнева Л.И.</text:p>
          </table:table-cell>
          <table:table-cell table:style-name="TableCell726">
            <text:p text:style-name="P727"><text:span text:style-name="T728">– заместитель начальника муниципального казенного учреждения «Централизованная бухгалтерия Рассказовского района»</text:span></text:p>
          </table:table-cell>
        </table:table-row>
        <table:table-row table:style-name="TableRow729">
          <table:table-cell table:style-name="TableCell730">
            <text:p text:style-name="P731">Насонова С.А. <text:s text:c="3"/></text:p>
          </table:table-cell>
          <table:table-cell table:style-name="TableCell732">
            <text:p text:style-name="P733"><text:span text:style-name="T734">– председатель Рассказовской районной профсоюзной организации работников народного образования и науки (по согласованию)</text:span></text:p>
          </table:table-cell>
        </table:table-row>
        <table:table-row table:style-name="TableRow735">
          <table:table-cell table:style-name="TableCell736">
            <text:p text:style-name="P737">Меркулова Э.В.</text:p>
          </table:table-cell>
          <table:table-cell table:style-name="TableCell738">
            <text:p text:style-name="P739"><text:span text:style-name="T740">– начальник муниципального казенного учреждения «Информационно-методический центр <text:s text:c="2"/>Рассказовского района»<text:s/></text:span></text:p>
          </table:table-cell>
        </table:table-row>
        <table:table-row table:style-name="TableRow741">
          <table:table-cell table:style-name="TableCell742">
            <text:p text:style-name="P743"><text:span text:style-name="T744">Федосеева Ю.Е.</text:span></text:p>
          </table:table-cell>
          <table:table-cell table:style-name="TableCell745">
            <text:p text:style-name="P746"><text:span text:style-name="T747">– главный специалист отдела образования и защиты прав несовершеннолетних администрации района</text:span></text:p>
          </table:table-cell>
        </table:table-row>
      </table:table>
      <text:p text:style-name="P748"> </text:p>
      <text:p text:style-name="P749"/>
      <text:p text:style-name="P750"/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 style:vertical-align="baseline"/>
      <style:text-properties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2" style:display-name="Основной шрифт абзаца2" style:family="text"/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>
      <style:text-properties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7pt"/>
    </style:style>
    <style:style style:name="WW-Absatz-Standardschriftart1" style:display-name="WW-Absatz-Standardschriftart1" style:family="text"/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2" style:display-name="Название объекта2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7pt" fo:hyphenate="false"/>
    </style:style>
    <style:style style:name="Безинтервала" style:display-name="Без интервала" style:family="paragraph">
      <style:paragraph-properties fo:widows="0" fo:orphans="0" style:vertical-align="baseline"/>
      <style:text-properties style:font-name-asian="Arial Unicode MS" style:font-name-complex="Mangal" style:letter-kerning="true" fo:font-size="12pt" style:font-size-asian="12pt" style:font-size-complex="10.5pt" style:language-asian="hi" style:country-asian="IN" style:language-complex="hi" style:country-complex="IN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Оксана</dc:creator>
    <meta:creation-date>2018-10-24T08:38:00Z</meta:creation-date>
    <dc:date>2018-10-24T08:38:00Z</dc:date>
    <meta:print-date>2016-08-01T12:13:00Z</meta:print-date>
    <meta:template xlink:href="Normal.dotm" xlink:type="simple"/>
    <meta:editing-cycles>2</meta:editing-cycles>
    <meta:editing-duration>PT0S</meta:editing-duration>
    <meta:document-statistic meta:page-count="5" meta:paragraph-count="10" meta:word-count="816" meta:character-count="5461" meta:row-count="38" meta:non-whitespace-character-count="4655"/>
  </office:meta>
</office:document-meta>
</file>