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381in" style:use-optimal-column-width="false"/>
    </style:style>
    <style:style style:name="TableColumn12" style:family="table-column">
      <style:table-column-properties style:column-width="2.068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10" style:family="table">
      <style:table-properties style:width="6.5701in" fo:margin-left="0in" table:align="left"/>
    </style:style>
    <style:style style:name="TableRow14" style:family="table-row">
      <style:table-row-properties style:min-row-height="0.325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justify" style:vertical-align="baseline" style:line-height-at-least="0.25in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34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5" style:parent-style-name="Обычный" style:family="paragraph">
      <style:paragraph-properties fo:text-align="justify" fo:line-height="150%"/>
    </style:style>
    <style:style style:name="T3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60" style:parent-style-name="Обычный" style:family="paragraph">
      <style:paragraph-properties fo:text-align="justify" fo:line-height="150%" fo:text-indent="0.4923in"/>
    </style:style>
    <style:style style:name="T6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63" style:parent-style-name="Абзацсписка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4" style:parent-style-name="Обычный" style:family="paragraph">
      <style:paragraph-properties fo:text-align="justify" fo:line-height="150%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6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77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3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84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5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6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7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88" style:parent-style-name="Абзацсписка" style:list-style-name="LFO4" style:family="paragraph">
      <style:paragraph-properties fo:text-align="justify" fo:line-height="150%"/>
    </style:style>
    <style:style style:name="T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2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3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4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36" style:parent-style-name="Абзацсписка" style:list-style-name="LFO8" style:family="paragraph">
      <style:paragraph-properties fo:widows="0" fo:orphans="0" fo:text-align="justify" fo:line-height="150%"/>
      <style:text-properties style:font-name="Times New Roman" fo:font-size="14pt" style:font-size-asian="14pt" style:font-size-complex="14pt" fo:hyphenate="false"/>
    </style:style>
    <style:style style:name="P137" style:parent-style-name="Абзацсписка" style:list-style-name="LFO8" style:family="paragraph">
      <style:paragraph-properties fo:widows="0" fo:orphans="0" fo:text-align="justify" fo:line-height="150%"/>
      <style:text-properties style:font-name="Times New Roman" fo:font-size="14pt" style:font-size-asian="14pt" style:font-size-complex="14pt" fo:hyphenate="false"/>
    </style:style>
    <style:style style:name="P138" style:parent-style-name="Абзацсписка" style:list-style-name="LFO8" style:family="paragraph">
      <style:paragraph-properties fo:widows="0" fo:orphans="0" fo:text-align="justify" fo:line-height="150%"/>
      <style:text-properties style:font-name="Times New Roman" fo:font-size="14pt" style:font-size-asian="14pt" style:font-size-complex="14pt" fo:hyphenate="false"/>
    </style:style>
    <style:style style:name="P139" style:parent-style-name="Абзацсписка" style:list-style-name="LFO8" style:family="paragraph">
      <style:paragraph-properties fo:widows="0" fo:orphans="0" fo:text-align="justify" fo:line-height="150%"/>
      <style:text-properties fo:hyphenate="false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3" style:parent-style-name="Абзацсписка" style:list-style-name="LFO8" style:family="paragraph">
      <style:paragraph-properties fo:widows="0" fo:orphans="0" fo:text-align="justify" fo:line-height="150%"/>
      <style:text-properties fo:hyphenate="false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" style:parent-style-name="Абзацсписка" style:list-style-name="LFO8" style:family="paragraph">
      <style:paragraph-properties fo:widows="0" fo:orphans="0" fo:text-align="justify" fo:line-height="150%"/>
      <style:text-properties fo:hyphenate="false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7</text:span><text:span text:style-name="T18">.</text:span><text:span text:style-name="T19">0</text:span><text:span text:style-name="T20">6</text:span><text:span text:style-name="T21">.201</text:span><text:span text:style-name="T22">8</text:span></text:p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120</text:p>
            <text:p text:style-name="P28"/>
            <text:p text:style-name="P29"/>
            <text:p text:style-name="P30"/>
          </table:table-cell>
        </table:table-row>
      </table:table>
      <text:p text:style-name="P31"><text:span text:style-name="T32">Об итогах<text:s/></text:span><text:span text:style-name="T33">конкурса на соискание грантов главы Рассказовского района одаренным детям</text:span></text:p>
      <text:p text:style-name="P34"/>
      <text:p text:style-name="P35"><text:span text:style-name="T36"><text:s text:c="8"/>В соответствии с приказом отдела образования и защиты прав несовершеннолетних администрации Рассказовского района №<text:s/></text:span><text:span text:style-name="T37">115</text:span><text:span text:style-name="T38"><text:s/></text:span><text:span text:style-name="T39">от<text:s/></text:span><text:span text:style-name="T40">13</text:span><text:span text:style-name="T41">.</text:span><text:span text:style-name="T42">0</text:span><text:span text:style-name="T43">6</text:span><text:span text:style-name="T44">.201</text:span><text:span text:style-name="T45">8</text:span><text:span text:style-name="T46"><text:s/></text:span><text:span text:style-name="T47">«</text:span><text:span text:style-name="T48">О</text:span><text:span text:style-name="T49">б<text:s/></text:span><text:span text:style-name="T50">итогах конкурса на соискание грантов главы Рассказовского района одаренным детям</text:span><text:span text:style-name="T51">»<text:s/></text:span><text:span text:style-name="T52">в период с<text:s/></text:span><text:span text:style-name="T53"><text:s/></text:span><text:span text:style-name="T54">13 по 22 июня 2018 года <text:s/></text:span><text:span text:style-name="T55">был проведен<text:s/></text:span><text:span text:style-name="T56">конкурс</text:span><text:span text:style-name="T57"><text:s/>на соискание грантов главы Рассказовского района одаренным детям<text:s/></text:span><text:span text:style-name="T58">(далее<text:s/></text:span><text:span text:style-name="T59">– Конкурс).</text:span></text:p>
      <text:p text:style-name="P60"><text:span text:style-name="T61"><text:s text:c="7"/>Конкурс проводился<text:s/></text:span><text:span text:style-name="T62">в целях развития творческого и интеллектуального потенциала, самореализации в сфере культуры, спорта, общественной деятельности, поощрения социальной и гражданской активности, а также повышения социальной защищённости и финансовой поддержки талантливых детей.<text:s/></text:span></text:p>
      <text:p text:style-name="P63">Всего<text:s/>в<text:s/>Конкурсе<text:s/>приняли участие<text:s/>10<text:s/>обучающихся<text:s/>из<text:s/>МБУ ДО «Дом детского творчества Рассказовского района», Нижнеспасского филиала МБОУ Верхнеспасской СОШ, Саюкинского филиала МБОУ Платоновской СОШ.</text:p>
      <text:p text:style-name="P64"><text:span text:style-name="T65"><text:s text:c="7"/></text:span><text:span text:style-name="T66"><text:s text:c="3"/></text:span><text:span text:style-name="T67">Членами жюри отмечен</text:span><text:span text:style-name="T68">о</text:span><text:span text:style-name="T69"><text:s/></text:span><text:span text:style-name="T70">содержание и структура</text:span><text:span text:style-name="T71"><text:s/>представленных портфолио,<text:s/></text:span><text:span text:style-name="T72">аргументированность, четкость структуры, система</text:span><text:span text:style-name="T73">тизация информационных разделов конкурсного материала.</text:span><text:span text:style-name="T74"> <text:s/></text:span><text:span text:style-name="T75">На основании вышеизложенного ПРИКАЗЫВАЮ:</text:span></text:p>
      <text:list text:style-name="LFO4" text:continue-numbering="true">
        <text:list-item>
          <text:p text:style-name="P76">Утвердить список победителей Конкурса <text:s/>(Приложение 1).</text:p>
        </text:list-item>
        <text:list-item>
          <text:p text:style-name="P77"><text:span text:style-name="T78">Наградить<text:s/></text:span><text:span text:style-name="T79">сертификатами</text:span><text:span text:style-name="T80"><text:s/>администрации Рассказовского района<text:s/></text:span><text:span text:style-name="T81">и единовременной денежной выплатой<text:s/></text:span><text:span text:style-name="T82">победителей Конкурса.</text:span></text:p>
        </text:list-item>
        <text:list-item>
          <text:p text:style-name="P83"><text:span text:style-name="T84">Руководителям<text:s/></text:span><text:span text:style-name="T85">образовательных учреждений объявить благодарность педагогам,<text:s/></text:span><text:span text:style-name="T86">подготовивших<text:s/></text:span><text:span text:style-name="T87">победителей Конкурса.</text:span></text:p>
        </text:list-item>
        <text:list-item>
          <text:p text:style-name="P88"><text:span text:style-name="T89">Контроль за исполнением</text:span><text:span text:style-name="T90"><text:s/>настоящего приказа оставляю за собой.</text:span></text:p>
        </text:list-item>
      </text:list>
      <text:p text:style-name="P91"><text:s text:c="4"/><text:s text:c="3"/></text:p>
      <text:p text:style-name="P92">Начальник отдела <text:s/><text:tab/><text:tab/><text:tab/><text:tab/><text:s text:c="39"/>Н.П. Рыкова<text:tab/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Приложение 1</text:p>
      <text:p text:style-name="P128">УТВЕРЖДЕНО</text:p>
      <text:p text:style-name="P129">приказом отдела<text:s/>образования<text:s/></text:p>
      <text:p text:style-name="P130">и защиты прав несовершеннолетних</text:p>
      <text:p text:style-name="P131">администрации Рассказовского района</text:p>
      <text:p text:style-name="P132">от <text:s/>27.06.2018<text:s text:c="2"/>№<text:s/>120</text:p>
      <text:p text:style-name="P133"/>
      <text:p text:style-name="P134">Список победителей<text:s/>конкурса на соискание грантов главы Рассказовского района одаренным детям</text:p>
      <text:p text:style-name="P135"/>
      <text:list text:style-name="LFO8" text:continue-numbering="true">
        <text:list-item>
          <text:p text:style-name="P136">Болтнев Сергей Сергеевич, обучающийся Нижнеспасского филиала МБОУ Верхнеспасской<text:s/>СОШ – 2500 рублей;</text:p>
        </text:list-item>
        <text:list-item>
          <text:p text:style-name="P137">Дьякова Полина Александровна, воспитанница МБУ ДО «Дом детского творчества Рассказовского района»<text:s/>– 2500 рублей;</text:p>
        </text:list-item>
        <text:list-item>
          <text:p text:style-name="P138">Ионова Ульяна Алексеевна, обучающаяся МБОУ Платоновской СОШ<text:s/>– 2500 рублей;;</text:p>
        </text:list-item>
        <text:list-item>
          <text:p text:style-name="P139"><text:span text:style-name="T140">Ситников Владимир Александрович, воспитанник МБУ ДО «Дом детского творчества Рассказовского района»</text:span><text:s/><text:span text:style-name="T141">– 2500 рублей;</text:span><text:span text:style-name="T142">;</text:span></text:p>
        </text:list-item>
        <text:list-item>
          <text:p text:style-name="P143"><text:span text:style-name="T144">Прилепский Илья Владимирович, воспитанник МБУ ДО «Дом детского творчества Рассказовского района»</text:span><text:s/><text:span text:style-name="T145">– 2500 рублей;</text:span><text:span text:style-name="T146">;</text:span></text:p>
        </text:list-item>
        <text:list-item>
          <text:p text:style-name="P147"><text:span text:style-name="T148">Часовских Полина Юрьевна, обучающаяся</text:span><text:s/><text:span text:style-name="T149">Саюкинского филиала МБОУ Платоновской СОШ</text:span><text:span text:style-name="T150">– 2500 рублей;</text:span><text:span text:style-name="T15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10-24T08:38:00Z</meta:creation-date>
    <dc:date>2018-10-24T08:38:00Z</dc:date>
    <meta:print-date>2018-03-29T07:14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99" meta:character-count="2669" meta:row-count="18" meta:non-whitespace-character-count="2275"/>
  </office:meta>
</office:document-meta>
</file>