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5.9687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text-align="justify" fo:background-color="#FFFFFF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text-align="justify" fo:background-color="#FFFFFF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text-align="justify" fo:text-indent="0.5104in" fo:background-color="#FFFFFF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" style:parent-style-name="s1" style:family="text">
      <style:text-properties style:font-name-complex="Times New Roman" fo:font-size="14pt" style:font-size-asian="14pt" style:font-size-complex="14pt"/>
    </style:style>
    <style:style style:name="T23" style:parent-style-name="s1" style:family="text">
      <style:text-properties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fo:color="#000000"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s1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" style:parent-style-name="Standard" style:family="paragraph">
      <style:paragraph-properties fo:text-align="justify" fo:text-indent="0.5729in" fo:background-color="#FFFFFF"/>
      <style:text-properties fo:color="#000000" fo:font-size="14pt" style:font-size-asian="14pt" style:font-size-complex="14pt"/>
    </style:style>
    <style:style style:name="P30" style:parent-style-name="Standard" style:list-style-name="LFO1" style:family="paragraph">
      <style:paragraph-properties fo:text-align="justify" fo:text-indent="0.5729in" fo:background-color="#FFFFFF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P36" style:parent-style-name="Standard" style:family="paragraph">
      <style:paragraph-properties fo:text-align="center" fo:text-indent="0.5729in" fo:background-color="#FFFFFF"/>
    </style:style>
    <style:style style:name="T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38" style:parent-style-name="Standard" style:family="paragraph">
      <style:paragraph-properties fo:text-align="center" fo:text-indent="0.5729in" fo:background-color="#FFFFFF"/>
    </style:style>
    <style:style style:name="T3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40" style:parent-style-name="Standard" style:family="paragraph">
      <style:paragraph-properties fo:text-align="justify" fo:text-indent="0.5729in" fo:background-color="#FFFFFF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text-align="justify" fo:text-indent="0.5729in" fo:background-color="#FFFFFF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/>
    </style:style>
    <style:style style:name="P46" style:parent-style-name="Standard" style:family="paragraph">
      <style:paragraph-properties fo:text-align="justify" fo:text-indent="0.5729in" fo:background-color="#FFFFFF"/>
    </style:style>
    <style:style style:name="T47" style:parent-style-name="Основнойшрифтабзаца" style:family="text">
      <style:text-properties fo:color="#000000" fo:font-size="14pt" style:font-size-asian="14pt" style:font-size-complex="14pt"/>
    </style:style>
    <style:style style:name="P48" style:parent-style-name="Standard" style:family="paragraph">
      <style:paragraph-properties fo:text-align="center" fo:text-indent="0.5729in" fo:background-color="#FFFFFF"/>
    </style:style>
    <style:style style:name="T4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1" style:parent-style-name="Standard" style:family="paragraph">
      <style:paragraph-properties fo:text-align="justify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text-align="justify" fo:background-color="#FFFFFF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Standard" style:family="paragraph">
      <style:paragraph-properties fo:text-align="center" fo:background-color="#FFFFFF"/>
    </style:style>
    <style:style style:name="T6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1" style:parent-style-name="Standard" style:family="paragraph">
      <style:paragraph-properties fo:text-align="center" fo:background-color="#FFFFFF"/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3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text-align="justify" fo:background-color="#FFFFFF">
        <style:tab-stops>
          <style:tab-stop style:type="left" style:position="0in"/>
        </style:tab-stops>
      </style:paragraph-properties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 fo:background-color="#FFFFFF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center" fo:background-color="#FFFFFF"/>
    </style:style>
    <style:style style:name="T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74" style:parent-style-name="Standard" style:family="paragraph">
      <style:paragraph-properties fo:text-align="justify" fo:background-color="#FFFFFF"/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P76" style:parent-style-name="Standard" style:family="paragraph">
      <style:paragraph-properties fo:text-align="justify" fo:background-color="#FFFFFF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P79" style:parent-style-name="Standard" style:family="paragraph">
      <style:paragraph-properties fo:text-align="justify" fo:background-color="#FFFFFF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Standard" style:list-style-name="LFO1" style:family="paragraph">
      <style:paragraph-properties fo:text-align="justify" fo:text-indent="0.5937in" fo:background-color="#FFFFFF"/>
    </style:style>
    <style:style style:name="T82" style:parent-style-name="Основнойшрифтабзаца" style:family="text">
      <style:text-properties fo:color="#000000" fo:font-size="14pt" style:font-size-asian="14pt" style:font-size-complex="14pt"/>
    </style:style>
    <style:style style:name="T83" style:parent-style-name="Основнойшрифтабзаца" style:family="text">
      <style:text-properties fo:color="#000000" fo:font-size="14pt" style:font-size-asian="14pt" style:font-size-complex="14pt"/>
    </style:style>
    <style:style style:name="T84" style:parent-style-name="Основнойшрифтабзаца" style:family="text"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 fo:text-indent="0.5937in" fo:background-color="#FFFFFF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text-align="justify" fo:text-indent="0.5937in" fo:background-color="#FFFFFF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P89" style:parent-style-name="Standard" style:family="paragraph">
      <style:paragraph-properties fo:text-align="justify" fo:text-indent="0.5937in" fo:background-color="#FFFFFF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T91" style:parent-style-name="Основнойшрифтабзаца" style:family="text">
      <style:text-properties fo:color="#000000" fo:font-size="14pt" style:font-size-asian="14pt" style:font-size-complex="14pt"/>
    </style:style>
    <style:style style:name="P92" style:parent-style-name="Standard" style:list-style-name="LFO1" style:family="paragraph">
      <style:paragraph-properties fo:text-align="justify" fo:text-indent="0.5729in" fo:background-color="#FFFFFF"/>
    </style:style>
    <style:style style:name="T93" style:parent-style-name="Основнойшрифтабзаца" style:family="text">
      <style:text-properties fo:color="#000000" fo:font-size="14pt" style:font-size-asian="14pt" style:font-size-complex="14pt"/>
    </style:style>
    <style:style style:name="T94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95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color="#000000" fo:font-size="14pt" style:font-size-asian="14pt" style:font-size-complex="14pt"/>
    </style:style>
    <style:style style:name="P99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 fo:background-color="#FFFFFF">
        <style:tab-stops>
          <style:tab-stop style:type="left" style:position="5.096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style:language-asian="ar" style:country-asian="SA" style:language-complex="ar" style:country-complex="SA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/>
      <text:p text:style-name="P6"/>
      <text:p text:style-name="P7"><text:s text:c="38"/>П Р И К А З<text:s/><text:s text:c="39"/></text:p>
      <text:p text:style-name="P8"/>
      <text:p text:style-name="P9">17.05.2018 <text:s text:c="38"/>г. Рассказово <text:s text:c="47"/>№ 112 <text:s/></text:p>
      <text:p text:style-name="P10"/>
      <text:p text:style-name="P11"/>
      <text:p text:style-name="P12"><text:span text:style-name="T13">Об итогах конкурса<text:s/></text:span><text:span text:style-name="T14">детского творчества по безопасности дорожного движения среди учащихся и восп</text:span><text:span text:style-name="T15">итанников образовательных организаций района «Письмо водителю» и профилактической акции по безопасности дорожного движения «Засветись!»</text:span></text:p>
      <text:p text:style-name="P16"/>
      <text:p text:style-name="P17"><text:span text:style-name="T18">Согласно<text:s/></text:span><text:span text:style-name="T19">приказу отдела образования и защиты прав несовершеннолетних администрации Рассказовского района от 03.04.2018<text:s/></text:span><text:span text:style-name="T20">№ 80 «О проведении<text:s/></text:span><text:span text:style-name="T21">конкурса детского творчества по безопасности дорожного движения среди учащихся  и воспитанников образовательных организаций района «Письмо водителю»</text:span><text:span text:style-name="T22">, письма отдела образования и защиты прав несовершеннолетних администрации Рассказовского</text:span><text:span text:style-name="T23"><text:s/>района от 30.04.2018 № 97 «О проведении<text:s/></text:span><text:span text:style-name="T24"><text:s/></text:span><text:span text:style-name="T25">профилактической акции по безопасности дорожного движения «Засветись!» <text:s/></text:span><text:span text:style-name="T26">с 4 апреля по 15 мая 2018 года<text:s/></text:span><text:span text:style-name="T27">состоялись мероприятия по пропаганде безопасного поведения на дороге. В конкурсе «Письмо водителю приняли участ</text:span><text:span text:style-name="T28">ие воспитанники детских садов и обучающиеся школ и филиалов района <text:s text:c="15"/></text:span></text:p>
      <text:p text:style-name="P29">На основании вышеизложенного ПРИКАЗЫВАЮ:</text:p>
      <text:list text:style-name="LFO1" text:continue-numbering="true">
        <text:list-item>
          <text:list>
            <text:list-item>
              <text:list>
                <text:list-item>
                  <text:p text:style-name="P30"><text:span text:style-name="T31">Наградить <text:s/>победителей и призеров конкурса<text:s/></text:span><text:span text:style-name="T32">детского творчества по безопасности дорожного движения среди учащихся и воспитанников<text:s/></text:span><text:span text:style-name="T33">образовательных организаций района «Письмо водителю»</text:span><text:span text:style-name="T34"><text:s/></text:span><text:span text:style-name="T35">дипломами:</text:span></text:p>
                </text:list-item>
              </text:list>
            </text:list-item>
          </text:list>
        </text:list-item>
      </text:list>
      <text:p text:style-name="P36"><text:span text:style-name="T37">1 группа — 5-6 лет</text:span></text:p>
      <text:p text:style-name="P38"><text:span text:style-name="T39">в номинации «Письмо водителю»:</text:span></text:p>
      <text:p text:style-name="P40"><text:span text:style-name="T41">1 место — Артюхин Денис, воспитанник Никольского филиала МБДОУ Платоновского детского сада (руководитель Куренкова Е.Г.);</text:span></text:p>
      <text:p text:style-name="P42"><text:span text:style-name="T43">2 место — Тарабрин А</text:span><text:span text:style-name="T44">ртём, воспитанник<text:s/></text:span><text:span text:style-name="T45">Дмитриевщинского филиала «Улыбка» МБДОУ Платоновского детского сада (руководитель Фатеева А.А.);</text:span></text:p>
      <text:p text:style-name="P46"><text:span text:style-name="T47">3 место — Воякина Алина, воспитанница филиала «Маячок» МБДОУ Платоновского детского сада (руководитель Конакова Е.В.).</text:span></text:p>
      <text:p text:style-name="P48"><text:span text:style-name="T49">в номинации «Рисунок<text:s/></text:span><text:span text:style-name="T50">водителю»:</text:span></text:p>
      <text:p text:style-name="P51"><text:span text:style-name="T52">1 место — Степанова Ксения, воспитанница Дмитриевщинского филиала «Улыбка» МБДОУ Платоновского детского сада (руководитель Фатеева А.А.);</text:span></text:p>
      <text:p text:style-name="P53"><text:span text:style-name="T54">2 место — Зайцева Карина, воспитанница Верхнеспасского филиала «Колосок» МБДОУ Платоновского детского сада<text:s/></text:span><text:span text:style-name="T55">(руководитель Букатина А.Х.);</text:span></text:p>
      <text:p text:style-name="P56"><text:span text:style-name="T57">3 место — Моисеева Дарья, воспитанница филиала «Сказка» МБДОУ<text:s/></text:span><text:soft-page-break/><text:span text:style-name="T58">Платоновского детского сада (руководитель Пеньшина Е.А.).</text:span></text:p>
      <text:p text:style-name="P59"><text:span text:style-name="T60">2 группа 7-10 лет</text:span></text:p>
      <text:p text:style-name="P61"><text:span text:style-name="T62">в номинации «Письмо водителю»:</text:span></text:p>
      <text:p text:style-name="P63"><text:span text:style-name="T64">1 место — Махлюева Милена, обучающаяся МБОУ Платоновской<text:s/></text:span><text:span text:style-name="T65">СОШ (руководитель Хренова М.Н.);</text:span></text:p>
      <text:p text:style-name="P66"><text:span text:style-name="T67">2 место — Кузнецов Матвей, воспитанник Саюкинского филиала <text:s/></text:span><text:span text:style-name="T68">МБДОУ Платоновского детского сада (руководитель Руднева И.Г.)</text:span></text:p>
      <text:p text:style-name="P69"><text:span text:style-name="T70">3 место — Шеховцов Никита, обучающийся Дмитриевщинского филиала МБОУ Платоновской СОШ (руководитель —</text:span><text:span text:style-name="T71"><text:s/>Пучина Н.В.).</text:span></text:p>
      <text:p text:style-name="P72"><text:span text:style-name="T73">в номинации «Рисунок водителю»:</text:span></text:p>
      <text:p text:style-name="P74"><text:span text:style-name="T75">1 место — Калянова Злата, воспитанница Верхнеспасского филиала «Колосок» МБДОУ Платоновского детского сада (руководитель Букатина А.Х.);</text:span></text:p>
      <text:p text:style-name="P76"><text:span text:style-name="T77">2 место — Дудова Анастасия, воспитанница Хитровского филиала «Аленушка»<text:s/></text:span><text:span text:style-name="T78">МБДОУ Платоновского детского сада (руководитель Иванкина И.Г.);</text:span></text:p>
      <text:p text:style-name="P79"><text:span text:style-name="T80">3 место — Болотин Александр, обучающийся Зеленовского филиала №1 МБОУ Платоновской СОШ (руководитель — Пучина Н.В.).</text:span></text:p>
      <text:list text:style-name="LFO1" text:continue-numbering="true">
        <text:list-item>
          <text:list>
            <text:list-item>
              <text:list>
                <text:list-item>
                  <text:p text:style-name="P81"><text:span text:style-name="T82">Наградить победителей и призеров<text:s/></text:span><text:span text:style-name="T83">профилактической акции по безопасности дор</text:span><text:span text:style-name="T84">ожного движения «Засветись!»:</text:span></text:p>
                </text:list-item>
              </text:list>
            </text:list-item>
          </text:list>
        </text:list-item>
      </text:list>
      <text:p text:style-name="P85"><text:span text:style-name="T86">1 место — обучающиеся Дмитриевщинского филиала МБОУ Платоновской СОШ;</text:span></text:p>
      <text:p text:style-name="P87"><text:span text:style-name="T88">2 место — обучающиеся МБОУ Верхнеспасской СОШ, МБОУ Платоновской СОШ;</text:span></text:p>
      <text:p text:style-name="P89"><text:span text:style-name="T90">3 место — обучающиеся Зеленовского филиала МБОУ Платоновской СОШ, Коптевского филиала<text:s/></text:span><text:span text:style-name="T91">имени Героя Советского Союза А.Р. Пасконкина МБОУ Верхнеспасской СОШ.</text:span></text:p>
      <text:list text:style-name="LFO1" text:continue-numbering="true">
        <text:list-item>
          <text:list>
            <text:list-item>
              <text:list>
                <text:list-item>
                  <text:p text:style-name="P92"><text:span text:style-name="T93">К</text:span><text:span text:style-name="T94">онтроль за исполнением настоящего приказа возложить на главного специалиста отдела образования и защиты прав несовершеннолетних <text:s text:c="13"/>Ю.Е. Федосееву.</text:span></text:p>
                </text:list-item>
              </text:list>
            </text:list-item>
          </text:list>
        </text:list-item>
      </text:list>
      <text:p text:style-name="P95"/>
      <text:p text:style-name="P96"/>
      <text:p text:style-name="P97">Начальник отдела <text:s text:c="9"/><text:s text:c="70"/>Н.П. Рыкова</text:p>
      <text:p text:style-name="P98"/>
      <text:p text:style-name="P99">С приказом ознакомлена <text:s text:c="67"/>Ю.Е. Федосеева</text:p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Подзаголовок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1" style:display-name="s1" style:family="text" style:parent-style-name="Основнойшрифтабзаца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я</meta:initial-creator>
    <dc:creator>Оксана</dc:creator>
    <meta:creation-date>2018-06-18T11:46:00Z</meta:creation-date>
    <dc:date>2018-06-18T11:46:00Z</dc:date>
    <meta:print-date>2018-05-23T15:0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86" meta:character-count="3925" meta:row-count="27" meta:non-whitespace-character-count="3346"/>
  </office:meta>
</office:document-meta>
</file>