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5.9687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justify" fo:background-color="#FFFFFF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 fo:text-indent="0.5104in" fo:background-color="#FFFFFF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s1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text-indent="0.5104in" fo:background-color="#FFFFFF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text-indent="0.5104in" fo:background-color="#FFFFFF"/>
      <style:text-properties fo:color="#000000"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 fo:text-indent="0.5104in" fo:background-color="#FFFFFF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 fo:text-indent="0.5104in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text-align="justify" fo:text-indent="0.5104in" fo:background-color="#FFFFFF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Standard" style:list-style-name="LFO1" style:family="paragraph">
      <style:paragraph-properties fo:text-align="justify" fo:text-indent="0.5104in" fo:background-color="#FFFFFF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 fo:text-indent="0.5104in" fo:background-color="#FFFFFF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 fo:text-indent="0.5104in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 fo:text-indent="0.5104in" fo:background-color="#FFFFFF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justify" fo:text-indent="0.5104in" fo:background-color="#FFFFFF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 fo:text-indent="0.5104in" fo:background-color="#FFFFFF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 fo:text-indent="0.5104in" fo:background-color="#FFFFFF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text-align="justify" fo:text-indent="0.5104in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text-align="justify" fo:background-color="#FFFFFF"/>
    </style:style>
    <style:style style:name="P67" style:parent-style-name="Standard" style:list-style-name="LFO1" style:family="paragraph">
      <style:paragraph-properties fo:text-align="justify" fo:text-indent="0.5104in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7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71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<text:s text:c="38"/>П Р И К А З<text:s/><text:s text:c="39"/></text:p>
      <text:p text:style-name="P7"/>
      <text:p text:style-name="P8"/>
      <text:p text:style-name="P9">17.05.2018 <text:s text:c="37"/>г. Рассказово <text:s text:c="48"/>№ 111 <text:s/></text:p>
      <text:p text:style-name="P10"/>
      <text:p text:style-name="P11"/>
      <text:p text:style-name="P12"><text:span text:style-name="T13">Об итогах<text:s/></text:span><text:span text:style-name="T14">конкурса профессионального мастерства «Лучший водитель школьного автобуса Рассказовс</text:span><text:span text:style-name="T15">кого района»</text:span></text:p>
      <text:p text:style-name="P16"/>
      <text:p text:style-name="P17"><text:span text:style-name="T18">В соответствии с распоряжением администрации Рассказовского района<text:s/></text:span><text:span text:style-name="T19"><text:s/>от 11.05.2018 № 40-р «О проведении<text:s/></text:span><text:span text:style-name="T20">конкурса профессионального мастерства «Лучший водитель школьного автобуса Рассказовского района</text:span><text:span text:style-name="T21">»</text:span><text:span text:style-name="T22">,</text:span><text:span text:style-name="T23"><text:s/>16 мая 2018 года на базе<text:s/></text:span><text:span text:style-name="T24">Негосударственн</text:span><text:span text:style-name="T25">ого образовательного учреждения дополнительного профессионального образования Рассказовская автомобильная школа Общероссийской общественно-государственной организации «Добровольное общество содействия армии, авиации и флоту России»</text:span><text:span text:style-name="T26"><text:s/>состоялся<text:s/></text:span><text:span text:style-name="T27">конкурс профес</text:span><text:span text:style-name="T28">сионального мастерства «Лучший водитель школьного автобуса Рассказовского района»</text:span><text:span text:style-name="T29"><text:s/>(далее — Конкурс).</text:span></text:p>
      <text:p text:style-name="P30"><text:span text:style-name="T31">В Конкурсе приняли участие 13 водителей школьных автобусов МБОУ Верхнеспасской СОШ и МБОУ Платоновской СОШ. <text:s/></text:span></text:p>
      <text:p text:style-name="P32">На основании вышеизложенного ПРИКАЗЫВАЮ:</text:p>
      <text:list text:style-name="LFO1" text:continue-numbering="true">
        <text:list-item>
          <text:list>
            <text:list-item>
              <text:list>
                <text:list-item>
                  <text:p text:style-name="P33"><text:span text:style-name="T34">Присудить<text:s/></text:span><text:span text:style-name="T35">I</text:span><text:span text:style-name="T36"><text:s/></text:span><text:span text:style-name="T37">место водителю школьного автобуса МБОУ Платоновской СОШ Тетушкину Евгению Петровичу;</text:span></text:p>
                </text:list-item>
              </text:list>
            </text:list-item>
          </text:list>
        </text:list-item>
      </text:list>
      <text:p text:style-name="P38"><text:span text:style-name="T39">II</text:span><text:span text:style-name="T40"><text:s/></text:span><text:span text:style-name="T41">место — водителю школьного автобуса МБОУ Верхнеспасской СОШ Маняхину Евгению Александровичу;</text:span></text:p>
      <text:p text:style-name="P42"><text:span text:style-name="T43">III</text:span><text:span text:style-name="T44"><text:s/></text:span><text:span text:style-name="T45">место - <text:s/>водителю школьного автобуса МБОУ Верхнеспасской СО</text:span><text:span text:style-name="T46">Ш Алпацкому Виктору Викторовичу.</text:span></text:p>
      <text:list text:style-name="LFO1" text:continue-numbering="true">
        <text:list-item>
          <text:list>
            <text:list-item>
              <text:list>
                <text:list-item>
                  <text:p text:style-name="P47"><text:span text:style-name="T48">Руководителям общеобразовательных организаций района (Матюкова, Филонов):</text:span></text:p>
                </text:list-item>
              </text:list>
            </text:list-item>
          </text:list>
        </text:list-item>
      </text:list>
      <text:p text:style-name="P49"><text:span text:style-name="T50">2.1. изыскать возможность премирования конкурсантов:</text:span></text:p>
      <text:p text:style-name="P51"><text:span text:style-name="T52">1 место — 5000 рублей;</text:span></text:p>
      <text:p text:style-name="P53"><text:span text:style-name="T54">2 место — 4000 рублей;</text:span></text:p>
      <text:p text:style-name="P55"><text:span text:style-name="T56">3 место — 3000 рублей;</text:span></text:p>
      <text:p text:style-name="P57"><text:span text:style-name="T58">участие — 1000 рублей.</text:span></text:p>
      <text:p text:style-name="P59"><text:span text:style-name="T60">2.2.</text:span><text:span text:style-name="T61"><text:s/>привести в соответствие действующему законодательству и единообразию наглядную документацию салонов автобусов, внешний вид транспортных средств до 01.09.2018 года;</text:span></text:p>
      <text:p text:style-name="P62"><text:span text:style-name="T63">2.3. осуществлять перевозку детей в соответствии с<text:s/></text:span><text:span text:style-name="T64">с требованиями постановления правительст</text:span><text:span text:style-name="T65">ва РФ от 17.12.2013 №1177 «Об утверждении правил организованной перевозки группы детей автобусами».</text:span></text:p>
      <text:p text:style-name="P66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67"><text:span text:style-name="T68">К</text:span><text:span text:style-name="T69">онтроль за исполнением настоящего приказа возложить на главного специалиста отдела образования и защиты прав несовершеннолетних <text:s text:c="13"/>Ю.Е. Федосеев</text:span><text:span text:style-name="T70">у.</text:span></text:p>
                </text:list-item>
              </text:list>
            </text:list-item>
          </text:list>
        </text:list-item>
      </text:list>
      <text:p text:style-name="P71"/>
      <text:p text:style-name="P72"/>
      <text:p text:style-name="P73">Начальник отдела <text:s text:c="78"/>Н.П. Рыкова</text:p>
      <text:p text:style-name="P74"/>
      <text:p text:style-name="P75">С приказом ознакомлены: <text:s text:c="64"/>Ю.Е. Федосеева</text:p>
      <text:p text:style-name="P76"><text:s text:c="40"/><text:s text:c="69"/>Е.В. Матюкова</text:p>
      <text:p text:style-name="P77"><text:span text:style-name="T78"><text:s text:c="109"/>М.В. Филонов<text:s/></text:span><text:span text:style-name="T79"><text:s text:c="51"/></text:span><text:span text:style-name="T80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1" style:display-name="s1" style:family="text" style:parent-style-name="Основнойшрифтабзаца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875in" fo:margin-left="0.7875in" fo:margin-bottom="0.7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я</meta:initial-creator>
    <dc:creator>Оксана</dc:creator>
    <meta:creation-date>2018-06-18T11:45:00Z</meta:creation-date>
    <dc:date>2018-06-18T11:45:00Z</dc:date>
    <meta:print-date>2018-05-23T13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777" meta:row-count="19" meta:non-whitespace-character-count="2367"/>
  </office:meta>
</office:document-meta>
</file>