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keep-with-next="always" fo:text-align="center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keep-with-next="always" fo:text-align="center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keep-with-next="always" fo:text-align="center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2.238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" style:parent-style-name="Обычный" style:family="paragraph">
      <style:paragraph-properties fo:text-align="center" fo:line-height="115%"/>
      <style:text-properties fo:hyphenate="false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1" style:parent-style-name="Обычный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4" style:parent-style-name="Обычный" style:family="paragraph">
      <style:paragraph-properties fo:text-align="center" fo:line-height="115%"/>
      <style:text-properties fo:hyphenate="false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28" style:parent-style-name="western" style:family="paragraph">
      <style:paragraph-properties fo:text-indent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keep-with-next="always" fo:text-align="justify" fo:line-height="0.1666in"/>
      <style:text-properties fo:font-size="14pt" style:font-size-asian="14pt" style:font-size-complex="14pt"/>
    </style:style>
    <style:style style:name="P30" style:parent-style-name="western" style:family="paragraph">
      <style:paragraph-properties fo:text-indent="0in"/>
      <style:text-properties fo:font-size="14pt" style:font-size-asian="14pt" style:font-size-complex="14pt"/>
    </style:style>
    <style:style style:name="P31" style:parent-style-name="western" style:family="paragraph">
      <style:paragraph-properties fo:margin-top="0in" fo:margin-bottom="0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apple-converted-space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сновнойтекст" style:family="paragraph">
      <style:paragraph-properties fo:margin-bottom="0in" fo:margin-left="0.009in" fo:text-indent="0.4798in">
        <style:tab-stops>
          <style:tab-stop style:type="left" style:position="0in"/>
          <style:tab-stop style:type="left" style:position="0.4833in"/>
          <style:tab-stop style:type="left" style:position="0.680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western" style:family="paragraph">
      <style:paragraph-properties fo:margin-top="0in" fo:margin-bottom="0in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6" style:parent-style-name="western" style:family="paragraph">
      <style:paragraph-properties fo:margin-top="0in" fo:margin-bottom="0in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7" style:parent-style-name="western" style:family="paragraph">
      <style:text-properties fo:font-size="14pt" style:font-size-asian="14pt" style:font-size-complex="14pt"/>
    </style:style>
    <style:style style:name="P48" style:parent-style-name="western" style:family="paragraph">
      <style:text-properties fo:font-size="14pt" style:font-size-asian="14pt" style:font-size-complex="14pt"/>
    </style:style>
    <style:style style:name="P49" style:parent-style-name="western" style:family="paragraph">
      <style:text-properties fo:font-size="14pt" style:font-size-asian="14pt" style:font-size-complex="14pt"/>
    </style:style>
    <style:style style:name="P50" style:parent-style-name="western" style:family="paragraph">
      <style:paragraph-properties fo:text-indent="0in"/>
      <style:text-properties fo:font-size="14pt" style:font-size-asian="14pt" style:font-size-complex="14pt"/>
    </style:style>
    <style:style style:name="P51" style:parent-style-name="western" style:family="paragraph">
      <style:paragraph-properties fo:text-indent="0in"/>
      <style:text-properties fo:font-size="14pt" style:font-size-asian="14pt" style:font-size-complex="14pt"/>
    </style:style>
    <style:style style:name="P52" style:parent-style-name="western" style:family="paragraph">
      <style:text-properties fo:font-size="14pt" style:font-size-asian="14pt" style:font-size-complex="14pt"/>
    </style:style>
    <style:style style:name="P53" style:parent-style-name="western" style:family="paragraph">
      <style:text-properties fo:font-size="14pt" style:font-size-asian="14pt" style:font-size-complex="14pt"/>
    </style:style>
    <style:style style:name="P54" style:parent-style-name="western" style:family="paragraph">
      <style:paragraph-properties fo:margin-top="0in" fo:margin-bottom="0in">
        <style:tab-stops>
          <style:tab-stop style:type="left" style:position="0.018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5" style:parent-style-name="western" style:family="paragraph">
      <style:text-properties fo:font-size="14pt" style:font-size-asian="14pt" style:font-size-complex="14pt"/>
    </style:style>
    <style:style style:name="P56" style:parent-style-name="western" style:family="paragraph">
      <style:text-properties fo:font-size="14pt" style:font-size-asian="14pt" style:font-size-complex="14pt"/>
    </style:style>
    <style:style style:name="P57" style:parent-style-name="western" style:family="paragraph">
      <style:text-properties fo:font-size="14pt" style:font-size-asian="14pt" style:font-size-complex="14pt"/>
    </style:style>
    <style:style style:name="P58" style:parent-style-name="western" style:family="paragraph">
      <style:text-properties fo:font-size="14pt" style:font-size-asian="14pt" style:font-size-complex="14pt"/>
    </style:style>
    <style:style style:name="P59" style:parent-style-name="western" style:family="paragraph">
      <style:text-properties fo:font-size="14pt" style:font-size-asian="14pt" style:font-size-complex="14pt"/>
    </style:style>
    <style:style style:name="P60" style:parent-style-name="western" style:family="paragraph">
      <style:paragraph-properties fo:text-indent="0in"/>
      <style:text-properties fo:font-size="14pt" style:font-size-asian="14pt" style:font-size-complex="14pt"/>
    </style:style>
    <style:style style:name="P61" style:parent-style-name="western" style:family="paragraph">
      <style:paragraph-properties fo:text-indent="0in"/>
      <style:text-properties fo:font-size="14pt" style:font-size-asian="14pt" style:font-size-complex="14pt"/>
    </style:style>
    <style:style style:name="P62" style:parent-style-name="Базовый" style:family="paragraph">
      <style:paragraph-properties fo:text-indent="0in"/>
    </style:style>
    <style:style style:name="P63" style:parent-style-name="Базовый" style:family="paragraph">
      <style:paragraph-properties fo:text-indent="0in"/>
    </style:style>
    <style:style style:name="P64" style:parent-style-name="Базовый" style:family="paragraph">
      <style:paragraph-properties fo:text-indent="0in"/>
    </style:style>
    <style:style style:name="P65" style:parent-style-name="Базовый" style:family="paragraph">
      <style:paragraph-properties fo:text-indent="0in"/>
    </style:style>
    <style:style style:name="P66" style:parent-style-name="Базовый" style:family="paragraph">
      <style:paragraph-properties fo:text-align="end"/>
    </style:style>
    <style:style style:name="P67" style:parent-style-name="Базовый" style:family="paragraph">
      <style:paragraph-properties fo:text-align="end"/>
    </style:style>
    <style:style style:name="P68" style:parent-style-name="Базовый" style:family="paragraph">
      <style:paragraph-properties fo:text-align="end"/>
    </style:style>
    <style:style style:name="P69" style:parent-style-name="Базовый" style:family="paragraph">
      <style:paragraph-properties fo:text-align="end"/>
    </style:style>
    <style:style style:name="P70" style:parent-style-name="Базовый" style:family="paragraph">
      <style:paragraph-properties fo:text-align="end"/>
    </style:style>
    <style:style style:name="P71" style:parent-style-name="Базовый" style:family="paragraph">
      <style:paragraph-properties fo:text-align="end"/>
    </style:style>
    <style:style style:name="P72" style:parent-style-name="Базов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Базов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Базовый" style:family="paragraph">
      <style:paragraph-properties fo:text-align="center"/>
      <style:text-properties fo:font-weight="bold" style:font-weight-asian="bold"/>
    </style:style>
    <style:style style:name="P82" style:parent-style-name="Базовый" style:family="paragraph">
      <style:paragraph-properties fo:text-align="center"/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color="#000000"/>
    </style:style>
    <style:style style:name="P89" style:parent-style-name="Базовый" style:family="paragraph">
      <style:paragraph-properties fo:text-indent="0in"/>
    </style:style>
    <style:style style:name="P90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background-color="#FFFFFF"/>
    </style:style>
    <style:style style:name="T110" style:parent-style-name="Основнойшрифтабзаца" style:family="text">
      <style:text-properties fo:background-color="#FFFFFF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background-color="#FFFFFF"/>
    </style:style>
    <style:style style:name="T119" style:parent-style-name="Основнойшрифтабзаца" style:family="text">
      <style:text-properties fo:background-color="#FFFFFF"/>
    </style:style>
    <style:style style:name="P120" style:parent-style-name="Базовый" style:family="paragraph">
      <style:paragraph-properties fo:text-indent="0in"/>
    </style:style>
    <style:style style:name="P121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Базовый" style:family="paragraph">
      <style:paragraph-properties fo:text-indent="0in"/>
    </style:style>
    <style:style style:name="P141" style:parent-style-name="Обычный" style:family="paragraph">
      <style:paragraph-properties fo:widows="0" fo:orphans="0" style:text-autospace="none" fo:text-align="center" fo:text-indent="0.4923in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6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widows="0" fo:orphans="0" style:text-autospace="none" fo:text-align="justify" fo:text-indent="0.4923in" fo:background-color="#FFFFFF"/>
      <style:text-properties fo:hyphenate="false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59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6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6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62" style:parent-style-name="Базов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163" style:parent-style-name="Основнойшрифтабзаца" style:family="text">
      <style:text-properties style:language-asian="ar" style:country-asian="SA"/>
    </style:style>
    <style:style style:name="T164" style:parent-style-name="Основнойшрифтабзаца" style:family="text">
      <style:text-properties style:language-asian="ar" style:country-asian="SA"/>
    </style:style>
    <style:style style:name="T165" style:parent-style-name="Основнойшрифтабзаца" style:family="text">
      <style:text-properties style:language-asian="ar" style:country-asian="SA"/>
    </style:style>
    <style:style style:name="P166" style:parent-style-name="Базовый" style:family="paragraph">
      <style:paragraph-properties fo:text-align="start">
        <style:tab-stops>
          <style:tab-stop style:type="left" style:position="0.4923in"/>
          <style:tab-stop style:type="left" style:position="2.7604in"/>
        </style:tab-stops>
      </style:paragraph-properties>
      <style:text-properties fo:font-weight="bold" style:font-weight-asian="bold" style:font-weight-complex="bold"/>
    </style:style>
    <style:style style:name="P167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Базовый" style:family="paragraph">
      <style:paragraph-properties fo:text-align="end" fo:text-indent="0in"/>
    </style:style>
    <style:style style:name="P169" style:parent-style-name="Базовый" style:family="paragraph">
      <style:paragraph-properties fo:text-align="end" fo:text-indent="0in"/>
    </style:style>
    <style:style style:name="P170" style:parent-style-name="Базовый" style:family="paragraph">
      <style:paragraph-properties fo:text-align="end" fo:text-indent="0in"/>
    </style:style>
    <style:style style:name="P171" style:parent-style-name="Базовый" style:family="paragraph">
      <style:paragraph-properties fo:text-align="end" fo:text-indent="0in"/>
    </style:style>
    <style:style style:name="P172" style:parent-style-name="Базовый" style:family="paragraph">
      <style:paragraph-properties fo:text-align="end" fo:text-indent="0in"/>
    </style:style>
    <style:style style:name="P173" style:parent-style-name="Базовый" style:family="paragraph">
      <style:paragraph-properties fo:text-align="end" fo:text-indent="0in"/>
    </style:style>
    <style:style style:name="P174" style:parent-style-name="Базовый" style:family="paragraph">
      <style:paragraph-properties fo:text-align="end" fo:text-indent="0in"/>
    </style:style>
    <style:style style:name="P175" style:parent-style-name="Базовый" style:family="paragraph">
      <style:paragraph-properties fo:text-align="end" fo:text-indent="0in"/>
    </style:style>
    <style:style style:name="P176" style:parent-style-name="Базовый" style:family="paragraph">
      <style:paragraph-properties fo:text-align="end" fo:text-indent="0in"/>
    </style:style>
    <style:style style:name="P177" style:parent-style-name="Базовый" style:family="paragraph">
      <style:paragraph-properties fo:text-align="end" fo:text-indent="0in"/>
    </style:style>
    <style:style style:name="P178" style:parent-style-name="Базовый" style:family="paragraph">
      <style:paragraph-properties fo:text-align="end" fo:text-indent="0in"/>
    </style:style>
    <style:style style:name="P179" style:parent-style-name="Базовый" style:family="paragraph">
      <style:paragraph-properties fo:text-align="end" fo:text-indent="0in"/>
    </style:style>
    <style:style style:name="P180" style:parent-style-name="Базовый" style:family="paragraph">
      <style:paragraph-properties fo:text-align="end" fo:text-indent="0in"/>
    </style:style>
    <style:style style:name="P181" style:parent-style-name="Базовый" style:family="paragraph">
      <style:paragraph-properties fo:text-align="end" fo:text-indent="0in"/>
    </style:style>
    <style:style style:name="P182" style:parent-style-name="Базовый" style:family="paragraph">
      <style:paragraph-properties fo:text-align="end" fo:text-indent="0in"/>
    </style:style>
    <style:style style:name="P183" style:parent-style-name="Базовый" style:family="paragraph">
      <style:paragraph-properties fo:text-align="end" fo:text-indent="0in"/>
    </style:style>
    <style:style style:name="P184" style:parent-style-name="Базовый" style:family="paragraph">
      <style:paragraph-properties fo:text-align="end" fo:text-indent="0in"/>
    </style:style>
    <style:style style:name="P185" style:parent-style-name="Базовый" style:family="paragraph">
      <style:paragraph-properties fo:text-align="end" fo:text-indent="0in"/>
    </style:style>
    <style:style style:name="P186" style:parent-style-name="Базовый" style:family="paragraph">
      <style:paragraph-properties fo:text-align="end" fo:text-indent="0in"/>
    </style:style>
    <style:style style:name="P187" style:parent-style-name="Базовый" style:family="paragraph">
      <style:paragraph-properties fo:text-align="end" fo:text-indent="0in"/>
    </style:style>
    <style:style style:name="P188" style:parent-style-name="Базовый" style:family="paragraph">
      <style:paragraph-properties fo:text-align="end" fo:text-indent="0in"/>
    </style:style>
    <style:style style:name="P189" style:parent-style-name="Базовый" style:family="paragraph">
      <style:paragraph-properties fo:text-align="end" fo:text-indent="0in"/>
    </style:style>
    <style:style style:name="P190" style:parent-style-name="Базовый" style:family="paragraph">
      <style:paragraph-properties fo:text-align="end" fo:text-indent="0in"/>
    </style:style>
    <style:style style:name="P191" style:parent-style-name="Базовый" style:family="paragraph">
      <style:paragraph-properties fo:text-align="end" fo:text-indent="0in"/>
    </style:style>
    <style:style style:name="P192" style:parent-style-name="Базовый" style:family="paragraph">
      <style:paragraph-properties fo:text-align="end" fo:text-indent="0in"/>
    </style:style>
    <style:style style:name="P193" style:parent-style-name="Базовый" style:family="paragraph">
      <style:paragraph-properties fo:text-align="end" fo:text-indent="0in"/>
    </style:style>
    <style:style style:name="P194" style:parent-style-name="Базовый" style:family="paragraph">
      <style:paragraph-properties fo:text-align="end" fo:text-indent="0in"/>
    </style:style>
    <style:style style:name="P195" style:parent-style-name="Базовый" style:family="paragraph">
      <style:paragraph-properties fo:text-align="end" fo:text-indent="0in"/>
    </style:style>
    <style:style style:name="P196" style:parent-style-name="Базовый" style:family="paragraph">
      <style:paragraph-properties fo:text-align="end" fo:text-indent="0in"/>
    </style:style>
    <style:style style:name="P197" style:parent-style-name="Базовый" style:family="paragraph">
      <style:paragraph-properties fo:text-align="end" fo:text-indent="0in"/>
    </style:style>
    <style:style style:name="P198" style:parent-style-name="Базовый" style:family="paragraph">
      <style:paragraph-properties fo:text-align="end" fo:text-indent="0in"/>
    </style:style>
    <style:style style:name="P199" style:parent-style-name="Базовый" style:family="paragraph">
      <style:paragraph-properties fo:text-align="end" fo:text-indent="0in"/>
    </style:style>
    <style:style style:name="P200" style:parent-style-name="Базовый" style:family="paragraph">
      <style:paragraph-properties fo:text-align="end" fo:text-indent="0in"/>
    </style:style>
    <style:style style:name="P201" style:parent-style-name="Базовый" style:family="paragraph">
      <style:paragraph-properties fo:text-align="end" fo:text-indent="0in"/>
    </style:style>
    <style:style style:name="P202" style:parent-style-name="Базовый" style:family="paragraph">
      <style:paragraph-properties fo:text-align="end" fo:text-indent="0in"/>
    </style:style>
    <style:style style:name="P203" style:parent-style-name="Базовый" style:family="paragraph">
      <style:paragraph-properties fo:text-align="end" fo:text-indent="0in"/>
    </style:style>
    <style:style style:name="P204" style:parent-style-name="Базовый" style:family="paragraph">
      <style:paragraph-properties fo:text-align="end" fo:text-indent="0in"/>
    </style:style>
    <style:style style:name="P205" style:parent-style-name="Базовый" style:family="paragraph">
      <style:paragraph-properties fo:text-align="end" fo:text-indent="0in"/>
    </style:style>
    <style:style style:name="P206" style:parent-style-name="Базовый" style:family="paragraph">
      <style:paragraph-properties fo:text-align="end" fo:text-indent="0in"/>
    </style:style>
    <style:style style:name="P207" style:parent-style-name="Базовый" style:family="paragraph">
      <style:paragraph-properties fo:text-align="end" fo:text-indent="0in"/>
    </style:style>
    <style:style style:name="P208" style:parent-style-name="Базовый" style:family="paragraph">
      <style:paragraph-properties fo:text-align="end" fo:text-indent="0in"/>
    </style:style>
    <style:style style:name="P209" style:parent-style-name="Базовый" style:family="paragraph">
      <style:paragraph-properties fo:text-align="end" fo:text-indent="0in"/>
    </style:style>
    <style:style style:name="P210" style:parent-style-name="Базовый" style:family="paragraph">
      <style:paragraph-properties fo:text-align="end" fo:text-indent="0in"/>
    </style:style>
    <style:style style:name="P211" style:parent-style-name="Базовый" style:family="paragraph">
      <style:paragraph-properties fo:text-align="end"/>
    </style:style>
    <style:style style:name="P212" style:parent-style-name="Базовый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50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25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2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63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67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68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69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Базовый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Базовый" style:family="paragraph">
      <style:paragraph-properties fo:text-indent="0in"/>
    </style:style>
    <style:style style:name="P274" style:parent-style-name="Базовый" style:family="paragraph">
      <style:paragraph-properties fo:text-align="end"/>
    </style:style>
    <style:style style:name="P275" style:parent-style-name="Базовый" style:family="paragraph">
      <style:paragraph-properties fo:text-align="end"/>
    </style:style>
    <style:style style:name="P276" style:parent-style-name="Базовый" style:family="paragraph">
      <style:paragraph-properties fo:text-align="end"/>
    </style:style>
    <style:style style:name="P277" style:parent-style-name="Базовый" style:family="paragraph">
      <style:paragraph-properties fo:text-align="end"/>
    </style:style>
    <style:style style:name="P278" style:parent-style-name="Базовый" style:family="paragraph">
      <style:paragraph-properties fo:text-align="end"/>
    </style:style>
    <style:style style:name="P279" style:parent-style-name="Базовый" style:family="paragraph">
      <style:paragraph-properties fo:text-align="end"/>
    </style:style>
    <style:style style:name="P280" style:parent-style-name="Базовый" style:family="paragraph">
      <style:paragraph-properties fo:text-align="end"/>
    </style:style>
    <style:style style:name="P281" style:parent-style-name="Базовый" style:family="paragraph">
      <style:paragraph-properties fo:text-align="end"/>
    </style:style>
    <style:style style:name="P282" style:parent-style-name="Базовый" style:family="paragraph">
      <style:paragraph-properties fo:text-align="end"/>
    </style:style>
    <style:style style:name="P283" style:parent-style-name="Базовый" style:family="paragraph">
      <style:paragraph-properties fo:text-align="end"/>
    </style:style>
    <style:style style:name="P284" style:parent-style-name="Базовый" style:family="paragraph">
      <style:paragraph-properties fo:text-align="end"/>
    </style:style>
    <style:style style:name="P285" style:parent-style-name="Базовый" style:family="paragraph">
      <style:paragraph-properties fo:text-align="end"/>
    </style:style>
    <style:style style:name="P286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hyphenate="false"/>
    </style:style>
    <style:style style:name="P28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hyphenate="false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9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1" style:parent-style-name="Обычный" style:family="paragraph">
      <style:paragraph-properties fo:text-align="justify" fo:margin-left="0.742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03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304" style:parent-style-name="Обычный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hyphenate="false"/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hyphenate="false"/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hyphenate="false"/>
    </style:style>
    <style:style style:name="P320" style:parent-style-name="Базовый" style:family="paragraph">
      <style:paragraph-properties fo:text-indent="0in"/>
    </style:style>
    <style:style style:name="P321" style:parent-style-name="Базовый" style:family="paragraph">
      <style:paragraph-properties fo:text-align="end"/>
    </style:style>
    <style:style style:name="P322" style:parent-style-name="Базовый" style:family="paragraph">
      <style:paragraph-properties fo:text-align="end"/>
    </style:style>
    <style:style style:name="P323" style:parent-style-name="Базовый" style:family="paragraph">
      <style:paragraph-properties fo:text-indent="0in"/>
    </style:style>
    <style:style style:name="P324" style:parent-style-name="Базовый" style:family="paragraph">
      <style:paragraph-properties fo:text-align="end"/>
    </style:style>
    <style:style style:name="P325" style:parent-style-name="Базовый" style:family="paragraph">
      <style:paragraph-properties fo:text-align="end"/>
    </style:style>
    <style:style style:name="P326" style:parent-style-name="Базовый" style:family="paragraph">
      <style:paragraph-properties fo:text-align="center"/>
    </style:style>
    <style:style style:name="T327" style:parent-style-name="Основнойшрифтабзаца" style:family="text">
      <style:text-properties fo:font-weight="bold" style:font-weight-asian="bold" style:font-weight-complex="bold"/>
    </style:style>
    <style:style style:name="P328" style:parent-style-name="Базовый" style:family="paragraph">
      <style:paragraph-properties fo:text-align="center" fo:text-indent="0in"/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333" style:parent-style-name="Основнойшрифтабзаца" style:family="text">
      <style:text-properties fo:font-weight="bold" style:font-weight-asian="bold" style:font-weight-complex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ableColumn336" style:family="table-column">
      <style:table-column-properties style:column-width="2.5354in"/>
    </style:style>
    <style:style style:name="TableColumn337" style:family="table-column">
      <style:table-column-properties style:column-width="4.1104in"/>
    </style:style>
    <style:style style:name="Table335" style:family="table">
      <style:table-properties style:width="6.6458in" fo:margin-left="-0.075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Базовый" style:family="paragraph">
      <style:paragraph-properties fo:text-align="start" fo:text-indent="0in">
        <style:tab-stops>
          <style:tab-stop style:type="left" style:position="0.4923in"/>
          <style:tab-stop style:type="left" style:position="0.6659in"/>
        </style:tab-stops>
      </style:paragraph-properties>
    </style:style>
    <style:style style:name="P341" style:parent-style-name="Базовый" style:family="paragraph">
      <style:paragraph-properties fo:text-align="start" fo:text-indent="0in">
        <style:tab-stops>
          <style:tab-stop style:type="left" style:position="0.4923in"/>
          <style:tab-stop style:type="left" style:position="0.6659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Базовый" style:family="paragraph">
      <style:paragraph-properties fo:text-align="start" fo:text-indent="0in"/>
    </style:style>
    <style:style style:name="P346" style:parent-style-name="Базовый" style:family="paragraph">
      <style:paragraph-properties fo:text-align="start"/>
    </style:style>
    <style:style style:name="P347" style:parent-style-name="Базовый" style:family="paragraph">
      <style:paragraph-properties fo:text-align="star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Базовый" style:family="paragraph">
      <style:paragraph-properties fo:text-align="start" fo:text-indent="0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Базовый" style:family="paragraph">
      <style:paragraph-properties fo:text-align="start" fo:text-indent="0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Базовый" style:family="paragraph">
      <style:paragraph-properties fo:text-align="start" fo:text-indent="0in"/>
    </style:style>
    <style:style style:name="P360" style:parent-style-name="Базовый" style:family="paragraph">
      <style:paragraph-properties fo:text-align="start" fo:text-indent="0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азовый" style:family="paragraph">
      <style:paragraph-properties fo:text-align="start" fo:text-indent="0in"/>
    </style:style>
    <style:style style:name="P365" style:parent-style-name="Базовый" style:family="paragraph">
      <style:paragraph-properties fo:text-align="start"/>
    </style:style>
    <style:style style:name="P366" style:parent-style-name="Базовый" style:family="paragraph">
      <style:paragraph-properties fo:text-align="star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Базовый" style:family="paragraph">
      <style:paragraph-properties fo:text-align="start" fo:text-indent="0in"/>
    </style:style>
    <style:style style:name="P371" style:parent-style-name="Базовый" style:family="paragraph">
      <style:paragraph-properties fo:text-align="start" fo:text-indent="0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азовый" style:family="paragraph">
      <style:paragraph-properties fo:text-align="start" fo:text-indent="0in"/>
    </style:style>
    <style:style style:name="P376" style:parent-style-name="Базовый" style:family="paragraph">
      <style:paragraph-properties fo:text-align="start"/>
    </style:style>
    <style:style style:name="P377" style:parent-style-name="Базовый" style:family="paragraph">
      <style:paragraph-properties fo:text-align="star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Базовый" style:family="paragraph">
      <style:paragraph-properties fo:text-align="start" fo:text-indent="0in"/>
    </style:style>
    <style:style style:name="P382" style:parent-style-name="Базовый" style:family="paragraph">
      <style:paragraph-properties fo:text-align="start"/>
    </style:style>
    <style:style style:name="P383" style:parent-style-name="Базовый" style:family="paragraph">
      <style:paragraph-properties fo:text-align="star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Базовый" style:family="paragraph">
      <style:paragraph-properties fo:text-align="start" fo:text-indent="0in"/>
    </style:style>
    <style:style style:name="P388" style:parent-style-name="Базовый" style:family="paragraph">
      <style:paragraph-properties fo:text-align="start"/>
    </style:style>
    <style:style style:name="P389" style:parent-style-name="Базовый" style:family="paragraph">
      <style:paragraph-properties fo:text-align="star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Базовый" style:family="paragraph">
      <style:paragraph-properties fo:text-align="start" fo:text-indent="0in"/>
    </style:style>
    <style:style style:name="P394" style:parent-style-name="Базовый" style:family="paragraph">
      <style:paragraph-properties fo:text-align="start"/>
    </style:style>
    <style:style style:name="P395" style:parent-style-name="Базовый" style:family="paragraph">
      <style:paragraph-properties fo:text-align="star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Базовый" style:family="paragraph">
      <style:paragraph-properties fo:text-indent="0in"/>
    </style:style>
    <style:style style:name="P398" style:parent-style-name="Базовый" style:family="paragraph">
      <style:paragraph-properties fo:text-indent="0in"/>
    </style:style>
    <style:style style:name="P399" style:parent-style-name="Базовый" style:family="paragraph">
      <style:paragraph-properties fo:text-align="end"/>
    </style:style>
    <style:style style:name="P400" style:parent-style-name="Базовый" style:family="paragraph">
      <style:paragraph-properties fo:text-align="end"/>
    </style:style>
    <style:style style:name="P401" style:parent-style-name="Базовый" style:family="paragraph">
      <style:paragraph-properties fo:text-align="end"/>
    </style:style>
    <style:style style:name="P402" style:parent-style-name="Базовый" style:family="paragraph">
      <style:paragraph-properties fo:text-align="end"/>
    </style:style>
    <style:style style:name="P403" style:parent-style-name="Обычный" style:family="paragraph">
      <style:paragraph-properties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04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05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06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07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fo:hyphenate="false"/>
    </style:style>
    <style:style style:name="P408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09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fo:hyphenate="false"/>
    </style:style>
    <style:style style:name="P410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11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fo:hyphenate="false"/>
    </style:style>
    <style:style style:name="P412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13" style:parent-style-name="Обычный" style:family="paragraph">
      <style:paragraph-properties fo:text-align="justify" fo:margin-right="0.0298in"/>
      <style:text-properties fo:hyphenate="false"/>
    </style:style>
    <style:style style:name="T41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/>
    </style:style>
    <style:style style:name="P417" style:parent-style-name="Текстсноски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P419" style:parent-style-name="Обычный" style:family="paragraph">
      <style:paragraph-properties fo:text-align="justify" fo:margin-right="0.0298in" fo:text-indent="0.4923in"/>
      <style:text-properties fo:hyphenate="false"/>
    </style:style>
    <style:style style:name="T42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P421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fo:hyphenate="false"/>
    </style:style>
    <style:style style:name="P422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23" style:parent-style-name="Обычный" style:family="paragraph">
      <style:paragraph-properties fo:text-align="justify" fo:margin-right="0.0298in" fo:text-indent="0.4923in"/>
      <style:text-properties fo:hyphenate="false"/>
    </style:style>
    <style:style style:name="T42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P427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28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29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30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31" style:parent-style-name="Обычный" style:family="paragraph">
      <style:paragraph-properties fo:text-align="justify" fo:margin-left="2.4583in" fo:margin-right="0.0298in" fo:text-indent="0.4916in">
        <style:tab-stops/>
      </style:paragraph-properties>
      <style:text-properties fo:hyphenate="false"/>
    </style:style>
    <style:style style:name="T43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435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36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37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438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39" style:parent-style-name="Обычный" style:family="paragraph">
      <style:paragraph-properties fo:text-align="justify" fo:margin-right="0.0298in"/>
      <style:text-properties fo:hyphenate="false"/>
    </style:style>
    <style:style style:name="T44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SimSun" style:font-name-complex="Times New Roman" style:font-weight-complex="bold" style:font-style-complex="italic" style:letter-kerning="true" style:text-position="super 66.6%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6.6%" fo:font-size="12pt" style:font-size-asian="12pt" style:font-size-complex="12pt"/>
    </style:style>
    <style:style style:name="P446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47" style:parent-style-name="Обычный" style:family="paragraph">
      <style:paragraph-properties fo:text-align="center" fo:margin-left="0.9833in" fo:margin-right="0.0298in" fo:text-indent="0.4916in">
        <style:tab-stops/>
      </style:paragraph-properties>
      <style:text-properties fo:hyphenate="false"/>
    </style:style>
    <style:style style:name="T448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5%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style:text-position="super 66.6%" fo:font-size="12pt" style:font-size-asian="12pt" style:font-size-complex="12pt"/>
    </style:style>
    <style:style style:name="P451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52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6.6%" fo:font-size="12pt" style:font-size-asian="12pt" style:font-size-complex="12pt" fo:hyphenate="false"/>
    </style:style>
    <style:style style:name="P453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54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55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 fo:hyphenate="false"/>
    </style:style>
    <style:style style:name="P456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57" style:parent-style-name="Обычный" style:family="paragraph">
      <style:paragraph-properties fo:text-align="center" fo:margin-left="1.9666in" fo:margin-right="0.0298in" fo:text-indent="0.4916in">
        <style:tab-stops/>
      </style:paragraph-properties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 fo:hyphenate="false"/>
    </style:style>
    <style:style style:name="P458" style:parent-style-name="Обычный" style:family="paragraph">
      <style:paragraph-properties fo:text-align="justify" fo:margin-right="0.0298in"/>
      <style:text-properties fo:hyphenate="false"/>
    </style:style>
    <style:style style:name="T45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461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5%" fo:font-size="10pt" style:font-size-asian="10pt" style:font-size-complex="10pt" fo:hyphenate="false"/>
    </style:style>
    <style:style style:name="P462" style:parent-style-name="Обычный" style:family="paragraph">
      <style:paragraph-properties fo:text-align="justify" fo:margin-right="0.0298in"/>
      <style:text-properties fo:hyphenate="false"/>
    </style:style>
    <style:style style:name="T46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/>
    </style:style>
    <style:style style:name="P466" style:parent-style-name="Текстсноски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P468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69" style:parent-style-name="Обычный" style:family="paragraph">
      <style:paragraph-properties fo:text-align="center" fo:margin-right="0.0298in"/>
      <style:text-properties style:font-name="Times New Roman" style:font-name-asian="SimSun" style:font-name-complex="Times New Roman" style:font-weight-complex="bold" style:letter-kerning="true" style:text-position="super 65%" fo:font-size="10pt" style:font-size-asian="10pt" style:font-size-complex="10pt" fo:hyphenate="false"/>
    </style:style>
    <style:style style:name="P470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71" style:parent-style-name="Обычный" style:family="paragraph">
      <style:paragraph-properties fo:text-align="justify" fo:margin-right="0.0298in"/>
      <style:text-properties fo:hyphenate="false"/>
    </style:style>
    <style:style style:name="T47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P475" style:parent-style-name="Обычный" style:family="paragraph">
      <style:paragraph-properties fo:text-align="justify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76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77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78" style:parent-style-name="Обычный" style:family="paragraph">
      <style:paragraph-properties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79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80" style:parent-style-name="Обычный" style:family="paragraph">
      <style:paragraph-properties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481" style:parent-style-name="Обычный" style:family="paragraph">
      <style:paragraph-properties fo:text-align="justify" fo:margin-right="0.0298in"/>
      <style:text-properties fo:hyphenate="false"/>
    </style:style>
    <style:style style:name="T48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P485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6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7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8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9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0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1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2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3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4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5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6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7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8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9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0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1" style:parent-style-name="Базовый" style:family="paragraph">
      <style:paragraph-properties fo:text-indent="0in"/>
    </style:style>
    <style:style style:name="P502" style:parent-style-name="Базовый" style:family="paragraph">
      <style:paragraph-properties fo:text-indent="0in"/>
    </style:style>
    <style:style style:name="P503" style:parent-style-name="Базовый" style:family="paragraph">
      <style:paragraph-properties fo:text-align="end"/>
    </style:style>
    <style:style style:name="P504" style:parent-style-name="Базовый" style:family="paragraph">
      <style:paragraph-properties fo:text-align="end"/>
    </style:style>
    <style:style style:name="P505" style:parent-style-name="Базовый" style:family="paragraph">
      <style:paragraph-properties fo:text-align="end"/>
    </style:style>
    <style:style style:name="P506" style:parent-style-name="Базовый" style:family="paragraph">
      <style:paragraph-properties fo:text-align="end"/>
    </style:style>
    <style:style style:name="P507" style:parent-style-name="Базовый" style:family="paragraph">
      <style:paragraph-properties fo:text-align="end"/>
    </style:style>
    <style:style style:name="P508" style:parent-style-name="Базовый" style:family="paragraph">
      <style:paragraph-properties fo:text-align="end"/>
    </style:style>
    <style:style style:name="P509" style:parent-style-name="Базовый" style:family="paragraph">
      <style:paragraph-properties fo:text-align="end"/>
    </style:style>
    <style:style style:name="P510" style:parent-style-name="Базовый" style:family="paragraph">
      <style:paragraph-properties fo:text-align="end"/>
    </style:style>
    <style:style style:name="P511" style:parent-style-name="Базовый" style:family="paragraph">
      <style:paragraph-properties fo:text-align="end"/>
    </style:style>
    <style:style style:name="P512" style:parent-style-name="Базовый" style:family="paragraph">
      <style:paragraph-properties fo:text-align="end"/>
    </style:style>
    <style:style style:name="P513" style:parent-style-name="Базовый" style:family="paragraph">
      <style:paragraph-properties fo:text-align="end"/>
    </style:style>
    <style:style style:name="P514" style:parent-style-name="Базовый" style:family="paragraph">
      <style:paragraph-properties fo:text-align="end"/>
    </style:style>
    <style:style style:name="P515" style:parent-style-name="Базовый" style:family="paragraph">
      <style:paragraph-properties fo:text-align="end"/>
    </style:style>
    <style:style style:name="P516" style:parent-style-name="Базовый" style:family="paragraph">
      <style:paragraph-properties fo:text-align="end"/>
    </style:style>
    <style:style style:name="P517" style:parent-style-name="Базовый" style:family="paragraph">
      <style:paragraph-properties fo:text-align="end"/>
    </style:style>
    <style:style style:name="P518" style:parent-style-name="Базовый" style:family="paragraph">
      <style:paragraph-properties fo:text-align="end"/>
    </style:style>
    <style:style style:name="P519" style:parent-style-name="Базовый" style:family="paragraph">
      <style:paragraph-properties fo:text-align="end"/>
    </style:style>
    <style:style style:name="P520" style:parent-style-name="Базовый" style:family="paragraph">
      <style:paragraph-properties fo:text-align="end"/>
    </style:style>
    <style:style style:name="P521" style:parent-style-name="Базовый" style:family="paragraph">
      <style:paragraph-properties fo:text-align="end"/>
    </style:style>
    <style:style style:name="P522" style:parent-style-name="Базовый" style:family="paragraph">
      <style:paragraph-properties fo:text-align="end"/>
    </style:style>
    <style:style style:name="P523" style:parent-style-name="Базовый" style:family="paragraph">
      <style:paragraph-properties fo:text-align="end"/>
    </style:style>
    <style:style style:name="P524" style:parent-style-name="Базовый" style:family="paragraph">
      <style:paragraph-properties fo:text-align="end"/>
    </style:style>
    <style:style style:name="P525" style:parent-style-name="Базовый" style:family="paragraph">
      <style:paragraph-properties fo:text-align="end"/>
    </style:style>
    <style:style style:name="P526" style:parent-style-name="Базовый" style:family="paragraph">
      <style:paragraph-properties fo:text-align="end" fo:text-indent="0in"/>
    </style:style>
    <style:style style:name="P527" style:parent-style-name="Базовый" style:family="paragraph">
      <style:paragraph-properties fo:text-align="end" fo:text-indent="0in"/>
    </style:style>
    <style:style style:name="P528" style:parent-style-name="Базовый" style:family="paragraph">
      <style:paragraph-properties fo:text-align="center" fo:text-indent="0in"/>
    </style:style>
    <style:style style:name="T529" style:parent-style-name="Основнойшрифтабзаца" style:family="text">
      <style:text-properties fo:font-weight="bold" style:font-weight-asian="bold" style:font-weight-complex="bold"/>
    </style:style>
    <style:style style:name="T530" style:parent-style-name="Основнойшрифтабзаца" style:family="text">
      <style:text-properties fo:font-weight="bold" style:font-weight-asian="bold" style:font-weight-complex="bold"/>
    </style:style>
    <style:style style:name="T531" style:parent-style-name="Основнойшрифтабзаца" style:family="text">
      <style:text-properties fo:font-weight="bold" style:font-weight-asian="bold" style:font-weight-complex="bold"/>
    </style:style>
    <style:style style:name="P532" style:parent-style-name="Базовый" style:family="paragraph">
      <style:paragraph-properties fo:text-align="center" fo:text-indent="0in"/>
    </style:style>
    <style:style style:name="T533" style:parent-style-name="Основнойшрифтабзаца" style:family="text">
      <style:text-properties fo:font-weight="bold" style:font-weight-asian="bold" style:font-weight-complex="bold"/>
    </style:style>
    <style:style style:name="P534" style:parent-style-name="Базовый" style:family="paragraph">
      <style:paragraph-properties fo:text-align="start" fo:text-indent="0in"/>
      <style:text-properties fo:font-weight="bold" style:font-weight-asian="bold" style:font-weight-complex="bold"/>
    </style:style>
    <style:style style:name="P53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36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fo:hyphenate="false"/>
    </style:style>
    <style:style style:name="P537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38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3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40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4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42" style:parent-style-name="Базовый" style:family="paragraph">
      <style:paragraph-properties fo:text-indent="0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<text:s text:c="39"/>ТАМБОВСКОЙ ОБЛАСТИ</text:span></text:p>
      <text:p text:style-name="P5"/>
      <text:p text:style-name="P6"/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17</text:span><text:span text:style-name="T17">.01.201</text:span><text:span text:style-name="T18">7</text:span></text:p>
          </table:table-cell>
          <table:table-cell table:style-name="TableCell19">
            <text:p text:style-name="P20"/>
            <text:p text:style-name="P21">г. Рассказово</text:p>
          </table:table-cell>
          <table:table-cell table:style-name="TableCell22">
            <text:p text:style-name="P23"/>
            <text:p text:style-name="P24"><text:span text:style-name="T25">№<text:s/></text:span><text:span text:style-name="T26">11</text:span></text:p>
            <text:p text:style-name="P27"/>
          </table:table-cell>
        </table:table-row>
      </table:table>
      <text:p text:style-name="P28"/>
      <text:p text:style-name="P29">О проведении<text:s/>муниципального этапа<text:s/>областной научно-практической конференции учащихся «Человек и Природа»<text:s/></text:p>
      <text:p text:style-name="P30"/>
      <text:p text:style-name="P31"><text:span text:style-name="T32">В соответствии с календар</text:span><text:span text:style-name="T33">е</text:span><text:span text:style-name="T34">м<text:s/></text:span><text:span text:style-name="T35">районных</text:span><text:span text:style-name="T36"><text:s/>массовых мероприятий<text:s/></text:span><text:span text:style-name="T37">с обучающимися<text:s/></text:span><text:span text:style-name="T38">на 201</text:span><text:span text:style-name="T39">8</text:span><text:span text:style-name="T40"><text:s/></text:span><text:span text:style-name="T41">год,</text:span><text:span text:style-name="T42"> </text:span><text:span text:style-name="T43">в целях активизации исследовательской деятельности учащихся в области <text:s/>экологии, природопользования и охраны окружающей среды ПРИКАЗЫВАЮ:</text:span></text:p>
      <text:list text:style-name="LFO1" text:continue-numbering="true">
        <text:list-item>
          <text:p text:style-name="P44">В период с<text:s/>20<text:s/>января по 17<text:s/>февраля<text:s/>2018<text:s/>года провести<text:s/>муниципальный этап областной<text:s/>научно-практической конференции<text:s/>учащихся «Человек и Природа» (далее – Конференция).</text:p>
        </text:list-item>
        <text:list-item>
          <text:p text:style-name="P45">Утвердить<text:s/>положение о проведении Конференции (Приложение 1).</text:p>
        </text:list-item>
        <text:list-item>
          <text:p text:style-name="P46">Утвердить состав<text:s/>оргкомитета с правами жюри (далее – Оргкомитет)<text:s/>Конференции (Приложение 2).</text:p>
        </text:list-item>
      </text:list>
      <text:p text:style-name="P47">4.Рекомендовать руководителям образовательных организаций обеспечить участие обучающихся в<text:s/>Конференции.</text:p>
      <text:p text:style-name="P48">5.<text:s/>Контроль за исполнением приказа<text:s/>оставляю за собой.</text:p>
      <text:p text:style-name="P49"/>
      <text:p text:style-name="P50"/>
      <text:p text:style-name="P51">Начальник отдела <text:s text:c="20"/><text:tab/><text:tab/><text:tab/><text:tab/><text:s text:c="19"/>Н.П. Рыкова<text:tab/></text:p>
      <text:p text:style-name="P52"><text:s text:c="63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Приложение 1</text:p>
      <text:p text:style-name="P67">УТВЕРЖДЕНО</text:p>
      <text:p text:style-name="P68">приказом<text:s/>отдела образования<text:s/></text:p>
      <text:p text:style-name="P69">и защиты прав несовершеннолетних<text:s/></text:p>
      <text:p text:style-name="P70">администрации Рассказовского района</text:p>
      <text:p text:style-name="P71">от<text:s/>17.01.2018<text:s/>№<text:s/>11</text:p>
      <text:p text:style-name="Базовый"/>
      <text:p text:style-name="Базовый"/>
      <text:p text:style-name="P72"><text:span text:style-name="T73">Положение</text:span></text:p>
      <text:p text:style-name="P74"><text:span text:style-name="T75">о</text:span><text:span text:style-name="T76"><text:s/>муниципальном этапе</text:span><text:span text:style-name="T77"><text:s/>областной научно-практической конференции учащихся</text:span><text:s/><text:span text:style-name="T78">«Человек и Природа»<text:s/></text:span></text:p>
      <text:p text:style-name="Базовый"/>
      <text:p text:style-name="P79">1.<text:s/>Общие положения</text:p>
      <text:p text:style-name="Базовый">1.1.<text:s/><text:s/><text:span text:style-name="T80">Настоящее положение определяет порядок организации и проведения областной научно-практической конференции учащихся «Человек и Природа» (далее – Конференция).</text:span></text:p>
      <text:p text:style-name="Базовый">1.2. Конференция<text:s/>проводится<text:s/>отделом образования и защиты прав несовершеннолетних администрации Рассказовского района.</text:p>
      <text:p text:style-name="P81"/>
      <text:p text:style-name="P82">2. Цели и задачи</text:p>
      <text:p text:style-name="Базовый"><text:span text:style-name="T83">Цель Конференции</text:span><text:span text:style-name="T84">:</text:span></text:p>
      <text:p text:style-name="Базовый">активизация исследовательской деятельности учащихся в области экологии, природопользования и охраны окружающей среды.</text:p>
      <text:p text:style-name="Базовый"/>
      <text:p text:style-name="Базовый"><text:span text:style-name="T85">Задачи Конференции</text:span><text:span text:style-name="T86">:</text:span></text:p>
      <text:p text:style-name="Базовый">повышение уровня экологического образования учащихся;</text:p>
      <text:p text:style-name="Базовый">развитие детского сотрудничества в области экологии на основе обмена опытом в исследовательской деятельности;</text:p>
      <text:p text:style-name="Базовый">формирование у подростков чувства гражданской ответственности за состояние природной среды родного края и активной жизненной позиции по отношению к глобальным экологическим проблемам;</text:p>
      <text:p text:style-name="Базовый">развитие творческого потенциала учащихся в области экологических исследований.</text:p>
      <text:p text:style-name="Базовый"/>
      <text:p text:style-name="P87">3.<text:s/>Участники Конференции</text:p>
      <text:p text:style-name="Базовый">3.1. К участию в Конференции приглашаются учащиеся<text:s/><text:s/>образовательных<text:s/>организаций<text:s/>общего и дополнительного образования в возрасте от 12<text:s/>до 18 лет,<text:s/><text:span text:style-name="T88">занимающиеся<text:s/></text:span><text:s/>творческой и исследовательской деятельностью<text:s/>в области<text:s/>экологии.<text:s text:c="2"/></text:p>
      <text:p text:style-name="Базовый">3.2.<text:s/>Допускается только индивидуальное участие в Конференции.</text:p>
      <text:p text:style-name="P89"/>
      <text:p text:style-name="P90">4.<text:s/>Содержание Конференции</text:p>
      <text:p text:style-name="Базовый">4.1.<text:s/>Конференция проводится по следующим номинациям:</text:p>
      <text:p text:style-name="Базовый"><text:span text:style-name="T91">«</text:span><text:span text:style-name="T92">Проблемы природных экосистем</text:span><text:span text:style-name="T93">»</text:span><text:s/>(исследования по изучению различных природных сообществ, их состояния, развития, изменений,<text:s/><text:soft-page-break/>связанных с действием человека, в том числе работы по изучению отдельных видов или систематических групп животных, растений или других живых существ, направленные на анализ их взаимосвязей с природными сообществами в целом, рациональное природопользование, охрана природы и т.д.).</text:p>
      <text:p text:style-name="Базовый"><text:span text:style-name="T94">«</text:span><text:span text:style-name="T95">Экология воздушной среды</text:span><text:span text:style-name="T96">»</text:span><text:s/>(анализ загрязнения атмосферы выбросами транспорта и промышленных предприятий, исследование экологического состояния с помощью различных методов, снижение негативного воздействия источников загрязнения воздушной среды и т.д.).</text:p>
      <text:p text:style-name="Базовый"><text:span text:style-name="T97">«</text:span><text:span text:style-name="T98">Вода и мир</text:span><text:span text:style-name="T99">»</text:span><text:span text:style-name="T100"><text:s/></text:span>(исследование и оценка состояния водных объектов, проверка пригодности воды для питьевых и бытовых целей, защита и охрана водных ресурсов, мониторинг состояния водных ресурсов, воздействие изменений климата на водные экосистемы и т.д.).</text:p>
      <text:p text:style-name="Базовый"><text:span text:style-name="T101">«</text:span><text:span text:style-name="T102">Геоэкология</text:span><text:span text:style-name="T103">»</text:span><text:s/>(оценка экологического состояния ландшафта,<text:s/>физико-географические исследования,<text:s/>исследования физических, химических и биологических свойств почвы,<text:s/>анализ антропогенного загрязнения почв и грунтов и его влияния на организм человека и т.д.).</text:p>
      <text:p text:style-name="Базовый"><text:span text:style-name="T104">«</text:span><text:span text:style-name="T105">Экология человека</text:span><text:span text:style-name="T106">»</text:span><text:span text:style-name="T107"><text:s/></text:span>(исследование влияния экологической обстановки на качество жизни и здоровье человека, влияние <text:span text:style-name="T108">экологически опасных факторов на</text:span><text:span text:style-name="T109"><text:s/>здоровье школьников, социальные факторы среды, негативно влияющие на здоровье человека и т.д.).</text:span><text:span text:style-name="T110"><text:s/></text:span></text:p>
      <text:p text:style-name="Базовый"><text:span text:style-name="T111">«</text:span><text:span text:style-name="T112">Экология жизненной среды</text:span><text:span text:style-name="T113">»</text:span><text:s/>(механизмы определения и способы улучшения экологических показателей на территории образовательной <text:s/>организации, в жилых помещениях и т.д.).<text:s/></text:p>
      <text:p text:style-name="Базовый"><text:span text:style-name="T114">«</text:span><text:span text:style-name="T115">Экология питания</text:span><text:span text:style-name="T116">»</text:span><text:span text:style-name="T117"><text:s/></text:span>(изучение в<text:span text:style-name="T118">заимосвязи между состоянием здоровья человека и особенностями его питания, рациональное питание, биологически активные добавки, изучение качества пищевых продуктов и т.д.).</text:span><text:span text:style-name="T119"><text:s/></text:span></text:p>
      <text:p text:style-name="Базовый">4.2. Конкурсные материалы оформляются в соответствии с требованиями<text:s/>к оформлению конкурсной работы<text:s/>(Приложение 1<text:s/>к<text:s/>положению) и оцениваются в соответствии с критериями<text:s/>оценки исследовательских работ<text:s/>и критериями<text:s/>оценки выступлений участников на Конференции<text:s/>(Приложение<text:s/>2<text:s/>к<text:s/>положению).<text:s text:c="2"/></text:p>
      <text:p text:style-name="P120"/>
      <text:p text:style-name="P121">5.<text:s/>Сроки и порядок проведения</text:p>
      <text:p text:style-name="Базовый">5.1.<text:s/>Конференция проводится в 3 этапа:</text:p>
      <text:p text:style-name="Базовый"><text:span text:style-name="T122">I</text:span><text:s/><text:span text:style-name="T123">этап<text:s/></text:span><text:span text:style-name="T124">–</text:span><text:span text:style-name="T125"><text:s/>муниципальный</text:span><text:s/>– с<text:s/>20<text:s/>января по<text:s/>17<text:s/>февраля 2018<text:s/>года.</text:p>
      <text:p text:style-name="Базовый">Для<text:s/>участия в муниципальном этапе Конференции<text:s/><text:span text:style-name="T126">до 1</text:span><text:span text:style-name="T127">3</text:span><text:span text:style-name="T128"><text:s/>февраля</text:span><text:span text:style-name="T129"><text:s/>2018 года</text:span><text:s/>необходимо предоставить в МКУ «ИМЦ Рассказовского района»<text:s/>(бумажные и электронные версии):</text:p>
      <text:p text:style-name="Базовый">конкурсную работу<text:s/>и тезисы в печатном и электронном виде;<text:s/></text:p>
      <text:p text:style-name="Базовый">анкету-заявку<text:s/>участника<text:s/>Конференции<text:s/>(Приложение<text:s/>3<text:s/>к<text:s/>положению);</text:p>
      <text:p text:style-name="Базовый">согласие на<text:s/>обработку персональных данных (Приложение<text:s/>4<text:s/>к<text:s/>положению).</text:p>
      <text:soft-page-break/>
      <text:p text:style-name="Базовый"><text:span text:style-name="T130">II</text:span><text:span text:style-name="T131"><text:s/>этап – региональный (заочный)</text:span><text:s/>– с<text:s/>20<text:s/>февраля по 10<text:s/>марта 2018<text:s/>года –<text:s/>проведение экспертизы конкурсных работ для участия в финальном (очном) этапе.<text:s/></text:p>
      <text:p text:style-name="Базовый"><text:span text:style-name="T132">III</text:span><text:span text:style-name="T133"><text:s/>э</text:span><text:span text:style-name="T134">тап<text:s/></text:span><text:span text:style-name="T135">–</text:span><text:span text:style-name="T136"><text:s/>финальный (очный)<text:s/></text:span><text:span text:style-name="T137">–</text:span><text:span text:style-name="T138"><text:s/>К</text:span><text:span text:style-name="T139">онференция</text:span><text:s/>– 29<text:s/>марта 2018<text:s/>года –<text:s/>публичная защита исследовательских работ.</text:p>
      <text:p text:style-name="Базовый">5.2.<text:s/>На<text:s/>муниципальный<text:s/>этап Конференции<text:s/>не допускаются:</text:p>
      <text:p text:style-name="Базовый">работы, не соответствующие номинациям Конференции;</text:p>
      <text:p text:style-name="Базовый">коллективные работы;</text:p>
      <text:p text:style-name="Базовый">реферативные работы, содержание которых основано лишь на литературных данных или только на сведениях, предоставленных различными организациями и ведомствами.</text:p>
      <text:p text:style-name="Базовый">5.3.<text:s/>Программа финального этапа Конференции формируется по итогам экспертизы конкурсных работ, поступивших в адрес<text:s/>оргкомитета на заочный этап.</text:p>
      <text:p text:style-name="Базовый">5.4. На основании<text:s/>критериев<text:s/>оценки исследовательских работ,<text:s/>оргкомитет<text:s/>составляет рейтинг участников (Рейтинг<text:s/>=<text:s/>набранное количество баллов/максимальное количество баллов х 100%).<text:s/>К участию в Конференции допускаются<text:s/>участники,<text:s/>набравшие<text:s/>более 70%<text:s/>от максимального количества баллов<text:s/>на<text:s/>региональном (заочном) этапе.<text:s/><text:s/><text:s/></text:p>
      <text:p text:style-name="Базовый">5.5. Конференция<text:s/>проходит в форме публичной защиты конкурсных работ с использованием подготовленных наглядных материалов (мультимедийные и стендовые презентации).<text:s/></text:p>
      <text:p text:style-name="P140"/>
      <text:p text:style-name="P141"><text:span text:style-name="T142"><text:tab/></text:span><text:span text:style-name="T143">6</text:span><text:span text:style-name="T144">. Руководство<text:s/></text:span><text:span text:style-name="T145">Конференцией</text:span></text:p>
      <text:p text:style-name="P146">6.1. Общее руководство <text:s/>по подготовке и проведению<text:s/>Конференции<text:s/>осуществляет<text:s/>оргкомитет с правами жюри (далее – Оргкомитет)<text:s/>Конференции.</text:p>
      <text:p text:style-name="P147">6.2<text:s/>Оргкомитет:</text:p>
      <text:p text:style-name="P148">принимает конкурсные работы для участия в<text:s/>заочном этапе<text:s/>Конференции;</text:p>
      <text:p text:style-name="P149">оценивает конкурсные работы участников Конференции;</text:p>
      <text:p text:style-name="P150">определяет победителей и призеров в каждой номинации Конференции.</text:p>
      <text:p text:style-name="P151">6.3. Решение<text:s/>Оргкомитета<text:s/>оформляется протоколом и утверждается председателем (заместителем председателя) оргкомитета.</text:p>
      <text:p text:style-name="P152"><text:span text:style-name="T153">6</text:span><text:span text:style-name="T154">.4</text:span><text:span text:style-name="T155">.<text:s/></text:span><text:span text:style-name="T156">Оргкомитет</text:span><text:span text:style-name="T157"><text:s/>имеет право:</text:span><text:span text:style-name="T158"><text:s/></text:span></text:p>
      <text:p text:style-name="P159">делить<text:s/>призовые<text:s/>места среди участников;<text:s/></text:p>
      <text:p text:style-name="P160">присуждать не все призовые места;</text:p>
      <text:p text:style-name="P161">отмечать<text:s/>участников специальными дипломами.</text:p>
      <text:p text:style-name="P162"><text:span text:style-name="T163">6</text:span><text:span text:style-name="T164">.5</text:span><text:span text:style-name="T165">. </text:span>Решение<text:s/>Оргкомитета<text:s/>является окончательным и изменению, обжалованию и пересмотру не подлежит.</text:p>
      <text:p text:style-name="P166"/>
      <text:p text:style-name="P167">7.<text:s/>Подведение итогов</text:p>
      <text:soft-page-break/>
      <text:p text:style-name="Базовый">Победители<text:s/>(I<text:s/>место)<text:s/>и призеры<text:s/>(II, III<text:s/>места)<text:s/>награждаются дипломами <text:s/>отдела образования и защиты прав несовершеннолетних администрации Рассказовского района.<text:s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Приложение 1<text:s/></text:p>
      <text:p text:style-name="P211">к<text:s/>положению</text:p>
      <text:p text:style-name="Базовый"/>
      <text:p text:style-name="P212"><text:span text:style-name="T213">Требования к оформлению конкурсной работы</text:span></text:p>
      <text:p text:style-name="Базовый"/>
      <text:p text:style-name="Базовый">1.<text:s/>Исследовательская работа должна иметь:</text:p>
      <text:p text:style-name="Базовый">титульный лист, на котором обязательно указываются: название образовательной<text:s/>организации, при которой<text:s/>выполнена работа, населенный пункт, тема работы, фамилия, имя, отчество автора, класс, фамилия, имя, отчество руководителя работы (полностью), год выполнения работы;<text:s/></text:p>
      <text:p text:style-name="Базовый">вторая страница исследовательской работы – тезисы: краткое описание исследовательской работы, включающее главные разделы работы, такие, как цель, методы и материалы, исследования (наблюдения), достигнутые результаты и выводы, объем тезисов 1-2 страницы;</text:p>
      <text:p text:style-name="Базовый">содержание (оглавление),<text:span text:style-name="T214"><text:s/></text:span>перечисляющее нижеупомянутые разделы (с указанием страниц).</text:p>
      <text:p text:style-name="Базовый">В структуре изложения содержания работы должно быть представлено:</text:p>
      <text:p text:style-name="P215"><text:span text:style-name="T216">введение<text:s/></text:span><text:span text:style-name="T217">(описание проблемы исследования,</text:span><text:span text:style-name="T218"><text:s/></text:span><text:span text:style-name="T219">обоснование ее актуальности, цель, задачи, методы исследования);</text:span></text:p>
      <text:p text:style-name="P220"><text:span text:style-name="T221">обзор литературы<text:s/></text:span><text:span text:style-name="T222">(описание степени изученности проблемы в различных информационных источниках);</text:span></text:p>
      <text:p text:style-name="P223"><text:span text:style-name="T224">методика исследований</text:span><text:span text:style-name="T225"><text:s/></text:span><text:span text:style-name="T226">(описание методики сбора материалов, методы первичной и статистической обработки собранного материала);</text:span></text:p>
      <text:p text:style-name="P227"><text:span text:style-name="T228">результаты исследований и</text:span><text:span text:style-name="T229"><text:s/></text:span><text:span text:style-name="T230">их анализ<text:s/></text:span><text:span text:style-name="T231">(сопоставление полученных данных друг с другом и с литературными данными, анализ полученных результатов, т.е. установление закономерностей, обнаруженных в процессе исследования);</text:span></text:p>
      <text:p text:style-name="P232"><text:span text:style-name="T233">выводы</text:span><text:span text:style-name="T234"><text:s/>(краткие формулировки результатов работы в соответствии с поставленными задачами);</text:span></text:p>
      <text:p text:style-name="P235"><text:span text:style-name="T236">заключение<text:s/></text:span><text:span text:style-name="T237">(здесь могут быть отмечены лица, принимавшие участие в выполнении и оформлении работы, намечены дальнейшие перспективы работы, указаны практические рекомендации, вытекающие из данной исследовательской работы);</text:span></text:p>
      <text:p text:style-name="P238"><text:span text:style-name="T239">список использованной литературы</text:span><text:span text:style-name="T240"><text:s/>(оформляется в соответствии с правилами составления библиографического списка (в тексте работы должны быть ссылки на использованные литературные источники));</text:span></text:p>
      <text:p text:style-name="P241"><text:span text:style-name="T242">приложение</text:span><text:span text:style-name="T243"><text:s/>(вспомогательные или дополнительные материалы, фактические и численные данные, имеющие большой объем, <text:s/>а также рисунки, диаграммы, схемы, фотографии и т.д.).</text:span></text:p>
      <text:p text:style-name="P244">2. Текст и тезисы работы должны быть напечатаны (компьютерный набор, формат листа А-4, шрифт 14). Работа должна быть аккуратно оформлена, страницы пронумерованы и скреплены. Общий объем работы не должен превышать 20 страниц вместе с приложениями.</text:p>
      <text:p text:style-name="P245"><text:span text:style-name="T246">Текст и тезисы конкурсной работы должны быть<text:s/></text:span><text:span text:style-name="T247">продублированы</text:span><text:span text:style-name="T248"><text:s/>в электронном виде.<text:s/></text:span></text:p>
      <text:soft-page-break/>
      <text:p text:style-name="P249">Требования к оформлению тезисов<text:s/></text:p>
      <text:p text:style-name="P250"/>
      <text:p text:style-name="P251">На первой строке полужирным шрифтом печатается название работы.</text:p>
      <text:p text:style-name="P252">На второй строке курсивом печатаются данные автора (фамилия и имя, класс, школа).</text:p>
      <text:p text:style-name="P253">На третьей строке печатаются данные руководителя работы (фамилия и инициалы, должность).</text:p>
      <text:p text:style-name="P254">Объем тезисов составляет 1-2 страницы печатного текста (компьютерный набор, формат листа А-4, шрифт 14, межстрочный интервал 1,5).</text:p>
      <text:p text:style-name="P255">Примеры оформления заглавной части тезисов:</text:p>
      <text:p text:style-name="P256"/>
      <text:p text:style-name="P257">Деградация лесных насаждений микрорайона школы</text:p>
      <text:p text:style-name="P258">Сидорова Анна, ученица 11 класса МАОУ СОШ №1, г.Тамбов.</text:p>
      <text:p text:style-name="P259">Руководитель Иванова И.И., учитель биологии.</text:p>
      <text:p text:style-name="P260">Основной текст.</text:p>
      <text:p text:style-name="P261"/>
      <text:p text:style-name="P262">Требования к докладу на очном этапе</text:p>
      <text:p text:style-name="P263"/>
      <text:p text:style-name="P264">В докладе должны быть четко и кратко представлены основные направления и результаты проведенного исследования, обоснованы: выбор темы, ее актуальность, объект и предмет исследования, цель и задачи работы, дана характеристика теоретической и практической части исследования, анализ полученных результатов, их практической ценности, продемонстрирован наглядный материал. В заключительной части выступления должны быть сформулированы выводы и перспективы по работе.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Приложение<text:s/>2<text:s/></text:p>
      <text:p text:style-name="P285">к<text:s/>положению</text:p>
      <text:p text:style-name="Базовый"/>
      <text:p text:style-name="P286">Критерии оценки конкурсных исследовательских работ учащихся заочного этапа Конференции</text:p>
      <text:p text:style-name="P287"/>
      <text:p text:style-name="P288">Каждый критерий оценивается от 0 до 5 баллов:</text:p>
      <text:p text:style-name="P289">соответствие темы исследования содержанию;</text:p>
      <text:p text:style-name="P290">соответствие цели и задач исследования теме работы;</text:p>
      <text:p text:style-name="P291">актуальность, значимость исследования;</text:p>
      <text:p text:style-name="P292">обоснованность выбора методики;</text:p>
      <text:p text:style-name="P293">глубина проработки и осмысления материала;</text:p>
      <text:p text:style-name="P294">научность изложения;</text:p>
      <text:p text:style-name="P295">социальная значимость исследования;</text:p>
      <text:p text:style-name="P296">собственный вклад автора в решение проблемы;</text:p>
      <text:p text:style-name="P297">обоснованность выводов, соответствие содержания выводов цели и задачам исследования;</text:p>
      <text:p text:style-name="P298">соответствие работы требованиям оформления.</text:p>
      <text:p text:style-name="P299"><text:span text:style-name="T300">Максимальное количество баллов – 50.</text:span></text:p>
      <text:p text:style-name="P301"/>
      <text:p text:style-name="P302"/>
      <text:p text:style-name="P303">Критерии оценки публичной защиты работ учащихся<text:s/></text:p>
      <text:p text:style-name="P304">очного этапа Конференции<text:s/></text:p>
      <text:p text:style-name="P305"/>
      <text:p text:style-name="P306"><text:span text:style-name="T307">Каждый критерий оценивается от 0 до 3 баллов:</text:span></text:p>
      <text:p text:style-name="P308">соответствие содержания теме, цели и задачам исследования;</text:p>
      <text:p text:style-name="P309">теоретическая и практическая значимость исследования;</text:p>
      <text:p text:style-name="P310">научность и последовательность изложения;</text:p>
      <text:p text:style-name="P311">степень самостоятельности автора при разработке изучаемого вопроса;</text:p>
      <text:p text:style-name="P312">доступность сообщения о содержании исследования;</text:p>
      <text:p text:style-name="P313">владение специальной терминологией по теме исследования, используемой в сообщении;</text:p>
      <text:p text:style-name="P314">использование наглядного материала;</text:p>
      <text:p text:style-name="P315">культура выступления (чтение с листа или рассказ, обращенный к аудитории);</text:p>
      <text:p text:style-name="P316">соблюдение временного регламента;</text:p>
      <text:p text:style-name="P317">культура дискуссии (умение понять собеседника и аргументировано ответить на его вопросы).</text:p>
      <text:p text:style-name="P318">Максимальное количество баллов – 30.</text:p>
      <text:p text:style-name="P319"/>
      <text:p text:style-name="P320"/>
      <text:p text:style-name="P321"/>
      <text:p text:style-name="P322"/>
      <text:p text:style-name="P323"/>
      <text:soft-page-break/>
      <text:p text:style-name="P324">Приложение<text:s/>3<text:s/></text:p>
      <text:p text:style-name="P325">к<text:s/>положению</text:p>
      <text:p text:style-name="Базовый"/>
      <text:p text:style-name="P326"><text:span text:style-name="T327">Заявка</text:span></text:p>
      <text:p text:style-name="P328"><text:span text:style-name="T329">на участие в<text:s/></text:span><text:span text:style-name="T330">муниципальном этапе<text:s/></text:span><text:span text:style-name="T331">научно-практической конференции<text:s/></text:span><text:span text:style-name="T332">уча</text:span><text:span text:style-name="T333">щихся «Человек и природа»</text:span><text:span text:style-name="T334"><text:s/></text:span></text:p>
      <text:p text:style-name="Базовый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Ф.И.О. участника (полностью)</text:p>
            <text:p text:style-name="P341"/>
          </table:table-cell>
          <table:table-cell table:style-name="TableCell342">
            <text:p text:style-name="Базовый"/>
          </table:table-cell>
        </table:table-row>
        <table:table-row table:style-name="TableRow343">
          <table:table-cell table:style-name="TableCell344">
            <text:p text:style-name="P345">Дата рождения</text:p>
            <text:p text:style-name="P346"/>
            <text:p text:style-name="P347"/>
          </table:table-cell>
          <table:table-cell table:style-name="TableCell348">
            <text:p text:style-name="Базовый"/>
          </table:table-cell>
        </table:table-row>
        <table:table-row table:style-name="TableRow349">
          <table:table-cell table:style-name="TableCell350">
            <text:p text:style-name="P351">Контактный телефон</text:p>
          </table:table-cell>
          <table:table-cell table:style-name="TableCell352">
            <text:p text:style-name="Базовый"/>
          </table:table-cell>
        </table:table-row>
        <table:table-row table:style-name="TableRow353">
          <table:table-cell table:style-name="TableCell354">
            <text:p text:style-name="P355">Место <text:s/>учебы<text:s/>(наименование образовательной организации в соответствии с уставом), <text:s/>класс<text:s/></text:p>
          </table:table-cell>
          <table:table-cell table:style-name="TableCell356">
            <text:p text:style-name="Базовый"/>
          </table:table-cell>
        </table:table-row>
        <table:table-row table:style-name="TableRow357">
          <table:table-cell table:style-name="TableCell358">
            <text:p text:style-name="P359">Адрес образовательной<text:s/>организации</text:p>
            <text:p text:style-name="P360"/>
          </table:table-cell>
          <table:table-cell table:style-name="TableCell361">
            <text:p text:style-name="Базовый"/>
          </table:table-cell>
        </table:table-row>
        <table:table-row table:style-name="TableRow362">
          <table:table-cell table:style-name="TableCell363">
            <text:p text:style-name="P364">Факс, электронная почта</text:p>
            <text:p text:style-name="P365"/>
            <text:p text:style-name="P366"/>
          </table:table-cell>
          <table:table-cell table:style-name="TableCell367">
            <text:p text:style-name="Базовый"/>
          </table:table-cell>
        </table:table-row>
        <table:table-row table:style-name="TableRow368">
          <table:table-cell table:style-name="TableCell369">
            <text:p text:style-name="P370">Ф.И.О. руководителя (полностью)<text:s/></text:p>
            <text:p text:style-name="P371"/>
          </table:table-cell>
          <table:table-cell table:style-name="TableCell372">
            <text:p text:style-name="Базовый"/>
          </table:table-cell>
        </table:table-row>
        <table:table-row table:style-name="TableRow373">
          <table:table-cell table:style-name="TableCell374">
            <text:p text:style-name="P375">Должность руководителя <text:s/></text:p>
            <text:p text:style-name="P376"/>
            <text:p text:style-name="P377"/>
          </table:table-cell>
          <table:table-cell table:style-name="TableCell378">
            <text:p text:style-name="Базовый"/>
          </table:table-cell>
        </table:table-row>
        <table:table-row table:style-name="TableRow379">
          <table:table-cell table:style-name="TableCell380">
            <text:p text:style-name="P381">Контактные телефоны</text:p>
            <text:p text:style-name="P382"/>
            <text:p text:style-name="P383"/>
          </table:table-cell>
          <table:table-cell table:style-name="TableCell384">
            <text:p text:style-name="Базовый"/>
          </table:table-cell>
        </table:table-row>
        <table:table-row table:style-name="TableRow385">
          <table:table-cell table:style-name="TableCell386">
            <text:p text:style-name="P387">Номинация</text:p>
            <text:p text:style-name="P388"/>
            <text:p text:style-name="P389"/>
          </table:table-cell>
          <table:table-cell table:style-name="TableCell390">
            <text:p text:style-name="Базовый"/>
          </table:table-cell>
        </table:table-row>
        <table:table-row table:style-name="TableRow391">
          <table:table-cell table:style-name="TableCell392">
            <text:p text:style-name="P393">Название работы</text:p>
            <text:p text:style-name="P394"/>
            <text:p text:style-name="P395"/>
          </table:table-cell>
          <table:table-cell table:style-name="TableCell396">
            <text:p text:style-name="Базовый"/>
          </table:table-cell>
        </table:table-row>
      </table:table>
      <text:p text:style-name="P397"/>
      <text:p text:style-name="P398"/>
      <text:p text:style-name="P399"/>
      <text:p text:style-name="P400"/>
      <text:soft-page-break/>
      <text:p text:style-name="P401">Приложение<text:s/>4<text:s/></text:p>
      <text:p text:style-name="P402">к<text:s/>положению</text:p>
      <text:p text:style-name="P403"/>
      <text:p text:style-name="P404">Согласие на обработку персональных данных совершеннолетнего участника областной научно-практической конференции учащихся «Человек и Природа»</text:p>
      <text:p text:style-name="P405"/>
      <text:p text:style-name="P406">Я, ____________________________________________________________________,</text:p>
      <text:p text:style-name="P407">(ФИО)</text:p>
      <text:p text:style-name="P408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409">(адрес места регистрации)</text:p>
      <text:p text:style-name="P410">наименование документа удостоверяющего личность ___________ серия_________ №________________ выдан ____________________________________________________,</text:p>
      <text:p text:style-name="P411">(когда и кем выдан)</text:p>
      <text:p text:style-name="P412">_____________________________________________________________________________</text:p>
      <text:p text:style-name="P413"><text:span text:style-name="T414">даю свое согласие на обработку управлению образования и науки Тамбовской области, расположенному по адресу: г.Тамбов, ул.Советская, 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и муниципальному автономному общеобразовательному учреждению «Лицей №14 имени Заслуженного учителя Российской Федерации А.М.Кузьмина», расположенному по адресу: г.Тамбов, ул.Мичуринская, д.112В (далее – Операторы) персональных данных, относящихся исключительно к перечисленным ниже категориям персональных данных:<text:s/></text:span><text:span text:style-name="T415">фамилия, имя, отчество; дата рождения; номер телефона (домашний, мобильный); место учебы; класс; информация о конкурсной работе (проекте), тема исследования конкурсной работы; номинация, биометрические данные (фото и видео изображения).</text:span><text:span text:style-name="T416"><text:note text:note-class="footnote" text:id="_ftn0"><text:note-citation>1</text:note-citation><text:note-body><text:p text:style-name="P41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418"><text:s/></text:span></text:p>
      <text:p text:style-name="P419"><text:span text:style-name="T420">Я даю согласие на использование персональных данных исключительно в целях оформления сводной заявки от __________________________________________________</text:span></text:p>
      <text:p text:style-name="P421">указать муниципалитет</text:p>
      <text:p text:style-name="P422">и всех необходимых документов, требующихся в процессе организации и проведения областной научно-практической конференции учащихся «Человек и природа» (далее – Конференция), а также последующих мероприятий, сопряженных с Конференции.</text:p>
      <text:p text:style-name="P423"><text:span text:style-name="T424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425"><text:s/></text:span><text:span text:style-name="T42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427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42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29">Данное согласие может быть отозвано в любой момент по моему <text:s/>письменному заявлению.<text:s/></text:p>
      <text:p text:style-name="P430">«____» ___________ 201__ г.                 <text:s text:c="10"/>_____________ /_________________/</text:p>
      <text:p text:style-name="P431"><text:span text:style-name="T432"><text:s text:c="9"/></text:span><text:span text:style-name="T433">Подпись <text:s text:c="14"/>Расшифровка подписи <text:s/></text:span><text:span text:style-name="T434"><text:s text:c="16"/></text:span></text:p>
      <text:p text:style-name="P435"/>
      <text:p text:style-name="P436">Согласие родителя (законного представителя) на обработку персональных данных несовершеннолетнего участника областной научно-практической конференции учащихся «Человек и Природа»</text:p>
      <text:p text:style-name="P437"/>
      <text:p text:style-name="P438">Я, ____________________________________________________________________,</text:p>
      <text:p text:style-name="P439"><text:span text:style-name="T440"><text:s text:c="52"/></text:span><text:span text:style-name="T441"><text:tab/><text:s/></text:span><text:span text:style-name="T442"><text:tab/></text:span><text:span text:style-name="T443"><text:tab/><text:s/>(</text:span><text:span text:style-name="T444">ФИО родителя или законного представителя</text:span><text:span text:style-name="T445">)</text:span></text:p>
      <text:p text:style-name="P446">зарегистрированный (-ая) по адресу: _____________________________________________</text:p>
      <text:p text:style-name="P447"><text:span text:style-name="T448">(</text:span><text:span text:style-name="T449">адрес места регистрации</text:span><text:span text:style-name="T450">)</text:span></text:p>
      <text:p text:style-name="P451">наименование документа удостоверяющего личность ___________ серия ____ №________________ выдан ____________________________________________________,</text:p>
      <text:p text:style-name="P452"><text:s text:c="110"/>(когда и кем выдан)</text:p>
      <text:p text:style-name="P453">являясь родителем (законным представителем) несовершеннолетнего<text:s/></text:p>
      <text:p text:style-name="P454">_____________________________________________________________________________,<text:s/></text:p>
      <text:p text:style-name="P455">(ФИО несовершеннолетнего)</text:p>
      <text:p text:style-name="P456">зарегистрированного по адресу:_________________________________________________</text:p>
      <text:p text:style-name="P457">(адрес места регистрации несовершеннолетнего)</text:p>
      <text:p text:style-name="P458"><text:span text:style-name="T459">_____________________________________________________________________________, на основании</text:span><text:span text:style-name="T460">_________________________________________________________________,</text:span></text:p>
      <text:p text:style-name="P46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62"><text:span text:style-name="T463">даю свое согласие на обработку управлению образования и науки Тамбовской области, расположенному по адресу: г.Тамбов, ул.Советская,  д.10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и муниципальному автономному общеобразовательному учреждению «Лицей №14 имени Заслуженного учителя Российской Федерации А.М.Кузьмина», расположенному по адресу: г.Тамбов, ул.Мичуринская, д.112В,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464">фамилия, имя, отчество; дата рождения; <text:s/>номер телефона (домашний, мобильный); место учебы; класс; информация о конкурсной работе (проекте), тема исследования конкурсной работы; номинация, биометрические данные (фото и видео изображения).</text:span><text:span text:style-name="T465"><text:note text:note-class="footnote" text:id="_ftn1"><text:note-citation>2</text:note-citation><text:note-body><text:p text:style-name="P46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467"><text:s/></text:span></text:p>
      <text:p text:style-name="P468">Я даю согласие на использование персональных данных несовершеннолетнего исключительно в целях оформления сводной заявки от _____________________________________________________________________________</text:p>
      <text:p text:style-name="P469">указать муниципалитет</text:p>
      <text:p text:style-name="P470">и всех необходимых документов, требующихся в процессе организации и проведения областной научно-практической конференции учащихся «Человек и природа» (далее – Конференция), а также последующих мероприятий, сопряженных с Конференцией.</text:p>
      <text:p text:style-name="P471"><text:span text:style-name="T472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73"><text:s/></text:span><text:span text:style-name="T47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475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47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77">Данное согласие может быть отозвано в любой момент по моему <text:s/>письменному заявлению.<text:s/></text:p>
      <text:p text:style-name="P478">Я подтверждаю, что, давая такое согласие, я действую по собственной воле и в интересах несовершеннолетнего.</text:p>
      <text:p text:style-name="P479"> </text:p>
      <text:p text:style-name="P480">«____» ___________ 201__ г.                 <text:s text:c="10"/>_____________ /_________________/</text:p>
      <text:p text:style-name="P481"><text:span text:style-name="T482"><text:s text:c="78"/></text:span><text:span text:style-name="T483"><text:tab/></text:span><text:span text:style-name="T484"><text:tab/><text:s/>Подпись <text:s text:c="8"/>Расшифровка подписи <text:s text:c="17"/>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Приложение 2<text:s/></text:p>
      <text:p text:style-name="P521">УТВЕРЖДЕНО</text:p>
      <text:p text:style-name="P522">приказом<text:s/>отдела образования<text:s/></text:p>
      <text:p text:style-name="P523">и защиты прав несовершеннолетних<text:s/></text:p>
      <text:p text:style-name="P524">администрации Рассказовского района</text:p>
      <text:p text:style-name="P525">от<text:s/>17.01.2018<text:s/>№ 11</text:p>
      <text:p text:style-name="P526"/>
      <text:p text:style-name="P527"/>
      <text:p text:style-name="P528"><text:span text:style-name="T529">Состав<text:s/></text:span><text:span text:style-name="T530">оргкомитета с правами жюри<text:s/></text:span><text:span text:style-name="T531">муниципального этапа</text:span></text:p>
      <text:p text:style-name="P532"><text:span text:style-name="T533">областной научно-практической конференции «Человек и природа»<text:s/></text:span></text:p>
      <text:p text:style-name="P534"><text:s/></text:p>
      <text:p text:style-name="P535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536"/>
      <text:p text:style-name="P537"><text:s text:c="7"/>Члены:</text:p>
      <text:p text:style-name="P538"><text:s text:c="7"/>Меркулова Эльвира Владимировна, начальник МКУ «ИМЦ Рассказовского района»</text:p>
      <text:p text:style-name="P539"><text:s text:c="7"/>Кончакова Марина Витальевна, методист МКУ «ИМЦ Рассказовского района»;</text:p>
      <text:p text:style-name="P540"><text:s text:c="8"/>Терзи Ангелина Владимировна, методист МКУ «ИМЦ Рассказовского района»;</text:p>
      <text:p text:style-name="P541"><text:s text:c="8"/>Худякова Ольга Евгеньевна, методист МКУ «ИМЦ Рассказовского района».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Базовый" style:display-name="Базов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apple-converted-space" style:display-name="apple-converted-space" style:family="text"/>
    <style:style style:name="Знаксноски1" style:display-name="Знак сноски1" style:family="text">
      <style:text-properties style:text-position="super 63.6%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ОсновнойтекстЗнак" style:display-name="Основной текст Знак" style:family="text">
      <style:text-properties style:font-name="Liberation Serif" fo:font-size="12pt" style:font-size-asian="12pt" style:language-asian="zh" style:country-asian="C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Символсноски" style:display-name="Символ сноски" style:family="text"/>
    <style:style style:name="Привязкасноски" style:display-name="Привязка сноски" style:family="text">
      <style:text-properties style:text-position="super 63.6%"/>
    </style:style>
    <style:style style:name="Привязкаконцевойсноски" style:display-name="Привязка концевой сноски" style:family="text">
      <style:text-properties style:text-position="super 63.6%"/>
    </style:style>
    <style:style style:name="Символыконцевойсноски" style:display-name="Символы концевой сноски" style:family="text"/>
    <style:style style:name="Заголовок" style:display-name="Заголовок" style:family="paragraph" style:parent-style-name="Базовый" style:next-style-name="Основнойтекст">
      <style:paragraph-properties fo:keep-with-next="always" fo:margin-top="0.1666in" fo:margin-bottom="0.0833in"/>
      <style:text-properties style:font-name="Arial" style:font-name-complex="Arial" fo:hyphenate="false"/>
    </style:style>
    <style:style style:name="Основнойтекст" style:display-name="Основной текст" style:family="paragraph" style:parent-style-name="Базовый">
      <style:paragraph-properties fo:widows="0" fo:orphans="0" fo:margin-bottom="0.0833in"/>
      <style:text-properties style:font-name="Liberation Serif" style:font-name-complex="Liberation Serif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Calibri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" style:display-name="Название" style:family="paragraph" style:parent-style-name="Базов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Указатель" style:display-name="Указатель" style:family="paragraph" style:parent-style-name="Базовый">
      <style:paragraph-properties text:number-lines="false"/>
      <style:text-properties fo:hyphenate="false"/>
    </style:style>
    <style:style style:name="western" style:display-name="western" style:family="paragraph" style:parent-style-name="Базовый">
      <style:paragraph-properties fo:margin-top="0.0194in" fo:margin-bottom="0.01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Базовый">
      <style:paragraph-properties fo:margin-bottom="0.0833in" fo:line-height="200%" fo:margin-left="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Текстсноски1" style:display-name="Текст сноски1" style:family="paragraph" style:parent-style-name="Базовый">
      <style:paragraph-properties style:line-height-at-least="0.1388in"/>
      <style:text-properties fo:font-size="10pt" style:font-size-asian="10pt" style:font-size-complex="10pt" style:language-asian="ar" style:country-asian="SA" fo:hyphenate="false"/>
    </style:style>
    <style:style style:name="Обычныйвеб" style:display-name="Обычный (веб)" style:family="paragraph" style:parent-style-name="Базов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Базовый">
      <style:text-properties style:font-name="Tahoma" style:font-name-complex="Tahoma" fo:font-size="8pt" style:font-size-asian="8pt" style:font-size-complex="8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носка" style:display-name="Сноска" style:family="paragraph" style:parent-style-name="Базовый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1pt" style:font-size-asian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1pt" style:font-size-asian="11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</meta:initial-creator>
    <dc:creator>Оксана</dc:creator>
    <meta:creation-date>2018-06-19T11:28:00Z</meta:creation-date>
    <dc:date>2018-06-19T11:28:00Z</dc:date>
    <meta:print-date>2016-01-26T10:10:00Z</meta:print-date>
    <meta:template xlink:href="Normal.dotm" xlink:type="simple"/>
    <meta:editing-cycles>2</meta:editing-cycles>
    <meta:editing-duration>PT0S</meta:editing-duration>
    <meta:document-statistic meta:page-count="10" meta:paragraph-count="41" meta:word-count="3104" meta:character-count="20758" meta:row-count="147" meta:non-whitespace-character-count="17695"/>
  </office:meta>
</office:document-meta>
</file>