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start" style:vertical-align="baseline" style:line-height-at-least="0.25in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60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62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63" style:parent-style-name="Абзацсписка" style:list-style-name="LFO7" style:family="paragraph">
      <style:paragraph-properties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zh" style:country-asian="CN" fo:hyphenate="false"/>
    </style:style>
    <style:style style:name="P64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5" style:parent-style-name="Обычный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2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7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77" style:parent-style-name="Абзацсписка" style:list-style-name="LFO4" style:family="paragraph">
      <style:paragraph-properties fo:text-align="justify" fo:line-height="150%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1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2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text-properties fo:hyphenate="false"/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2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line-height="150%"/>
    </style:style>
    <style:style style:name="T12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29" style:parent-style-name="Обычный" style:family="paragraph">
      <style:paragraph-properties fo:line-height="150%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32" style:parent-style-name="Обычный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line-height="150%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149" style:parent-style-name="Обычный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1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2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3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54" style:parent-style-name="Обычный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56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57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58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59" style:parent-style-name="Обычный" style:family="paragraph">
      <style:paragraph-properties fo:text-align="justify" fo:line-height="150%"/>
    </style:style>
    <style:style style:name="T160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161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62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T163" style:parent-style-name="Основнойшрифтабзаца" style:family="text">
      <style:text-properties style:font-name="Times New Roman" style:letter-kerning="true" fo:font-size="14pt" style:font-size-asian="14pt" style:font-size-complex="14pt" style:language-asian="zh" style:country-asian="CN"/>
    </style:style>
    <style:style style:name="P164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line-height="150%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50%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7</text:span><text:span text:style-name="T18">.</text:span><text:span text:style-name="T19">0</text:span><text:span text:style-name="T20">5</text:span><text:span text:style-name="T21">.201</text:span><text:span text:style-name="T22">8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02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<text:s/></text:span><text:span text:style-name="T33">районного конкурса творчества обучающихся на иностранных языках «Вдохновение».</text:span></text:p>
      <text:p text:style-name="P34"/>
      <text:p text:style-name="P35"><text:span text:style-name="T36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7">68</text:span><text:span text:style-name="T38"><text:s/></text:span><text:span text:style-name="T39">от<text:s/></text:span><text:span text:style-name="T40">28</text:span><text:span text:style-name="T41">.</text:span><text:span text:style-name="T42">0</text:span><text:span text:style-name="T43">3</text:span><text:span text:style-name="T44">.201</text:span><text:span text:style-name="T45">8</text:span><text:span text:style-name="T46"><text:s/></text:span><text:span text:style-name="T47">«</text:span><text:span text:style-name="T48">О проведении</text:span><text:span text:style-name="T49"><text:s/></text:span><text:span text:style-name="T50">районного конкурса творчества обучающихся на ин</text:span><text:span text:style-name="T51">остранных языках «Вдохновение»<text:s/></text:span><text:span text:style-name="T52">11 мая<text:s/></text:span><text:span text:style-name="T53">был проведен<text:s/></text:span><text:span text:style-name="T54">районн</text:span><text:span text:style-name="T55">ый</text:span><text:span text:style-name="T56"><text:s/>конкурс творчества обучающихся на ин</text:span><text:span text:style-name="T57">остранных языках «Вдохновение»<text:s/></text:span><text:span text:style-name="T58">(далее<text:s/></text:span><text:span text:style-name="T59">– Конкурс).</text:span></text:p>
      <text:p text:style-name="P60"><text:s text:c="7"/>Конкурс проводился по следующим<text:s/>номинациям:</text:p>
      <text:list text:style-name="LFO7" text:continue-numbering="true">
        <text:list-item>
          <text:p text:style-name="P61">«Конкурс чтецов»;</text:p>
        </text:list-item>
        <text:list-item>
          <text:p text:style-name="P62">«Театрализованное представление»;</text:p>
        </text:list-item>
        <text:list-item>
          <text:p text:style-name="P63">«Вокал».</text:p>
        </text:list-item>
      </text:list>
      <text:p text:style-name="P64">Всего<text:s/>в<text:s/>Конкурсе<text:s/>приняли участие<text:s/>27<text:s/>обучающихся<text:s/>из<text:s/>МБОУ Верхнеспасской СОШ, Коптевского, Хитровского, Нижнеспасского филиалов МБОУ Верхнеспасской СОШ, МБОУ Платоновской СОШ, Никольского, Дмитриевщинского, Рождественского филиалов МБОУ Платоновской СОШ.</text:p>
      <text:p text:style-name="P65"><text:span text:style-name="T66"><text:s text:c="7"/></text:span><text:span text:style-name="T67"><text:s text:c="3"/></text:span><text:span text:style-name="T68">Членами жюри отмечен</text:span><text:span text:style-name="T69"><text:s/>высокий уровень владения иностранными языками, исполнительское мастерство обучающихся, соответствие выбранных произведений возрастным особенностям конкурсантов.<text:s/></text:span><text:span text:style-name="T70">На основании вышеизложенного ПРИКАЗЫВАЮ:</text:span></text:p>
      <text:list text:style-name="LFO4" text:continue-numbering="true">
        <text:list-item>
          <text:p text:style-name="P71">Утвердить список победителей и призеров <text:s/>Конкурса <text:s/>(Приложение 1).</text:p>
        </text:list-item>
        <text:list-item>
          <text:p text:style-name="P72"><text:span text:style-name="T73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74"><text:span text:style-name="T75">Руководителям<text:s/></text:span><text:span text:style-name="T76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77"><text:span text:style-name="T78">Контроль за исполнением</text:span><text:span text:style-name="T79"><text:s/>настоящего приказа оставляю за собой.</text:span></text:p>
        </text:list-item>
      </text:list>
      <text:p text:style-name="P80"><text:s text:c="4"/><text:s text:c="3"/></text:p>
      <text:p text:style-name="P81">Начальник отдела <text:s/><text:tab/><text:tab/><text:tab/><text:tab/><text:s text:c="39"/>Н.П. Рыкова<text:tab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Приложение 1</text:p>
      <text:p text:style-name="P116">УТВЕРЖДЕНО</text:p>
      <text:p text:style-name="P117">приказом отдела<text:s/>образования<text:s/></text:p>
      <text:p text:style-name="P118">и защиты прав несовершеннолетних</text:p>
      <text:p text:style-name="P119">администрации Рассказовского района</text:p>
      <text:p text:style-name="P120">от <text:s/>07.05.2018<text:s text:c="2"/>№<text:s/>102</text:p>
      <text:p text:style-name="P121"/>
      <text:p text:style-name="P122"><text:span text:style-name="T123">Список победителей и призеров</text:span><text:span text:style-name="T124"><text:s/></text:span><text:span text:style-name="T125">районного конкурса творчества обучающихся на иностранных языках «Вдохновение».</text:span></text:p>
      <text:p text:style-name="P126"/>
      <text:p text:style-name="P127"><text:span text:style-name="T128">Номинация «Конкурс чтецов»</text:span></text:p>
      <text:p text:style-name="P129"><text:span text:style-name="T130">Возрастная категория<text:s/></text:span><text:span text:style-name="T131">2-4 классы</text:span></text:p>
      <text:p text:style-name="P132"><text:span text:style-name="T133">1 место –<text:s/></text:span><text:span text:style-name="T134">Корабельников Никита, обучающийся МБОУ Платоновской СОШ, руководитель Давыдова Е.И.</text:span><text:span text:style-name="T135">;</text:span></text:p>
      <text:p text:style-name="P136"><text:span text:style-name="T137">2 место</text:span><text:span text:style-name="T138"><text:s/></text:span><text:span text:style-name="T139">–</text:span><text:span text:style-name="T140"><text:s/></text:span><text:span text:style-name="T141">Соловьева Яна, обучающаяся Коптевского филиала МБОУ Верхнеспасской СОШ, руководитель Золотова В.М.;</text:span></text:p>
      <text:p text:style-name="P142"><text:span text:style-name="T143">3</text:span><text:span text:style-name="T144"><text:s/>место –<text:s/></text:span><text:span text:style-name="T145">Усманова Мадина, обучающаяся МБОУ Верхнеспасской СОШ, руководитель Илларионова Н.А.</text:span></text:p>
      <text:p text:style-name="P146"><text:span text:style-name="T147">Возрастная категория<text:s/></text:span><text:span text:style-name="T148">5-8 классы</text:span></text:p>
      <text:p text:style-name="P149"><text:span text:style-name="T150">1 место<text:s/></text:span><text:span text:style-name="T151">–</text:span><text:span text:style-name="T152"><text:s/></text:span><text:span text:style-name="T153">Брехт Карина, обучающаяся МБОУ Верхнеспасской СОШ, руководитель Лазарева Ю.Г.;</text:span></text:p>
      <text:p text:style-name="P154"><text:span text:style-name="T155">2 место –<text:s/></text:span><text:span text:style-name="T156">Полякова Олеся, обучающаяся МБОУ Верхнеспасской СОШ, руководитель</text:span><text:span text:style-name="T157"><text:s/></text:span><text:span text:style-name="T158">Лазарева Ю.Г.;</text:span></text:p>
      <text:p text:style-name="P159"><text:span text:style-name="T160">3 место</text:span><text:span text:style-name="T161"><text:s/>– Чернышова Диана,<text:s/></text:span><text:span text:style-name="T162">обучающаяся МБОУ Верхнеспасской<text:s/></text:span><text:span text:style-name="T163">СОШ, руководитель Лазарева Ю.Г.</text:span></text:p>
      <text:p text:style-name="P164">Возрастная категория<text:s/>9-10<text:s/>классы</text:p>
      <text:p text:style-name="P165"><text:span text:style-name="T166">1 место –<text:s/></text:span><text:span text:style-name="T167">Шалагин Артем, обучающийся Дмитриевщинского филиала МБОУ Платоновской СОШ, руководитель Ольшанская В.В.</text:span><text:span text:style-name="T168">,<text:s/></text:span><text:span text:style-name="T169">Осипова Елена, обучающаяся Рожденственского филиала МБОУ Платоновской СОШ, руководитель Есипова Т.В.;</text:span></text:p>
      <text:p text:style-name="P170"><text:span text:style-name="T171">2 место</text:span><text:span text:style-name="T172"><text:s/>– Савватеев Егор, обучающийся Нижнеспасского</text:span><text:span text:style-name="T173"><text:s/>филиала МБОУ Верхнеспасской СОШ, руководитель</text:span><text:span text:style-name="T174"><text:s/>Склярова К.Р.;</text:span></text:p>
      <text:soft-page-break/>
      <text:p text:style-name="P175"><text:span text:style-name="T176">3 место</text:span><text:span text:style-name="T177"><text:s/>– Рыкова Дарья, обучающаяся МБОУ Платоновской СОШ, руководитель Давыдова Е.И.<text:s/></text:span></text:p>
      <text:p text:style-name="P178">Номинация «Театрализованное представление»</text:p>
      <text:p text:style-name="P179"><text:span text:style-name="T180">1 место –<text:s/></text:span><text:span text:style-name="T181">коллектив Никольского филиала МБОУ<text:s/></text:span><text:span text:style-name="T182">П</text:span><text:span text:style-name="T183">латоновской СОШ, руководитель Насонкина Н.В.</text:span></text:p>
      <text:p text:style-name="P184"><text:span text:style-name="T185">Специальный<text:s/></text:span><text:span text:style-name="T186">диплом –<text:s/></text:span><text:span text:style-name="T187">Попова Анастасия, обучающаяся <text:s/>Никольского филиала МБОУ Платоновской СОШ, руководитель Насонкина Н.В.</text:span></text:p>
      <text:p text:style-name="P188">Номинация «Вокал»</text:p>
      <text:p text:style-name="P189">Возрастная категория 2-4 классы</text:p>
      <text:p text:style-name="P190"><text:span text:style-name="T191">1 место –<text:s/></text:span><text:span text:style-name="T192">Мещерякова Ульяна, обучающаяся Коптевского филиала МБОУ Верхнеспасской СОШ, руководитель Золотова В.М.;</text:span></text:p>
      <text:p text:style-name="P193">Возрастная категория 9-10 классы</text:p>
      <text:p text:style-name="P194"><text:span text:style-name="T195">1 место –<text:s/></text:span><text:span text:style-name="T196">Гуденко Ольга, обучающаяся Нижнеспасского филиала МБОУ Верхнеспасской СОШ, руководитель Склярова К.Р.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8:02:00Z</meta:creation-date>
    <dc:date>2018-06-18T08:02:00Z</dc:date>
    <meta:print-date>2018-03-29T07:14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46" meta:character-count="3652" meta:row-count="25" meta:non-whitespace-character-count="3113"/>
  </office:meta>
</office:document-meta>
</file>