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askerville Win95BT" svg:font-family="Baskerville Win95BT" style:font-family-generic="roman" style:font-pitch="variable" svg:panose-1="0 0 0 0 0 0 0 0 0 0"/>
    <style:font-face style:name="AGOpusHighResolution" svg:font-family="AGOpusHighResolu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493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493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493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493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493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45in"/>
      </text:list-level-style-number>
      <text:list-level-style-number text:level="2" text:style-name="WW_CharLFO6LVL2" style:num-suffix="." style:num-format="1" text:display-levels="2" text:start-value="4">
        <style:list-level-properties text:space-before="0.2458in" text:min-label-width="0.5in"/>
      </text:list-level-style-number>
      <text:list-level-style-number text:level="3" text:style-name="WW_CharLFO6LVL3" style:num-suffix="." style:num-format="1" text:display-levels="3" text:start-value="2">
        <style:list-level-properties text:space-before="0.4916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737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983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2291in" text:min-label-width="1in"/>
      </text:list-level-style-number>
      <text:list-level-style-number text:level="7" text:style-name="WW_CharLFO6LVL7" style:num-suffix="." style:num-format="1" text:display-levels="7">
        <style:list-level-properties text:space-before="1.47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1.7208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1.9666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02in"/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5in"/>
      </text:list-level-style-number>
    </text:list-style>
    <style:style style:name="P1" style:parent-style-name="Обычный" style:master-page-name="MP0" style:family="paragraph">
      <style:paragraph-properties fo:keep-with-next="always" fo:break-before="page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2" style:parent-style-name="Обычный" style:family="paragraph">
      <style:paragraph-properties fo:text-align="center" fo:margin-bottom="0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color="#00000A" fo:font-size="14pt" style:font-size-asian="14pt" style:font-size-complex="14pt" style:language-asian="ar" style:country-asian="SA" fo:hyphenate="false"/>
    </style:style>
    <style:style style:name="P3" style:parent-style-name="Обычный" style:family="paragraph">
      <style:paragraph-properties fo:text-align="justify" fo:margin-bottom="0in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6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7" style:parent-style-name="Обычный" style:family="paragraph">
      <style:paragraph-properties fo:keep-with-next="always" fo:text-align="center" fo:margin-bottom="0in" fo:line-height="0.1666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TableColumn9" style:family="table-column">
      <style:table-column-properties style:column-width="2.2388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8" style:family="table">
      <style:table-properties style:width="6.570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5" style:parent-style-name="Обычный" style:family="paragraph">
      <style:paragraph-properties fo:text-align="center" fo:margin-bottom="0in"/>
      <style:text-properties fo:hyphenate="false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1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text-align="center" fo:margin-bottom="0in"/>
      <style:text-properties style:font-name="Times New Roman" style:font-name-complex="Times New Roman" fo:color="#000000" fo:font-size="14pt" style:font-size-asian="14pt" style:font-size-complex="14pt" style:language-asian="ar" style:country-asian="SA" fo:hyphenate="false"/>
    </style:style>
    <style:style style:name="P24" style:parent-style-name="Обычный" style:family="paragraph">
      <style:paragraph-properties fo:text-align="center" fo:margin-bottom="0in"/>
      <style:text-properties fo:hyphenate="false"/>
    </style:style>
    <style:style style:name="T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P2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28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 style:language-asian="en" style:country-asian="US"/>
    </style:style>
    <style:style style:name="P29" style:parent-style-name="Обычныйвеб" style:family="paragraph">
      <style:paragraph-properties fo:margin-top="0in" fo:margin-bottom="0in" fo:background-color="#FFFFFF"/>
      <style:text-properties style:font-name="Times New Roman" fo:font-size="14pt" style:font-size-asian="14pt" style:font-size-complex="14pt"/>
    </style:style>
    <style:style style:name="P30" style:parent-style-name="Обычныйвеб" style:family="paragraph">
      <style:paragraph-properties fo:text-align="center" fo:margin-top="0in" fo:margin-bottom="0in" fo:text-indent="0.4923in" fo:background-color="#FFFFFF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2.2944in"/>
        </style:tab-stops>
      </style:paragraph-properties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7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8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49" style:parent-style-name="Обычный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0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1" style:parent-style-name="Обычный" style:family="paragraph">
      <style:paragraph-properties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2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3" style:parent-style-name="Обычный" style:family="paragraph">
      <style:paragraph-properties fo:text-align="justify" fo:margin-top="0.0194in" fo:margin-bottom="0.0194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4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5" style:parent-style-name="Обычный" style:family="paragraph">
      <style:paragraph-properties fo:text-align="justify" fo:margin-top="0.0194in" fo:margin-bottom="0.0194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 fo:hyphenate="false"/>
    </style:style>
    <style:style style:name="P56" style:parent-style-name="Обычный" style:family="paragraph">
      <style:paragraph-properties fo:text-align="justify" fo:margin-bottom="0in" fo:line-height="100%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57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3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4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5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6" style:parent-style-name="Основнойтекст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8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margin-bottom="0in" fo:line-height="100%">
        <style:tab-stops>
          <style:tab-stop style:type="left" style:position="2.2944in"/>
          <style:tab-stop style:type="left" style:position="4.31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1" style:parent-style-name="Обычный" style:family="paragraph">
      <style:paragraph-properties fo:text-align="end" fo:margin-bottom="0in" fo:line-height="100%" fo:margin-left="3.9333in" fo:text-indent="0.4923in">
        <style:tab-stops>
          <style:tab-stop style:type="left" style:position="-1.6388in"/>
          <style:tab-stop style:type="left" style:position="0.3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3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end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Обычный" style:family="paragraph">
      <style:paragraph-properties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Обычный" style:family="paragraph">
      <style:paragraph-properties fo:text-align="center" fo:margin-bottom="0in" fo:line-height="100%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fo:text-align="center" fo:margin-bottom="0in" fo:line-height="100%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Обычныйвеб" style:family="paragraph">
      <style:paragraph-properties fo:text-align="center" fo:margin-top="0in" fo:margin-bottom="0in" fo:background-color="#FFFFFF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text-indent="0.4923in">
        <style:tab-stops>
          <style:tab-stop style:type="left" style:position="2.2944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Основнойтекст" style:family="paragraph">
      <style:paragraph-properties fo:widows="0" fo:orphans="0"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84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5" style:parent-style-name="Абзацсписка" style:list-style-name="LFO4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6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87" style:parent-style-name="Абзацсписка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P88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89" style:parent-style-name="Строгий" style:family="text">
      <style:text-properties style:font-name="Times New Roman" fo:color="#000000" fo:font-size="14pt" style:font-size-asian="14pt" style:font-size-complex="14pt"/>
    </style:style>
    <style:style style:name="T90" style:parent-style-name="Строгий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92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4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96" style:parent-style-name="Стиль5" style:family="paragraph">
      <style:paragraph-properties fo:line-height="100%"/>
      <style:text-properties style:font-name="Times New Roman" style:font-name-complex="Times New Roman" fo:color="#000000"/>
    </style:style>
    <style:style style:name="P97" style:parent-style-name="Стиль5" style:family="paragraph">
      <style:paragraph-properties fo:line-height="100%"/>
    </style:style>
    <style:style style:name="T98" style:parent-style-name="Основнойшрифтабзаца" style:family="text">
      <style:text-properties style:font-name="Times New Roman" style:font-name-complex="Times New Roman" fo:color="#000000"/>
    </style:style>
    <style:style style:name="T99" style:parent-style-name="Основнойшрифтабзаца" style:family="text">
      <style:text-properties style:font-name="Times New Roman" style:font-name-complex="Times New Roman" fo:color="#000000"/>
    </style:style>
    <style:style style:name="P100" style:parent-style-name="Стиль5" style:family="paragraph">
      <style:paragraph-properties fo:line-height="100%"/>
      <style:text-properties style:font-name="Times New Roman" style:font-name-complex="Times New Roman" fo:color="#000000"/>
    </style:style>
    <style:style style:name="P101" style:parent-style-name="Обычный" style:family="paragraph">
      <style:paragraph-properties fo:widows="0" fo:orphans="0" style:text-autospace="none" fo:text-align="center" fo:margin-bottom="0in" fo:line-height="100%" fo:text-indent="0.4923in" fo:background-color="#FFFFFF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2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fo:hyphenate="false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4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text-indent="0.4923in" fo:background-color="#FFFFFF"/>
      <style:text-properties style:font-name="Times New Roman" style:font-name-complex="Times New Roman" fo:font-size="14pt" style:font-size-asian="14pt" style:font-size-complex="14pt" style:language-asian="ar" style:country-asian="SA" fo:hyphenate="false"/>
    </style:style>
    <style:style style:name="P117" style:parent-style-name="Базов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118" style:parent-style-name="Основнойшрифтабзаца" style:family="text">
      <style:text-properties style:font-name="Times New Roman" style:language-asian="ar" style:country-asian="SA"/>
    </style:style>
    <style:style style:name="T119" style:parent-style-name="Основнойшрифтабзаца" style:family="text">
      <style:text-properties style:font-name="Times New Roman" style:language-asian="ar" style:country-asian="SA"/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/>
    </style:style>
    <style:style style:name="T122" style:parent-style-name="Основнойшрифтабзаца" style:family="text">
      <style:text-properties style:font-name="Times New Roman"/>
    </style:style>
    <style:style style:name="P123" style:parent-style-name="Обычный" style:family="paragraph">
      <style:paragraph-properties fo:text-align="justify" fo:margin-bottom="0in" fo:line-height="100%" fo:text-indent="0.4923in"/>
    </style:style>
    <style:style style:name="P124" style:parent-style-name="Обычныйвеб" style:family="paragraph">
      <style:paragraph-properties fo:text-align="center" fo:margin-top="0in" fo:margin-bottom="0in" fo:background-color="#FFFFFF"/>
    </style:style>
    <style:style style:name="T125" style:parent-style-name="Строгий" style:family="text">
      <style:text-properties style:font-name="Times New Roman" fo:color="#000000" fo:font-size="14pt" style:font-size-asian="14pt" style:font-size-complex="14pt"/>
    </style:style>
    <style:style style:name="T126" style:parent-style-name="Строгий" style:family="text">
      <style:text-properties style:font-name="Times New Roman" fo:color="#000000" fo:font-size="14pt" style:font-size-asian="14pt" style:font-size-complex="14pt"/>
    </style:style>
    <style:style style:name="P12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Обычныйвеб" style:family="paragraph">
      <style:paragraph-properties fo:text-align="center" fo:margin-top="0in" fo:margin-bottom="0in" fo:background-color="#FFFFFF"/>
    </style:style>
    <style:style style:name="T130" style:parent-style-name="Строгий" style:family="text">
      <style:text-properties style:font-name="Times New Roman" fo:color="#000000" fo:font-size="14pt" style:font-size-asian="14pt" style:font-size-complex="14pt"/>
    </style:style>
    <style:style style:name="T131" style:parent-style-name="Строгий" style:family="text">
      <style:text-properties style:font-name="Times New Roman" fo:color="#000000" fo:font-size="14pt" style:font-size-asian="14pt" style:font-size-complex="14pt"/>
    </style:style>
    <style:style style:name="T132" style:parent-style-name="Строгий" style:family="text">
      <style:text-properties style:font-name="Times New Roman" fo:color="#000000"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3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14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14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49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1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7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8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5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1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2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63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6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 fo:language="en" fo:country="US"/>
    </style:style>
    <style:style style:name="T16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7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8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6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1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2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6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77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</style:style>
    <style:style style:name="T178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7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0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1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2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3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84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86" style:parent-style-name="Строгий" style:family="text">
      <style:text-properties style:font-name="Times New Roman" fo:color="#000000" fo:font-size="14pt" style:font-size-asian="14pt" style:font-size-complex="14pt"/>
    </style:style>
    <style:style style:name="T187" style:parent-style-name="Строгий" style:family="text">
      <style:text-properties style:font-name="Times New Roman" fo:color="#000000" fo:font-size="14pt" style:font-size-asian="14pt" style:font-size-complex="14pt"/>
    </style:style>
    <style:style style:name="T188" style:parent-style-name="Строгий" style:family="text">
      <style:text-properties style:font-name="Times New Roman" fo:color="#000000" fo:font-size="14pt" style:font-size-asian="14pt" style:font-size-complex="14pt"/>
    </style:style>
    <style:style style:name="T18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3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194" style:parent-style-name="Строгий" style:family="text">
      <style:text-properties style:font-name="Times New Roman" fo:color="#000000" fo:font-size="14pt" style:font-size-asian="14pt" style:font-size-complex="14pt"/>
    </style:style>
    <style:style style:name="T195" style:parent-style-name="Строгий" style:family="text">
      <style:text-properties style:font-name="Times New Roman" fo:color="#000000" fo:font-size="14pt" style:font-size-asian="14pt" style:font-size-complex="14pt"/>
    </style:style>
    <style:style style:name="T196" style:parent-style-name="Строгий" style:family="text">
      <style:text-properties style:font-name="Times New Roman" fo:color="#000000" fo:font-size="14pt" style:font-size-asian="14pt" style:font-size-complex="14pt"/>
    </style:style>
    <style:style style:name="T197" style:parent-style-name="Строгий" style:family="text">
      <style:text-properties style:font-name="Times New Roman" fo:color="#000000" fo:font-size="14pt" style:font-size-asian="14pt" style:font-size-complex="14pt"/>
    </style:style>
    <style:style style:name="T198" style:parent-style-name="Строгий" style:family="text">
      <style:text-properties style:font-name="Times New Roman" fo:color="#000000" fo:font-size="14pt" style:font-size-asian="14pt" style:font-size-complex="14pt"/>
    </style:style>
    <style:style style:name="T199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5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6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7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8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219" style:parent-style-name="Выделение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220" style:parent-style-name="Обычныйвеб" style:family="paragraph">
      <style:paragraph-properties fo:text-align="justify" fo:margin-top="0in" fo:margin-bottom="0in" fo:text-indent="0.4923in" fo:background-color="#FFFFFF"/>
    </style:style>
    <style:style style:name="T221" style:parent-style-name="Строгий" style:family="text">
      <style:text-properties style:font-name="Times New Roman" fo:color="#000000" fo:font-size="14pt" style:font-size-asian="14pt" style:font-size-complex="14pt"/>
    </style:style>
    <style:style style:name="T222" style:parent-style-name="Строгий" style:family="text">
      <style:text-properties style:font-name="Times New Roman" fo:color="#000000" fo:font-size="14pt" style:font-size-asian="14pt" style:font-size-complex="14pt"/>
    </style:style>
    <style:style style:name="T223" style:parent-style-name="Строгий" style:family="text">
      <style:text-properties style:font-name="Times New Roman" fo:color="#000000" fo:font-size="14pt" style:font-size-asian="14pt" style:font-size-complex="14pt"/>
    </style:style>
    <style:style style:name="T224" style:parent-style-name="Строгий" style:family="text">
      <style:text-properties style:font-name="Times New Roman" fo:color="#000000" fo:font-size="14pt" style:font-size-asian="14pt" style:font-size-complex="14pt"/>
    </style:style>
    <style:style style:name="T225" style:parent-style-name="Строгий" style:family="text">
      <style:text-properties style:font-name="Times New Roman" fo:font-weight="normal" style:font-weight-asian="normal" style:font-weight-complex="normal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/>
    </style:style>
    <style:style style:name="T231" style:parent-style-name="Основнойшрифтабзаца" style:family="text">
      <style:text-properties style:font-name="Times New Roman" fo:color="#000000"/>
    </style:style>
    <style:style style:name="T232" style:parent-style-name="Основнойшрифтабзаца" style:family="text">
      <style:text-properties style:font-name="Times New Roman" fo:color="#000000"/>
    </style:style>
    <style:style style:name="T233" style:parent-style-name="Основнойшрифтабзаца" style:family="text">
      <style:text-properties style:font-name="Times New Roman" fo:color="#000000"/>
    </style:style>
    <style:style style:name="T234" style:parent-style-name="Основнойшрифтабзаца" style:family="text">
      <style:text-properties style:font-name="Times New Roman" fo:color="#000000"/>
    </style:style>
    <style:style style:name="T235" style:parent-style-name="Основнойшрифтабзаца" style:family="text">
      <style:text-properties style:font-name="Times New Roman" fo:color="#000000"/>
    </style:style>
    <style:style style:name="T236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7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39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40" style:parent-style-name="Основнойшрифтабзаца" style:family="text">
      <style:text-properties style:font-name="Times New Roman" fo:font-weight="bold" style:font-weight-asian="bold" style:font-weight-complex="bold" fo:color="#000000"/>
    </style:style>
    <style:style style:name="T241" style:parent-style-name="Основнойшрифтабзаца" style:family="text">
      <style:text-properties style:font-name="Times New Roman" fo:color="#000000"/>
    </style:style>
    <style:style style:name="T242" style:parent-style-name="Основнойшрифтабзаца" style:family="text">
      <style:text-properties style:font-name="Times New Roman" fo:color="#000000"/>
    </style:style>
    <style:style style:name="T243" style:parent-style-name="Основнойшрифтабзаца" style:family="text">
      <style:text-properties style:font-name="Times New Roman" fo:color="#000000"/>
    </style:style>
    <style:style style:name="T244" style:parent-style-name="Основнойшрифтабзаца" style:family="text">
      <style:text-properties style:font-name="Times New Roman" fo:color="#000000"/>
    </style:style>
    <style:style style:name="T245" style:parent-style-name="Основнойшрифтабзаца" style:family="text">
      <style:text-properties style:font-name="Times New Roman" fo:color="#000000"/>
    </style:style>
    <style:style style:name="P246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7" style:parent-style-name="Обычныйвеб" style:family="paragraph">
      <style:paragraph-properties fo:text-align="justify" fo:margin-top="0in" fo:margin-bottom="0in" fo:background-color="#FFFFFF">
        <style:tab-stops>
          <style:tab-stop style:type="left" style:position="0.492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8" style:parent-style-name="Обычныйвеб" style:family="paragraph">
      <style:paragraph-properties fo:text-align="justify" fo:margin-top="0in" fo:margin-bottom="0in" fo:text-indent="0.4923in" fo:background-color="#FFFFFF">
        <style:tab-stops>
          <style:tab-stop style:type="left" style:position="0.8861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49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5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59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letter-spacing="0.0013in" fo:font-size="14pt" style:font-size-asian="14pt" style:font-size-complex="14pt" fo:background-color="#FFFFFF"/>
    </style:style>
    <style:style style:name="P260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4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6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8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0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Обычный" style:family="paragraph">
      <style:paragraph-properties fo:text-align="justify" fo:margin-bottom="0in" fo:line-height="100%" fo:margin-left="-0.0194in" fo:text-indent="0.4923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Обычный" style:family="paragraph">
      <style:paragraph-properties fo:text-align="justify" fo:margin-bottom="0in" fo:line-height="100%" fo:text-indent="0.4923in"/>
    </style:style>
    <style:style style:name="T28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8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justify" fo:margin-bottom="0in" fo:line-height="100%" fo:text-indent="0.4923in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justify" fo:margin-bottom="0in" fo:line-height="100%" fo:text-indent="0.4923in"/>
    </style:style>
    <style:style style:name="T29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 style:language-asian="ru" style:country-asian="RU"/>
    </style:style>
    <style:style style:name="P295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0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0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0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303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color="#000000" fo:font-size="14pt" style:font-size-asian="14pt" style:font-size-complex="14pt"/>
    </style:style>
    <style:style style:name="P304" style:parent-style-name="Обычныйвеб" style:family="paragraph">
      <style:paragraph-properties fo:text-align="center" fo:margin-top="0in" fo:margin-bottom="0in" fo:text-indent="0.4923in" fo:background-color="#FFFFFF"/>
    </style:style>
    <style:style style:name="T305" style:parent-style-name="Строгий" style:family="text">
      <style:text-properties style:font-name="Times New Roman" fo:color="#000000" fo:font-size="14pt" style:font-size-asian="14pt" style:font-size-complex="14pt"/>
    </style:style>
    <style:style style:name="T306" style:parent-style-name="Строгий" style:family="text">
      <style:text-properties style:font-name="Times New Roman" fo:color="#000000" fo:font-size="14pt" style:font-size-asian="14pt" style:font-size-complex="14pt"/>
    </style:style>
    <style:style style:name="P307" style:parent-style-name="Обычныйвеб" style:family="paragraph">
      <style:paragraph-properties fo:text-align="justify" fo:margin-top="0in" fo:margin-bottom="0in" fo:text-indent="0.5in" fo:background-color="#FFFFFF"/>
    </style:style>
    <style:style style:name="T30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28" style:parent-style-name="Обычныйвеб" style:family="paragraph">
      <style:paragraph-properties fo:text-align="justify" fo:margin-top="0in" fo:margin-bottom="0in" fo:text-indent="0.4923in" fo:background-color="#FFFFFF"/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text-align="center" fo:margin-bottom="0in" fo:line-height="100%" fo:text-indent="0.4923in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30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1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332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3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4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5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6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7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8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39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0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1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2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3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4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5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6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7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8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49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0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1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2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3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4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5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6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7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8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59" style:parent-style-name="Пункт" style:family="paragraph">
      <style:paragraph-properties fo:text-align="start" fo:margin-top="0in" fo:margin-bottom="0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60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61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62" style:parent-style-name="Пункт" style:family="paragraph">
      <style:paragraph-properties fo:text-align="end" fo:margin-top="0in" fo:margin-bottom="0in" fo:text-indent="0.492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fo:font-size="14pt" style:font-size-asian="14pt" style:font-size-complex="14pt"/>
    </style:style>
    <style:style style:name="P363" style:parent-style-name="Пункт" style:family="paragraph">
      <style:paragraph-properties fo:margin-top="0in" fo:margin-bottom="0in" fo:text-indent="0.4923in"/>
      <style:text-properties style:font-name="Times New Roman" style:font-name-complex="Times New Roman" fo:font-style="normal" style:font-style-asian="normal" style:font-style-complex="normal" fo:font-variant="normal" fo:font-size="14pt" style:font-size-asian="14pt" style:font-size-complex="14pt"/>
    </style:style>
    <style:style style:name="P364" style:parent-style-name="Пункт" style:family="paragraph">
      <style:paragraph-properties fo:margin-top="0in" fo:margin-bottom="0in" fo:text-indent="0.4923in"/>
      <style:text-properties style:font-name="Times New Roman" style:font-name-complex="Times New Roman" fo:font-size="13pt" style:font-size-asian="13pt" style:font-size-complex="13pt"/>
    </style:style>
    <style:style style:name="TableColumn366" style:family="table-column">
      <style:table-column-properties style:column-width="3.2791in" style:use-optimal-column-width="false"/>
    </style:style>
    <style:style style:name="TableColumn367" style:family="table-column">
      <style:table-column-properties style:column-width="2.9527in" style:use-optimal-column-width="false"/>
    </style:style>
    <style:style style:name="Table365" style:family="table">
      <style:table-properties style:width="6.2319in" fo:margin-left="0.2416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39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03" style:parent-style-name="Пункт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Column405" style:family="table-column">
      <style:table-column-properties style:column-width="3.2791in" style:use-optimal-column-width="false"/>
    </style:style>
    <style:style style:name="TableColumn406" style:family="table-column">
      <style:table-column-properties style:column-width="2.9527in" style:use-optimal-column-width="false"/>
    </style:style>
    <style:style style:name="Table404" style:family="table">
      <style:table-properties style:width="6.2319in" fo:margin-left="0.2416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3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34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3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38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3pt" style:font-size-asian="13pt" style:font-size-complex="13pt"/>
    </style:style>
    <style:style style:name="TableColumn440" style:family="table-column">
      <style:table-column-properties style:column-width="0.6208in" style:use-optimal-column-width="false"/>
    </style:style>
    <style:style style:name="TableColumn441" style:family="table-column">
      <style:table-column-properties style:column-width="2.4604in" style:use-optimal-column-width="false"/>
    </style:style>
    <style:style style:name="TableColumn442" style:family="table-column">
      <style:table-column-properties style:column-width="3.1506in" style:use-optimal-column-width="false"/>
    </style:style>
    <style:style style:name="Table439" style:family="table">
      <style:table-properties style:width="6.2319in" fo:margin-left="0.2416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446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P447" style:parent-style-name="Обычныйвеб" style:family="paragraph">
      <style:paragraph-properties fo:text-align="justify" fo:margin-top="0in" fo:margin-bottom="0in"/>
      <style:text-properties style:font-name="Times New Roman" fo:font-size="13pt" style:font-size-asian="13pt" style:font-size-complex="13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Парагр" style:family="paragraph">
      <style:paragraph-properties fo:margin-top="0in" fo:margin-bottom="0in"/>
      <style:text-properties style:font-name="Times New Roman" style:font-name-complex="Times New Roman" fo:font-size="13pt" style:font-size-asian="13pt" style:font-size-complex="13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/>
    </style:style>
    <style:style style:name="P486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487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ableColumn489" style:family="table-column">
      <style:table-column-properties style:column-width="3.2791in" style:use-optimal-column-width="false"/>
    </style:style>
    <style:style style:name="TableColumn490" style:family="table-column">
      <style:table-column-properties style:column-width="2.9527in" style:use-optimal-column-width="false"/>
    </style:style>
    <style:style style:name="Table488" style:family="table">
      <style:table-properties style:width="6.2319in" fo:margin-left="0.2416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3pt" style:font-size-asian="13pt" style:font-size-complex="13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3pt"/>
    </style:style>
    <style:style style:name="P519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0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1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2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3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4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5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6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7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8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29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0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1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2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3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4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5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6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7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8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39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0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1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2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3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4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5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6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7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8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49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0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1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2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3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4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5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6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7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8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59" style:parent-style-name="Обычный" style:family="paragraph">
      <style:paragraph-properties fo:widows="0" fo:orphans="0" fo:text-align="end" fo:margin-bottom="0in" fo:line-height="100%" fo:margin-left="1.475in">
        <style:tab-stops/>
      </style:paragraph-properties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60" style:parent-style-name="Обычный" style:family="paragraph">
      <style:paragraph-properties fo:text-align="center" fo:margin-bottom="0in" fo:line-height="100%" fo:margin-right="0.0298in"/>
      <style:text-properties fo:hyphenate="false"/>
    </style:style>
    <style:style style:name="T561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562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fo:text-align="center" fo:margin-bottom="0in" fo:line-height="100%">
        <style:tab-stops>
          <style:tab-stop style:type="left" style:position="2.2944in"/>
        </style:tab-stops>
      </style:paragraph-properties>
    </style:style>
    <style:style style:name="T565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/>
    </style:style>
    <style:style style:name="P567" style:parent-style-name="Обычный" style:family="paragraph">
      <style:paragraph-properties fo:text-align="center" fo:margin-bottom="0in" fo:line-height="100%" fo:margin-right="0.0298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 fo:hyphenate="false"/>
    </style:style>
    <style:style style:name="P568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fo:font-weight="bold" style:font-weight-asian="bold" style:font-weight-complex="bold" style:letter-kerning="true" fo:font-size="12pt" style:font-size-asian="12pt" style:font-size-complex="12pt" style:language-asian="ru" style:country-asian="RU" fo:hyphenate="false"/>
    </style:style>
    <style:style style:name="P569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70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571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72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573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74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575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76" style:parent-style-name="Обычный" style:family="paragraph">
      <style:paragraph-properties fo:text-align="justify" fo:margin-bottom="0in" fo:line-height="100%" fo:margin-right="0.0298in"/>
      <style:text-properties fo:hyphenate="false"/>
    </style:style>
    <style:style style:name="T57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8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8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8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8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8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587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fo:language="en" fo:country="US" style:language-asian="ru" style:country-asian="RU"/>
    </style:style>
    <style:style style:name="T58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9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9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9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59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style:text-position="super 66.6%" fo:font-size="12pt" style:font-size-asian="12pt" style:font-size-complex="12pt" style:language-asian="ru" style:country-asian="RU"/>
    </style:style>
    <style:style style:name="P596" style:parent-style-name="Текстсноски" style:family="paragraph">
      <style:paragraph-properties fo:text-align="justify"/>
    </style:style>
    <style:style style:name="T597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fo:text-align="justify" fo:margin-bottom="0in" fo:line-height="100%" fo:margin-right="0.0298in" fo:text-indent="0.4923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599" style:parent-style-name="Обычный" style:family="paragraph">
      <style:paragraph-properties fo:text-align="center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0pt" style:font-size-asian="10pt" style:font-size-complex="10pt" style:language-asian="ru" style:country-asian="RU" fo:hyphenate="false"/>
    </style:style>
    <style:style style:name="P600" style:parent-style-name="Обычный" style:family="paragraph">
      <style:paragraph-properties fo:text-align="justify" fo:margin-bottom="0in" fo:line-height="100%">
        <style:tab-stops>
          <style:tab-stop style:type="left" style:position="2.2944in"/>
        </style:tab-stops>
      </style:paragraph-properties>
    </style:style>
    <style:style style:name="T60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02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ru" style:country-asian="RU"/>
    </style:style>
    <style:style style:name="T60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0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0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0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fo:text-align="justify" fo:margin-bottom="0in" fo:line-height="100%" fo:margin-right="0.0298in" fo:text-indent="0.4923in"/>
      <style:text-properties fo:hyphenate="false"/>
    </style:style>
    <style:style style:name="T60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1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letter-kerning="true" fo:font-size="12pt" style:font-size-asian="12pt" style:font-size-complex="12pt" style:language-asian="ru" style:country-asian="RU"/>
    </style:style>
    <style:style style:name="T61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fo:text-align="justify" fo:margin-bottom="0in" fo:line-height="100%" fo:margin-right="0.0298in" fo:text-indent="0.4923in"/>
      <style:text-properties fo:hyphenate="false"/>
    </style:style>
    <style:style style:name="T61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1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1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19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6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27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628" style:parent-style-name="Обычный" style:family="paragraph">
      <style:paragraph-properties fo:text-align="justify" fo:margin-bottom="0in" fo:line-height="100%" fo:margin-right="0.0298in" fo:text-indent="0.4923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629" style:parent-style-name="Обычный" style:family="paragraph">
      <style:paragraph-properties fo:text-align="justify" fo:margin-bottom="0in" fo:line-height="100%" fo:margin-right="0.0298in" fo:text-indent="0.4916in"/>
      <style:text-properties fo:hyphenate="false"/>
    </style:style>
    <style:style style:name="T630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style:text-position="super 66.6%" fo:font-size="12pt" style:font-size-asian="12pt" style:font-size-complex="12pt" style:language-asian="ru" style:country-asian="RU"/>
    </style:style>
    <style:style style:name="T632" style:parent-style-name="Основнойшрифтабзаца" style:family="text"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/>
    </style:style>
    <style:style style:name="P633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634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635" style:parent-style-name="Обычный" style:family="paragraph">
      <style:paragraph-properties fo:text-align="justify" fo:margin-bottom="0in" fo:line-height="100%" fo:margin-right="0.0298in" fo:text-indent="0.4916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636" style:parent-style-name="Обычный" style:family="paragraph">
      <style:paragraph-properties fo:text-align="justify" fo:margin-bottom="0in" fo:line-height="100%" fo:margin-right="0.0298in"/>
      <style:text-properties style:font-name="Times New Roman" style:font-name-asian="SimSun" style:font-name-complex="Times New Roman" style:font-weight-complex="bold" style:letter-kerning="true" fo:font-size="12pt" style:font-size-asian="12pt" style:font-size-complex="12pt" style:language-asian="ru" style:country-asian="RU" fo:hyphenate="false"/>
    </style:style>
    <style:style style:name="P637" style:parent-style-name="Обычный" style:family="paragraph">
      <style:paragraph-properties fo:widows="0" fo:orphans="0" fo:text-align="center" fo:margin-bottom="0in" fo:line-height="100%"/>
    </style:style>
    <style:style style:name="T638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39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0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647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SimSun" style:font-name-complex="Times New Roman" style:font-weight-complex="bold" fo:font-style="italic" style:font-style-asian="italic" style:font-style-complex="italic" style:letter-kerning="true" fo:font-size="10pt" style:font-size-asian="10pt" style:font-size-complex="10pt" style:language-asian="ru" style:country-asian="RU"/>
    </style:style>
    <style:style style:name="P648" style:parent-style-name="Базовый" style:family="paragraph">
      <style:paragraph-properties fo:text-align="end"/>
    </style:style>
    <style:style style:name="P649" style:parent-style-name="Базовый" style:family="paragraph">
      <style:paragraph-properties fo:text-align="end"/>
    </style:style>
    <style:style style:name="P650" style:parent-style-name="Базовый" style:family="paragraph">
      <style:paragraph-properties fo:text-align="end"/>
    </style:style>
    <style:style style:name="P651" style:parent-style-name="Базовый" style:family="paragraph">
      <style:paragraph-properties fo:text-align="end"/>
    </style:style>
    <style:style style:name="P652" style:parent-style-name="Базовый" style:family="paragraph">
      <style:paragraph-properties fo:text-align="end"/>
    </style:style>
    <style:style style:name="P653" style:parent-style-name="Базовый" style:family="paragraph">
      <style:paragraph-properties fo:text-align="end"/>
    </style:style>
    <style:style style:name="P654" style:parent-style-name="Базовый" style:family="paragraph">
      <style:paragraph-properties fo:text-align="end"/>
    </style:style>
    <style:style style:name="P655" style:parent-style-name="Базовый" style:family="paragraph">
      <style:paragraph-properties fo:text-align="end"/>
    </style:style>
    <style:style style:name="P656" style:parent-style-name="Базовый" style:family="paragraph">
      <style:paragraph-properties fo:text-align="end"/>
    </style:style>
    <style:style style:name="P657" style:parent-style-name="Базовый" style:family="paragraph">
      <style:paragraph-properties fo:text-align="end"/>
    </style:style>
    <style:style style:name="P658" style:parent-style-name="Базовый" style:family="paragraph">
      <style:paragraph-properties fo:text-align="end"/>
    </style:style>
    <style:style style:name="P659" style:parent-style-name="Базовый" style:family="paragraph">
      <style:paragraph-properties fo:text-align="end"/>
    </style:style>
    <style:style style:name="P660" style:parent-style-name="Базовый" style:family="paragraph">
      <style:paragraph-properties fo:text-align="end"/>
    </style:style>
    <style:style style:name="P661" style:parent-style-name="Базовый" style:family="paragraph">
      <style:paragraph-properties fo:text-align="end"/>
    </style:style>
    <style:style style:name="P662" style:parent-style-name="Базовый" style:family="paragraph">
      <style:paragraph-properties fo:text-align="end"/>
    </style:style>
    <style:style style:name="P663" style:parent-style-name="Базовый" style:family="paragraph">
      <style:paragraph-properties fo:text-align="end"/>
    </style:style>
    <style:style style:name="P664" style:parent-style-name="Базовый" style:family="paragraph">
      <style:paragraph-properties fo:text-align="end"/>
    </style:style>
    <style:style style:name="P665" style:parent-style-name="Базовый" style:family="paragraph">
      <style:paragraph-properties fo:text-align="end"/>
    </style:style>
    <style:style style:name="P666" style:parent-style-name="Базовый" style:family="paragraph">
      <style:paragraph-properties fo:text-align="end"/>
    </style:style>
    <style:style style:name="P667" style:parent-style-name="Базовый" style:family="paragraph">
      <style:paragraph-properties fo:text-align="end"/>
    </style:style>
    <style:style style:name="P668" style:parent-style-name="Базовый" style:family="paragraph">
      <style:paragraph-properties fo:text-align="end"/>
    </style:style>
    <style:style style:name="P669" style:parent-style-name="Базовый" style:family="paragraph">
      <style:paragraph-properties fo:text-align="end"/>
    </style:style>
    <style:style style:name="P670" style:parent-style-name="Базовый" style:family="paragraph">
      <style:paragraph-properties fo:text-align="end"/>
    </style:style>
    <style:style style:name="P671" style:parent-style-name="Базовый" style:family="paragraph">
      <style:paragraph-properties fo:text-align="end"/>
    </style:style>
    <style:style style:name="P672" style:parent-style-name="Базовый" style:family="paragraph">
      <style:paragraph-properties fo:text-align="end"/>
    </style:style>
    <style:style style:name="P673" style:parent-style-name="Базовый" style:family="paragraph">
      <style:paragraph-properties fo:text-align="end"/>
    </style:style>
    <style:style style:name="P674" style:parent-style-name="Базовый" style:family="paragraph">
      <style:paragraph-properties fo:text-align="end"/>
    </style:style>
    <style:style style:name="P675" style:parent-style-name="Базовый" style:family="paragraph">
      <style:paragraph-properties fo:text-align="end"/>
    </style:style>
    <style:style style:name="P676" style:parent-style-name="Базовый" style:family="paragraph">
      <style:paragraph-properties fo:text-align="end"/>
    </style:style>
    <style:style style:name="P677" style:parent-style-name="Базовый" style:family="paragraph">
      <style:paragraph-properties fo:text-align="end"/>
    </style:style>
    <style:style style:name="P678" style:parent-style-name="Базовый" style:family="paragraph">
      <style:paragraph-properties fo:text-align="end"/>
    </style:style>
    <style:style style:name="P679" style:parent-style-name="Обычный" style:family="paragraph">
      <style:paragraph-properties fo:text-align="end" fo:margin-bottom="0in" fo:line-height="100%" fo:margin-left="0.9923in" fo:text-indent="-0.5in">
        <style:tab-stops/>
      </style:paragraph-properties>
      <style:text-properties style:font-name-complex="Times New Roman" fo:font-size="14pt" style:font-size-asian="14pt" style:font-size-complex="14pt" style:language-asian="ru" style:country-asian="RU"/>
    </style:style>
    <style:style style:name="P680" style:parent-style-name="Обычный" style:family="paragraph">
      <style:paragraph-properties fo:text-align="end" fo:margin-bottom="0in" fo:line-height="100%" fo:margin-left="0.9923in" fo:text-indent="-0.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6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8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2pt" style:language-asian="ru" style:country-asian="RU"/>
    </style:style>
    <style:style style:name="P68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5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7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2pt" style:language-asian="ru" style:country-asian="RU"/>
    </style:style>
    <style:style style:name="P68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89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2pt" style:language-asian="ru" style:country-asian="RU"/>
    </style:style>
    <style:style style:name="P692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694" style:parent-style-name="Основнойшрифтабзаца" style:family="text">
      <style:text-properties style:font-name="Times New Roman" style:font-name-complex="Times New Roman" fo:font-style="italic" style:font-style-asian="italic" style:font-size-complex="12pt" style:language-asian="ru" style:country-asian="RU"/>
    </style:style>
    <style:style style:name="T695" style:parent-style-name="Основнойшрифтабзаца" style:family="text">
      <style:text-properties style:font-name="Times New Roman" style:font-name-complex="Times New Roman" fo:font-style="italic" style:font-style-asian="italic" fo:font-size="10pt" style:font-size-asian="10pt" style:font-size-complex="12pt" style:language-asian="ru" style:country-asian="RU"/>
    </style:style>
    <style:style style:name="P696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97" style:parent-style-name="Обычный" style:family="paragraph">
      <style:paragraph-properties fo:text-align="center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tyle="italic" style:font-style-asian="italic" fo:font-size="10pt" style:font-size-asian="10pt" style:font-size-complex="12pt" style:language-asian="ru" style:country-asian="RU"/>
    </style:style>
    <style:style style:name="P698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</style:style>
    <style:style style:name="T6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70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fo:font-style="italic" style:font-style-asian="italic"/>
    </style:style>
    <style:style style:name="T702" style:parent-style-name="Основнойшрифтабзаца" style:family="text">
      <style:text-properties fo:font-style="italic" style:font-style-asian="italic" style:text-position="super 63.6%"/>
    </style:style>
    <style:style style:name="P703" style:parent-style-name="Текстсноски" style:family="paragraph">
      <style:paragraph-properties fo:text-align="justify"/>
    </style:style>
    <style:style style:name="T704" style:parent-style-name="Основнойшрифтабзаца" style:family="text">
      <style:text-properties fo:font-style="italic" style:font-style-asian="italic"/>
    </style:style>
    <style:style style:name="T70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6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7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8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0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1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2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3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4" style:parent-style-name="Обычный" style:family="paragraph">
      <style:paragraph-properties fo:text-align="justify" fo:margin-bottom="0in" fo:line-height="100%">
        <style:tab-stops>
          <style:tab-stop style:type="left" style:position="4.3125in"/>
        </style:tab-stops>
      </style:paragraph-properties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715" style:parent-style-name="Обычный" style:family="paragraph">
      <style:paragraph-properties fo:text-align="end" fo:margin-bottom="0in" fo:line-height="100%" fo:margin-left="0.9923in" fo:text-indent="-0.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16" style:parent-style-name="Обычный" style:family="paragraph">
      <style:paragraph-properties fo:text-align="end" fo:margin-bottom="0in" fo:line-height="100%" fo:margin-left="0.9923in" fo:text-indent="-0.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17" style:parent-style-name="Обычный" style:family="paragraph">
      <style:paragraph-properties fo:text-align="center" fo:margin-bottom="0in" fo:line-height="100%" fo:margin-left="0.9923in" fo:text-indent="-0.5in">
        <style:tab-stops/>
      </style:paragraph-properties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1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1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20" style:parent-style-name="Обычный" style:family="paragraph">
      <style:paragraph-properties fo:text-align="justify" fo:margin-bottom="0in" fo:line-height="100%" fo:text-indent="0.4923in"/>
    </style:style>
    <style:style style:name="T721" style:parent-style-name="Основнойшрифтабзаца" style:family="text">
      <style:text-properties style:font-name="Times New Roman" fo:color="#000000" fo:letter-spacing="0.0013in" fo:font-size="14pt" style:font-size-asian="14pt" style:font-size-complex="14pt" fo:background-color="#FFFFFF"/>
    </style:style>
    <style:style style:name="P72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2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0" style:parent-style-name="Обычный" style:family="paragraph">
      <style:paragraph-properties fo:text-align="center" fo:margin-bottom="0in" fo:line-height="100%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1" style:parent-style-name="Обычный" style:family="paragraph">
      <style:paragraph-properties fo:text-align="center" fo:margin-bottom="0in" fo:line-height="100%" fo:text-indent="0.4923in" fo:background-color="#FFFFFF"/>
      <style:text-properties style:font-name="Times New Roman" style:font-name-complex="Times New Roman" fo:font-weight="bold" style:font-weight-asian="bold" fo:color="#000000" fo:font-size="14pt" style:font-size-asian="14pt" style:font-size-complex="14pt" style:language-asian="ru" style:country-asian="RU"/>
    </style:style>
    <style:style style:name="P73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3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4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5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6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7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8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39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40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41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42" style:parent-style-name="Обычный" style:family="paragraph">
      <style:paragraph-properties fo:text-align="justify" fo:margin-bottom="0in" fo:line-height="100%" fo:text-indent="0.4923in" fo:background-color="#FFFFFF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P743" style:parent-style-name="Обычный" style:family="paragraph">
      <style:paragraph-properties fo:text-align="justify" fo:margin-bottom="0in" fo:line-height="100%" fo:text-indent="0.4923in"/>
      <style:text-properties style:font-name="Times New Roman" style:font-name-complex="Times New Roman" fo:color="#000000" fo:font-size="13.5pt" style:font-size-asian="13.5pt" style:font-size-complex="13.5pt" style:language-asian="ru" style:country-asian="RU"/>
    </style:style>
    <style:style style:name="P74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5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7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8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49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1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55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6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7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8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59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0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1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2" style:parent-style-name="Обычный" style:family="paragraph">
      <style:paragraph-properties fo:text-align="end"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66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67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768" style:parent-style-name="Обычный" style:family="paragraph">
      <style:paragraph-properties fo:widows="0" fo:orphans="0" fo:text-align="justify" fo:margin-bottom="0in" fo:line-height="100%" fo:text-indent="0.3937in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fo:font-weight="bold" style:font-weight-asian="bold" style:letter-kerning="true" fo:font-size="14pt" style:font-size-asian="14pt" style:font-size-complex="14pt" style:language-asian="ru" style:country-asian="RU" fo:hyphenate="false"/>
    </style:style>
    <style:style style:name="P769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770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771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772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773" style:parent-style-name="Обычный" style:family="paragraph">
      <style:paragraph-properties fo:widows="0" fo:orphans="0"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Nimbus Roman No9 L" style:font-name-complex="Times New Roman" style:letter-kerning="true" fo:font-size="14pt" style:font-size-asian="14pt" style:font-size-complex="14pt" style:language-asian="ru" style:country-asian="RU" fo:hyphenate="false"/>
    </style:style>
    <style:style style:name="P774" style:parent-style-name="Обычный" style:family="paragraph">
      <style:paragraph-properties fo:widows="0" fo:orphans="0" fo:text-align="center" fo:margin-bottom="0in" fo:line-height="100%"/>
      <style:text-properties style:font-name="Times New Roman" style:font-name-asian="Nimbus Roman No9 L" style:font-name-complex="Times New Roman" fo:font-weight="bold" style:font-weight-asian="bold" style:font-weight-complex="bold" style:letter-kerning="true" fo:font-size="14pt" style:font-size-asian="14pt" style:font-size-complex="14pt" fo:hyphenate="false"/>
    </style:style>
    <style:style style:name="P775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6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7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8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79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0" style:parent-style-name="Обычный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1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2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3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4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5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6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7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8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89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0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1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2" style:parent-style-name="Основнойтекст" style:family="paragraph">
      <style:paragraph-properties fo:margin-bottom="0in" fo:line-height="100%" fo:text-indent="0.4923in"/>
      <style:text-properties style:font-name="Times New Roman" style:font-name-complex="Times New Roman" fo:font-size="14pt" style:font-size-asian="14pt" style:font-size-complex="14pt"/>
    </style:style>
    <style:style style:name="P79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<text:span text:style-name="T4"><text:s text:c="39"/>ТАМБОВСКОЙ ОБЛАСТИ</text:span></text:p>
      <text:p text:style-name="P5"/>
      <text:p text:style-name="P6"/>
      <text:p text:style-name="P7">П Р И К А З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17</text:span><text:span text:style-name="T17">.01.201</text:span><text:span text:style-name="T18">8</text:span></text:p>
          </table:table-cell>
          <table:table-cell table:style-name="TableCell19">
            <text:p text:style-name="P20"/>
            <text:p text:style-name="P21">г. Рассказово</text:p>
          </table:table-cell>
          <table:table-cell table:style-name="TableCell22">
            <text:p text:style-name="P23"/>
            <text:p text:style-name="P24"><text:span text:style-name="T25">№<text:s/></text:span><text:span text:style-name="T26">10</text:span></text:p>
            <text:p text:style-name="P27"/>
          </table:table-cell>
        </table:table-row>
      </table:table>
      <text:p text:style-name="P28"/>
      <text:p text:style-name="P29">О проведении<text:s/>муниципального<text:s/>этапа<text:s/>областной<text:s/>акции «Виват, наука!»</text:p>
      <text:p text:style-name="P30"/>
      <text:p text:style-name="P31"><text:span text:style-name="T32">В соответствии с календарем<text:s/></text:span><text:span text:style-name="T33">районных</text:span><text:span text:style-name="T34"><text:s/>массовых мероприятий с<text:s/></text:span><text:span text:style-name="T35">обу</text:span><text:span text:style-name="T36">ча</text:span><text:span text:style-name="T37">ю</text:span><text:span text:style-name="T38">щимися на 201</text:span><text:span text:style-name="T39">8</text:span><text:span text:style-name="T40"><text:s/>год, в целях<text:s/></text:span><text:span text:style-name="T41">пропаганды достижений науки и техники, вовлечения<text:s/></text:span><text:span text:style-name="T42">обучающихся<text:s/></text:span><text:span text:style-name="T43">в научно-исследовательскую и изобретательскую деятельность</text:span><text:span text:style-name="T44">,<text:s/></text:span><text:span text:style-name="T45">ПРИКАЗЫВАЮ:</text:span></text:p>
      <text:list text:style-name="LFO1" text:continue-numbering="true">
        <text:list-item>
          <text:p text:style-name="P46">В<text:s/>период с<text:s/>20 января<text:s/>по 17<text:s/>февраля 2018<text:s/>года<text:s/>провести муниципальный<text:s/>этап<text:s/>областной<text:s/>акции «Виват, наука!» (далее – Акция).</text:p>
        </text:list-item>
        <text:list-item>
          <text:p text:style-name="P47">Утвердить положение о<text:s/>проведении<text:s/>Акции (Приложение 1).</text:p>
        </text:list-item>
        <text:list-item>
          <text:p text:style-name="P48">Утвердить состав<text:s/>оргкомитета с правами жюри<text:s/>Акции (Приложение 2).</text:p>
        </text:list-item>
        <text:list-item>
          <text:p text:style-name="P49"><text:s/>Рекомендовать руководителям<text:s/>образовательных организаций обеспечить участие обучающихся в Акции.</text:p>
        </text:list-item>
      </text:list>
      <text:p text:style-name="P50">5. Контроль за исполнением приказа<text:s/>оставляю за собой.</text:p>
      <text:p text:style-name="P51"/>
      <text:p text:style-name="P52"/>
      <text:p text:style-name="P53">Начальник отдела<text:s text:c="29"/><text:tab/><text:tab/><text:tab/><text:tab/><text:s text:c="19"/>Н.П. Рыкова<text:tab/></text:p>
      <text:p text:style-name="P54"><text:s text:c="63"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Приложение 1</text:p>
      <text:p text:style-name="P72">УТВЕРЖДЕНО</text:p>
      <text:p text:style-name="P73">приказом отдела образования<text:s/></text:p>
      <text:p text:style-name="P74">и защиты прав несовершеннолетних</text:p>
      <text:p text:style-name="P75"><text:s/>администрации Рассказовского района</text:p>
      <text:p text:style-name="P76">от<text:s/>17.01.2018<text:s text:c="2"/>№<text:s/><text:s/>10</text:p>
      <text:p text:style-name="P77"><text:s text:c="30"/></text:p>
      <text:p text:style-name="P78"/>
      <text:p text:style-name="P79">Положение</text:p>
      <text:p text:style-name="P80">о проведении<text:s/>муниципального<text:s/>этапа<text:s/>областной<text:s/>акции<text:s/></text:p>
      <text:p text:style-name="P81">«Виват, наука!»</text:p>
      <text:p text:style-name="P82"/>
      <text:p text:style-name="P83">1.<text:s/>Общие положения</text:p>
      <text:list text:style-name="LFO4" text:continue-numbering="true">
        <text:list-item>
          <text:list>
            <text:list-item>
              <text:p text:style-name="P84">Настоящее положение определяет порядок организации и проведения<text:s/>муниципального<text:s/>этапа<text:s/>областной<text:s/>акции «Виват, наука!» (далее – Акция).</text:p>
            </text:list-item>
            <text:list-item>
              <text:p text:style-name="P85">Акция проводится<text:s/>отделом образования и защиты прав несовершеннолетних администрации Рассказовского района</text:p>
            </text:list-item>
          </text:list>
        </text:list-item>
      </text:list>
      <text:p text:style-name="P86"/>
      <text:p text:style-name="P87">2.<text:s/>Цели и задачи Акции</text:p>
      <text:p text:style-name="P88"><text:span text:style-name="T89">Цель Акции:</text:span><text:span text:style-name="T90"><text:s/></text:span><text:span text:style-name="T91">пропаганда достижений науки и техники, вовлечение учащихся в научно-исследовательскую и изобретательскую деятельность.</text:span></text:p>
      <text:p text:style-name="P92"><text:span text:style-name="T93">Задачи Акции:</text:span></text:p>
      <text:p text:style-name="P94">формирование интереса к сфере науки;<text:s/></text:p>
      <text:p text:style-name="P95">популяризация научных знаний;</text:p>
      <text:p text:style-name="P96">создание условий для реализации творческого потенциала и интеллектуального развития учащихся;</text:p>
      <text:p text:style-name="P97"><text:span text:style-name="T98">содействие</text:span><text:span text:style-name="T99"><text:s/>профессиональной ориентации школьников в научной сфере деятельности.</text:span></text:p>
      <text:p text:style-name="P100"/>
      <text:p text:style-name="P101">3. Руководство Акцией</text:p>
      <text:p text:style-name="P102">3.1. Общее руководство по подготовке и проведению Акции осуществляет<text:s/>оргкомитет с правами жюри (далее – Оргкомитет).<text:s/><text:s/></text:p>
      <text:p text:style-name="P103">3.2.<text:s/>Оргкомитет<text:s/>выполняет следующие функции:<text:s/></text:p>
      <text:p text:style-name="P104">принимает<text:s/>отчеты по итогам проведения Акции;</text:p>
      <text:p text:style-name="P105">обеспечивает <text:s/>информационное освещение Акции;</text:p>
      <text:p text:style-name="P106">готовит отчет по итогам проведения Акции.</text:p>
      <text:p text:style-name="P107">определяет победителей и призеров Акции.</text:p>
      <text:p text:style-name="P108"><text:span text:style-name="T109">3.3</text:span><text:span text:style-name="T110">.<text:s/></text:span><text:span text:style-name="T111">Оргкомитет<text:s/></text:span><text:span text:style-name="T112">имеет право:</text:span><text:span text:style-name="T113"><text:s/></text:span></text:p>
      <text:p text:style-name="P114">делить<text:s/>призовые<text:s/>места среди участников;<text:s/></text:p>
      <text:p text:style-name="P115">присуждать не все призовые места;</text:p>
      <text:p text:style-name="P116">отмечать<text:s/>участников Акции специальными дипломами.<text:s/></text:p>
      <text:p text:style-name="P117"><text:span text:style-name="T118">3.4</text:span><text:span text:style-name="T119">. </text:span><text:span text:style-name="T120">Решение<text:s/></text:span><text:span text:style-name="T121">Оргкомитета<text:s/></text:span><text:span text:style-name="T122">является окончательным и изменению, обжалованию и пересмотру не подлежит.</text:span></text:p>
      <text:p text:style-name="P123"/>
      <text:soft-page-break/>
      <text:p text:style-name="P124"><text:span text:style-name="T125">4.<text:s/></text:span><text:span text:style-name="T126">Участники Акции</text:span></text:p>
      <text:p text:style-name="P127">В Акции могут принять участие образовательные организации общего и дополнительного образования.</text:p>
      <text:p text:style-name="P128"/>
      <text:p text:style-name="P129"><text:span text:style-name="T130">5.<text:s/></text:span><text:span text:style-name="T131">Сроки, содержание<text:s/></text:span><text:span text:style-name="T132">и порядок проведения Акции</text:span></text:p>
      <text:p text:style-name="P133"><text:span text:style-name="T134">5.1.<text:s/></text:span><text:span text:style-name="T135">Акция проводится в период</text:span><text:span text:style-name="T136"><text:s/></text:span><text:span text:style-name="T137">с<text:s/></text:span><text:span text:style-name="T138">20 января</text:span><text:span text:style-name="T139"><text:s/></text:span><text:span text:style-name="T140">по</text:span><text:span text:style-name="T141"><text:s/>2</text:span><text:span text:style-name="T142">8</text:span><text:span text:style-name="T143"><text:s/>февраля 201</text:span><text:span text:style-name="T144">8</text:span><text:span text:style-name="T145"><text:s/></text:span><text:span text:style-name="T146">года.</text:span></text:p>
      <text:p text:style-name="P147">5.2.<text:s/>Этапы<text:s/>проведения<text:s/>Акции:</text:p>
      <text:p text:style-name="P148"><text:span text:style-name="T149">I</text:span><text:span text:style-name="T150"><text:s/></text:span><text:span text:style-name="T151">этап –<text:s/></text:span><text:span text:style-name="T152">муниципальный</text:span><text:span text:style-name="T153"><text:s/>– с<text:s/></text:span><text:span text:style-name="T154">20 января</text:span><text:span text:style-name="T155"><text:s/>по 1</text:span><text:span text:style-name="T156">7</text:span><text:span text:style-name="T157"><text:s/>февраля 201</text:span><text:span text:style-name="T158">8</text:span><text:span text:style-name="T159"><text:s/></text:span><text:span text:style-name="T160">г</text:span><text:span text:style-name="T161">ода</text:span><text:span text:style-name="T162">;</text:span></text:p>
      <text:p text:style-name="P163"><text:span text:style-name="T164">II</text:span><text:span text:style-name="T165"><text:s/>этап – региональный –<text:s/></text:span><text:span text:style-name="T166">с<text:s/></text:span><text:span text:style-name="T167">17</text:span><text:span text:style-name="T168"><text:s/>по 2</text:span><text:span text:style-name="T169">8</text:span><text:span text:style-name="T170"><text:s/>февраля</text:span><text:span text:style-name="T171"><text:s/>201</text:span><text:span text:style-name="T172">8</text:span><text:span text:style-name="T173"><text:s/></text:span><text:span text:style-name="T174">г</text:span><text:span text:style-name="T175">ода</text:span><text:span text:style-name="T176">.</text:span></text:p>
      <text:p text:style-name="P177"><text:span text:style-name="T178">5</text:span><text:span text:style-name="T179">.3.<text:s/></text:span><text:span text:style-name="T180">Возможные формы проведения</text:span><text:span text:style-name="T181"><text:s/></text:span><text:span text:style-name="T182">мероприятий</text:span><text:span text:style-name="T183"><text:s/>в образовательных организациях</text:span><text:span text:style-name="T184">:<text:s/></text:span></text:p>
      <text:p text:style-name="P185"><text:span text:style-name="T186">м</text:span><text:span text:style-name="T187">ероприятия по привлечению школьников к научно-исследовательской<text:s/></text:span><text:span text:style-name="T188">и изобретательской деятельности</text:span><text:span text:style-name="T189"><text:s/>(</text:span><text:span text:style-name="T190">о</text:span><text:span text:style-name="T191">рганизация и проведение научно-практических конференций, фестивалей наук, научных турниров, лекториев, школ юных исследователей и т.д.</text:span><text:span text:style-name="T192">);</text:span></text:p>
      <text:p text:style-name="P193"><text:span text:style-name="T194">д</text:span><text:span text:style-name="T195">еятельность по пропаг</text:span><text:span text:style-name="T196">анде<text:s/></text:span><text:span text:style-name="T197">достижений науки и техники</text:span><text:span text:style-name="T198"><text:s/></text:span><text:span text:style-name="T199">(</text:span><text:span text:style-name="T200">п</text:span><text:span text:style-name="T201">одготовка<text:s/></text:span><text:span text:style-name="T202">лекций с презентациями:<text:s/></text:span><text:span text:style-name="T203">«Учитель и ученик в науке»</text:span><text:span text:style-name="T204">,</text:span><text:span text:style-name="T205"><text:s/></text:span><text:span text:style-name="T206">«Знаменитые исследовательские лаборатории»</text:span><text:span text:style-name="T207">,</text:span><text:span text:style-name="T208"><text:s/></text:span><text:span text:style-name="T209">«Достижения ученых Тамбовской области»</text:span><text:span text:style-name="T210">,</text:span><text:span text:style-name="T211"><text:s/></text:span><text:span text:style-name="T212">«Современные музеи науки»</text:span><text:span text:style-name="T213"><text:s/>и т.д.</text:span><text:span text:style-name="T214">; в</text:span><text:span text:style-name="T215">стречи с учеными, мастер-классы, презентации деятельности научных учреждений, просмотр и обсуждение научно-попул</text:span><text:span text:style-name="T216">ярных фильмов, посещение музеев и</text:span><text:span text:style-name="T217"><text:s/>др.</text:span><text:span text:style-name="T218">)</text:span><text:span text:style-name="T219">;</text:span></text:p>
      <text:p text:style-name="P220"><text:span text:style-name="T221">п</text:span><text:span text:style-name="T222">ривлечение учащихся к интеллек</text:span><text:span text:style-name="T223">т</text:span><text:span text:style-name="T224">уально-творческой деятельности<text:s/></text:span><text:span text:style-name="T225">(</text:span><text:span text:style-name="T226">о</text:span><text:span text:style-name="T227">рганизация и проведение турниров, олимпиад,<text:s/></text:span><text:span text:style-name="T228">интеллектуальных игр, викторин и т.д.)</text:span><text:span text:style-name="T229">.<text:s/></text:span></text:p>
      <text:p text:style-name="Базовый"><text:span text:style-name="T230">5</text:span><text:span text:style-name="T231">.4. Для участия в<text:s/></text:span><text:span text:style-name="T232">муниципальном<text:s/></text:span><text:span text:style-name="T233">этапе Акции<text:s/></text:span><text:span text:style-name="T234">образовательным организациям</text:span><text:span text:style-name="T235"><text:s/>необходимо<text:s/></text:span><text:span text:style-name="T236">до 1</text:span><text:span text:style-name="T237">3</text:span><text:span text:style-name="T238"><text:s/>фев</text:span><text:span text:style-name="T239">раля 2018</text:span><text:span text:style-name="T240"><text:s/>года</text:span><text:span text:style-name="T241"><text:s/>пред</text:span><text:span text:style-name="T242">о</text:span><text:span text:style-name="T243">ставить в</text:span><text:span text:style-name="T244"><text:s/>МКУ «ИМЦ Рассказовского района»</text:span><text:span text:style-name="T245">:</text:span></text:p>
      <text:p text:style-name="P246"><text:tab/>регистрационную карту (Приложение<text:s/>1<text:s/>к положению);</text:p>
      <text:p text:style-name="P247">согласия на обработку персональных данных<text:s/>руководителя Акции<text:s/>(Приложение 2 к Положению);</text:p>
      <text:p text:style-name="P248">отчет образовательной организации.</text:p>
      <text:p text:style-name="P249"><text:span text:style-name="T250">Отче</text:span><text:span text:style-name="T251">т образовательной организации</text:span><text:span text:style-name="T252"><text:s/>должен содержать:</text:span></text:p>
      <text:p text:style-name="P253">перечень мероприятий, проведенных образовательной организацией, с указанием даты, цели,<text:s/>места проведения; количество участников (детей, педагогов, родителей);</text:p>
      <text:p text:style-name="P254">информационное сообщение о проведении Акции – до 1 страницы печатного текста;</text:p>
      <text:p text:style-name="P255">методические материалы: разработки уроков, турниров, лекций, сценарии праздников и т.д.</text:p>
      <text:p text:style-name="P256">фото и видеоматериалы, отражающие деятельность по проведению Акции;</text:p>
      <text:p text:style-name="P257">публикации в прессе, ссылки на размещенные<text:s/>материалы в сети Интернет о ходе проведения Акции;</text:p>
      <text:p text:style-name="P258">отзывы участников.</text:p>
      <text:soft-page-break/>
      <text:p text:style-name="P259">5.5.<text:s/>Материалы, соответствующие условиям Акции,<text:s/>оцениваются<text:s/>по 5-ти бальной шкале<text:s/>в соответствии с<text:s/>критериями (Приложение 3 к положению).</text:p>
      <text:p text:style-name="P260"><text:span text:style-name="T261">5.5. В рамках Акции проводится<text:s/></text:span><text:span text:style-name="T262">конкурс видеороликов</text:span><text:span text:style-name="T263">, участниками которого могут быть как обучающиеся, так и педагоги по четырем категориям:<text:s/></text:span></text:p>
      <text:p text:style-name="P264">обучающиеся в возрасте от 7 до 11 лет;</text:p>
      <text:p text:style-name="P265">обучающиеся в возрасте от 12 до 14 лет;</text:p>
      <text:p text:style-name="P266">обучающиеся в возрасте от 15 до 18 лет;</text:p>
      <text:p text:style-name="P267">педагогические работники.</text:p>
      <text:p text:style-name="P268">На конкурс представляются видеоролики, снятые (созданные) любыми доступными средствами, соответствующие тематике Акции.<text:s/></text:p>
      <text:p text:style-name="P269">Сюжет видео должен быть посвящен науке и технологиям или их развитию в будущем. Участники конкурса сами определяют жанр видео:</text:p>
      <text:p text:style-name="P270">«Научное интервью»: автор берет интервью в формате «вопрос-ответ» у учителя или специалиста;</text:p>
      <text:p text:style-name="P271">«Моя научная лекция»: автор читает лекцию на научную тему, используя любые иллюстративные материалы;</text:p>
      <text:p text:style-name="P272">«Научный эксперимент»: автор проводит наглядный научный эксперимент, поясняя цели и методы, интерпретируя результаты и т.д.</text:p>
      <text:p text:style-name="P273"><text:span text:style-name="T274">Содержание видеороликов не должно противоречить законодательству РФ и нормам морали.</text:span></text:p>
      <text:p text:style-name="P275"><text:span text:style-name="T276">Видео должно быть на русском языке, иметь понятное название и описание.</text:span><text:s/><text:span text:style-name="T277">Каждую работу должен сопровождать краткий текстовый комментарий (объемом до 1/2 страницы).</text:span></text:p>
      <text:p text:style-name="P278">Участник конкурса видеороликов заполняет согласие на обработку персональных данных (Приложение 2 к положению).</text:p>
      <text:p text:style-name="P279"><text:span text:style-name="T280">Требования к техническим характеристикам видеоролика:</text:span></text:p>
      <text:p text:style-name="P281">хронометраж ролика – до 10 минут;</text:p>
      <text:p text:style-name="P282"><text:span text:style-name="T283">формат видеоролика:<text:s/></text:span><text:span text:style-name="T284">MPEG</text:span><text:span text:style-name="T285"><text:s/>4,<text:s/></text:span><text:span text:style-name="T286">AVI</text:span><text:span text:style-name="T287">,<text:s/></text:span><text:span text:style-name="T288">MPEG</text:span><text:span text:style-name="T289">,<text:s/></text:span><text:span text:style-name="T290">WMV</text:span><text:span text:style-name="T291">;</text:span></text:p>
      <text:p text:style-name="P292">использование при монтаже и съемке видеоролика специальных программ и инструментов – на усмотрение участника.</text:p>
      <text:p text:style-name="P293"><text:span text:style-name="T294">Не принимаются видеоролики:</text:span></text:p>
      <text:p text:style-name="P295">низкого технического качества;</text:p>
      <text:p text:style-name="P296">признанные жюри несоответствующими тематике;</text:p>
      <text:p text:style-name="P297">скопированные из сети Интернет;</text:p>
      <text:p text:style-name="P298">нарушающие авторские права третьих лиц;</text:p>
      <text:p text:style-name="P299">мультимедийное слайд-шоу, т.е. набор чередующихся фотографий.</text:p>
      <text:p text:style-name="P300">Видеоролики оцениваются в соответствии с критериями (Приложение 3 к положению).</text:p>
      <text:p text:style-name="P301">5.6. Папка с материалами по итогам Акции перед отправкой архивируется.<text:s/></text:p>
      <text:p text:style-name="P302">Материалы объемом более 10 Мб передаются по ссылке через файлообменники, такие как Яндекс Народ.Диск, Файлы@Mail.ru или другие бесплатные сервисы хранения файлов. Конкурсные видеоролики могут быть<text:s/><text:soft-page-break/>размещены на видео-хостинге (например, YouTube.com). Ссылку с размещенным видеороликом необходимо указать в регистрационной карте (Приложение 1 к положению).<text:s/></text:p>
      <text:p text:style-name="P303"/>
      <text:p text:style-name="P304"><text:span text:style-name="T305">6</text:span><text:span text:style-name="T306">. Подведение итогов Акции</text:span></text:p>
      <text:p text:style-name="P307"><text:span text:style-name="T308">6.1.<text:s/></text:span><text:span text:style-name="T309">Подведение итогов Акции состоится<text:s/></text:span><text:span text:style-name="T310">до<text:s/></text:span><text:span text:style-name="T311">2</text:span><text:span text:style-name="T312">8</text:span><text:span text:style-name="T313"><text:s/>февраля 201</text:span><text:span text:style-name="T314">8</text:span><text:span text:style-name="T315"><text:s/>года</text:span><text:span text:style-name="T316">.</text:span><text:span text:style-name="T317"><text:s/>В</text:span><text:span text:style-name="T318">се образовательные</text:span><text:span text:style-name="T319"><text:s/>организации</text:span><text:s/><text:span text:style-name="T320">и все участники <text:s/>конкурса видеороликов</text:span><text:span text:style-name="T321">, принявшие</text:span><text:span text:style-name="T322"><text:s/>участие в Акции</text:span><text:span text:style-name="T323">,</text:span><text:span text:style-name="T324"><text:s/>получат</text:span><text:span text:style-name="T325"><text:s/>элект</text:span><text:span text:style-name="T326">ронные</text:span><text:span text:style-name="T327"><text:s/>свидетельства участников.</text:span></text:p>
      <text:p text:style-name="P328">6.2. По итогам оценки конкурсных материалов определяются три призовых места. Победители (I место) и призеры (II, III место) награждаются дипломами<text:s/>отдела образования и защиты прав несовершеннолетних администрации Рассказовского района.<text:s/><text:s/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soft-page-break/>
      <text:p text:style-name="P361">Приложение<text:s/>1</text:p>
      <text:p text:style-name="P362">к положению</text:p>
      <text:p text:style-name="P363">Регистрационная карта</text:p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 table:number-columns-spanned="2">
            <text:p text:style-name="P370">Информация об организации, которая провела акцию<text:s/></text:p>
          </table:table-cell>
          <table:covered-table-cell/>
        </table:table-row>
        <table:table-row table:style-name="TableRow371">
          <table:table-cell table:style-name="TableCell372">
            <text:p text:style-name="P373">Полное название организации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Краткое название организации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Индекс, полный почтовый адрес организации<text:s/>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Код, телефон, факс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Электронная почта<text:s/>(для отправки свидетельства)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Руководитель организации:<text:s/></text:p>
            <text:p text:style-name="P399">фамилия, имя, отчество;</text:p>
            <text:p text:style-name="P400">должность</text:p>
          </table:table-cell>
          <table:table-cell table:style-name="TableCell401">
            <text:p text:style-name="P402"/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Информация об акции<text:s/></text:p>
          </table:table-cell>
          <table:covered-table-cell/>
        </table:table-row>
        <table:table-row table:style-name="TableRow410">
          <table:table-cell table:style-name="TableCell411">
            <text:p text:style-name="P412">Название акции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Место проведения акции (населенный пункт, образовательная<text:s/>организация<text:s/>и т.д.)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Краткая информация об акции с указанием всех проведенных мероприятий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Примерное количество человек, которые приняли участие в акции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Руководитель<text:s/>(ли) акции:<text:s/></text:p>
            <text:p text:style-name="P433">фамилия, имя, отчество;<text:s/></text:p>
            <text:p text:style-name="P434">место работы,</text:p>
            <text:p text:style-name="P435">должность,<text:s/></text:p>
          </table:table-cell>
          <table:table-cell table:style-name="TableCell436"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Перечень<text:s/>МАТЕРИАЛОВ,<text:s/></text:p>
            <text:p text:style-name="P446">представленных по итогам акции<text:s/></text:p>
            <text:p text:style-name="P447">(сообщение, фотографии с места события,<text:s/>видеоматериалы<text:s/>отзывы участников и т.д.)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1.</text:p>
          </table:table-cell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>
            <text:p text:style-name="P455">2.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  <table:table-row table:style-name="TableRow458">
          <table:table-cell table:style-name="TableCell459">
            <text:p text:style-name="P460">3.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5.</text:p>
          </table:table-cell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2">
            <text:p text:style-name="P478">Фамилия, имя, отчество лица, направившего регистрационную карту, его должность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Дата</text:p>
          </table:table-cell>
          <table:covered-table-cell/>
          <table:table-cell table:style-name="TableCell484">
            <text:p text:style-name="P485"/>
          </table:table-cell>
        </table:table-row>
      </table:table>
      <text:p text:style-name="P486"/>
      <text:p text:style-name="P487"/>
      <table:table table:style-name="Table488">
        <table:table-columns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soft-page-break/>
            <text:p text:style-name="P493">КОНКУРС ВИДЕОРОЛИКОВ<text:s/></text:p>
          </table:table-cell>
          <table:covered-table-cell/>
        </table:table-row>
        <table:table-row table:style-name="TableRow494">
          <table:table-cell table:style-name="TableCell495">
            <text:p text:style-name="P496">Фамилия, имя отчество автора (-ов)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Возраст автора (-ов)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Название видеоролика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Адрес размещения видеоролика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Электронная почта (для отправки свидетельства участника конкурса видеороликов)<text:s/></text:p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soft-page-break/>
      <text:p text:style-name="P557">Приложение 2</text:p>
      <text:p text:style-name="P558">к положению</text:p>
      <text:p text:style-name="P559"/>
      <text:p text:style-name="P560"><text:span text:style-name="T561">Согласие на обработку персональных данных<text:s/></text:span><text:span text:style-name="T562">руководителя</text:span><text:span text:style-name="T563"><text:s/></text:span></text:p>
      <text:p text:style-name="P564"><text:span text:style-name="T565">регионального этапа Всероссийской акции<text:s/></text:span><text:span text:style-name="T566">«Виват, наука!»</text:span></text:p>
      <text:p text:style-name="P567"/>
      <text:p text:style-name="P568"/>
      <text:p text:style-name="P569">Я, ____________________________________________________________________,</text:p>
      <text:p text:style-name="P570">(ФИО)</text:p>
      <text:p text:style-name="P571">зарегистрированный(-ая) по адресу: ________________________________________ __________________________________________________________________________________________________________________________________________________________,</text:p>
      <text:p text:style-name="P572">(адрес места регистрации)</text:p>
      <text:p text:style-name="P573">наименование документа удостоверяющего личность ___________ серия_________ №________________ выдан ____________________________________________________,</text:p>
      <text:p text:style-name="P574">(когда и кем выдан)</text:p>
      <text:p text:style-name="P575">_____________________________________________________________________________</text:p>
      <text:p text:style-name="P576"><text:span text:style-name="T577">даю свое согласие на обработку управлению образования и науки Тамбовской области, расположенному по адресу: г</text:span><text:span text:style-name="T578">.Тамбов, ул.Советская, д.108,<text:s/></text:span><text:span text:style-name="T579">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Б</text:span><text:span text:style-name="T580"><text:s/></text:span><text:span text:style-name="T581">(далее – Операторы) персональных данных, относящихся исключительно к перечисленным ниже категориям персональных данных:<text:s/></text:span><text:span text:style-name="T582">паспортные данные:</text:span><text:span text:style-name="T583"><text:s/>номер, серия,<text:s/></text:span><text:span text:style-name="T584">фамилия, имя, отчество; дата рождения; индекс, полный адрес места жительства (регистрации); номер телефона (домашний, мобильный);</text:span><text:span text:style-name="T585"><text:s/></text:span><text:span text:style-name="T586">e</text:span><text:span text:style-name="T587">-</text:span><text:span text:style-name="T588">mail</text:span><text:span text:style-name="T589">;<text:s/></text:span><text:span text:style-name="T590">место работы</text:span><text:span text:style-name="T591">;<text:s/></text:span><text:span text:style-name="T592">информац</text:span><text:span text:style-name="T593">ия об акции</text:span><text:span text:style-name="T594">.</text:span><text:span text:style-name="T595"><text:note text:note-class="footnote" text:id="_ftn0"><text:note-citation>1</text:note-citation><text:note-body><text:p text:style-name="P596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597"><text:s/></text:span></text:p>
      <text:p text:style-name="P598">Я даю согласие на использование персональных данных исключительно в целях оформления сводной заявки от __________________________________________________</text:p>
      <text:p text:style-name="P599">указать муниципалитет</text:p>
      <text:p text:style-name="P600"><text:span text:style-name="T601">и всех необходимых документов, требующихся в процессе организации и проведения<text:s/></text:span><text:span text:style-name="T602">регионального<text:s/></text:span><text:span text:style-name="T603">этапа Всероссийской акции «Виват, наука!»</text:span><text:span text:style-name="T604"><text:s/>(далее – Акция)</text:span><text:span text:style-name="T605">, а также последующих мероприятий, сопряженных с<text:s/></text:span><text:span text:style-name="T606">Акцией</text:span><text:span text:style-name="T607">.</text:span></text:p>
      <text:p text:style-name="P608"><text:span text:style-name="T609">Настоящее согласие предоставляется мной на осуществление действий в отношении персональных данных, которые необходимы для достижения указанных выше целей, включая (без ограничения)</text:span><text:span text:style-name="T610"><text:s/></text:span><text:span text:style-name="T611">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я в СМИ, в том числе в сети Интернет на сайтах Операторов, на информационных стендах).<text:s/></text:span></text:p>
      <text:p text:style-name="P612"><text:span text:style-name="T613">Настоящим я признаю и подтверждаю, что в случае необходимости предоставления<text:s/></text:span><text:span text:style-name="T614">моих<text:s/></text:span><text:span text:style-name="T615">персональных данных для достижения указанных выше целей третьим лицам (в<text:s/></text:span><text:span text:style-name="T616">том числе, но, не ограничиваясь,</text:span><text:span text:style-name="T617"><text:s/></text:span><text:span text:style-name="T618">Общероссийской детской общественной организации «Общественная Малая академия наук «Интеллект будущего»</text:span><text:span text:style-name="T619">), а равно как при привлечении третьих лиц к оказанию услуг в</text:span><text:span text:style-name="T620"><text:s/>моих интересах, О</text:span><text:span text:style-name="T621">ператор</text:span><text:span text:style-name="T622">ы</text:span><text:span text:style-name="T623"><text:s/>вправе в необходимом объеме раскрывать для совершения выше</text:span><text:span text:style-name="T624">указанных действий информацию обо мне<text:s/></text:span><text:span text:style-name="T625">(включая его персональные данные) таким третьим лицам, а также предоставлять таким лицам соответствующие документы, содержащие такую инф</text:span><text:span text:style-name="T626">ормацию (Ф.И.О., паспортные данные, место работы</text:span><text:span text:style-name="T627">, название конкурсной <text:s/>работы).</text:span></text:p>
      <text:p text:style-name="P628"/>
      <text:soft-page-break/>
      <text:p text:style-name="P629"><text:span text:style-name="T630">Я проинформирован, что Операторы гарантируют</text:span><text:span text:style-name="T631"><text:s/></text:span><text:span text:style-name="T632">обработку персональных данных в соответствии с действующим законодательством РФ как неавтоматизированным, так и автоматизированным способами.</text:span></text:p>
      <text:p text:style-name="P633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634">Данное согласие может быть отозвано в любой момент по моему <text:s/>письменному заявлению.<text:s/></text:p>
      <text:p text:style-name="P635"/>
      <text:p text:style-name="P636">«____» ___________ 201__ г.                 <text:s text:c="10"/>_____________ /_________________/</text:p>
      <text:p text:style-name="P637"><text:span text:style-name="T638"><text:s text:c="8"/>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s/></text:span><text:span text:style-name="T646">Подпись <text:s text:c="14"/>Расшифровка</text:span></text:p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soft-page-break/>
      <text:p text:style-name="P681">Согласие родителя (законного представителя) на обработку персональных данных несовершеннолетнего участника областной акции «Виват, наука!»</text:p>
      <text:p text:style-name="P682">Я, __________________________________________________________________________,</text:p>
      <text:p text:style-name="P683"><text:s text:c="54"/>(ФИО родителя или законного представителя)</text:p>
      <text:p text:style-name="P684">зарегистрированный (-ая) по адресу: _____________________________________________</text:p>
      <text:p text:style-name="P685">(адрес места регистрации)</text:p>
      <text:p text:style-name="P686">наименование документа, удостоверяющего личность ___________ серия __________ №________________ выдан _____________________________________________________,</text:p>
      <text:p text:style-name="P687"><text:s text:c="83"/>(когда и кем выдан)</text:p>
      <text:p text:style-name="P688">являясь родителем (законным представителем) несовершеннолетнего _____________________________________________________________________________,<text:s/></text:p>
      <text:p text:style-name="P689"><text:span text:style-name="T690"><text:s text:c="64"/></text:span><text:span text:style-name="T691">(ФИО несовершеннолетнего)</text:span></text:p>
      <text:p text:style-name="P692">зарегистрированного по адресу:__________________________________________________</text:p>
      <text:p text:style-name="P693"><text:span text:style-name="T694"><text:s text:c="71"/></text:span><text:span text:style-name="T695">(адрес места регистрации несовершеннолетнего)</text:span></text:p>
      <text:p text:style-name="P696">_____________________________________________________________________________, на основании_________________________________________________________________,</text:p>
      <text:p text:style-name="P697">(указать вид документа, подтверждающего полномочие действовать в интересах несовершеннолетнего (паспорт; в случае опекунства указать реквизиты документа, на основании которого осуществляется опека или попечительство, а в случае удостоверения личности, документом, заменяющим паспорт, вписать реквизиты свидетельства о рождении несовершеннолетнего)</text:p>
      <text:p text:style-name="P698"><text:span text:style-name="T699">даю свое согласие на обработку управлению образования и науки Тамбовской области, расположенному по адресу: г.Тамбов, ул.Советская, д.108, Тамбовскому областному государственному бюджетному образовательному учреждению дополнительного образования «Центр развития творчества детей и юношества», расположенному по адресу: г.Тамбов, ул.Сергея Рахманинова, д.3-б (далее – Операторы) персональных данных несовершеннолетнего, относящихся исключительно к перечисленным ниже категориям персональных данных:<text:s/></text:span><text:span text:style-name="T700">фамилия, имя, отчество; дата рождения; домашний адрес; место учебы; класс/курс; биометрические данные (фото- и видео изображения)</text:span><text:span text:style-name="T701">.</text:span><text:span text:style-name="T702"><text:note text:note-class="footnote" text:id="_ftn1"><text:note-citation>2</text:note-citation><text:note-body><text:p text:style-name="P703"><text:s/>В соответствии со ст. 5 ФЗ «Об обработке персональных данных» от 27.07.2006 №152-ФЗ, указываются только те персональные данные, которые отвечают целям их обработки.</text:p></text:note-body></text:note></text:span><text:span text:style-name="T704"><text:s text:c="2"/></text:span><text:span text:style-name="T705"><text:s text:c="5"/></text:span></text:p>
      <text:p text:style-name="P706">Я даю согласие на использование персональных данных несовершеннолетнего исключительно в целях оформления всех необходимых документов, требующихся в процессе организации и проведения областной акции «Виват, наука!», а также последующих мероприятий, сопряженных с акцией.</text:p>
      <text:p text:style-name="P707">Настоящее согласие предоставляется мной на осуществление действий в отношении персональных данных несовершеннолетнего, которые необходимы для достижения указанных выше целей, включая (без ограничения) сбор, систематизацию, накопление, хранение, передачу, уточнение (обновление, изменение), использование, распространение и размещение персональных данных в общедоступных источниках (буклеты, публикации в СМИ, в том числе в сети Интернет на сайтах Операторов, на информационных стендах).</text:p>
      <text:p text:style-name="P708">Я проинформирован, что Операторы гарантируют обработку персональных данных в соответствии с действующим законодательством РФ как неавтоматизированным, так и автоматизированным способами.</text:p>
      <text:p text:style-name="P709">Данное согласие действует с даты подписания до достижения целей обработки персональных данных, а также на срок, обусловленный архивным законодательством.</text:p>
      <text:p text:style-name="P710">Данное согласие может быть отозвано в любой момент по моему письменному заявлению.<text:s/></text:p>
      <text:p text:style-name="P711">Я подтверждаю, что, давая такое согласие, я действую по собственной воле и в интересах несовершеннолетнего.</text:p>
      <text:p text:style-name="P712"/>
      <text:p text:style-name="P713">«____» ___________ 201__г. <text:s text:c="10"/>_____________ /_________________________________/</text:p>
      <text:p text:style-name="P714"><text:s text:c="66"/>Подпись <text:s text:c="13"/>Расшифровка подписи <text:s text:c="16"/></text:p>
      <text:soft-page-break/>
      <text:p text:style-name="P715">Приложение 3<text:s/></text:p>
      <text:p text:style-name="P716">к положению</text:p>
      <text:p text:style-name="P717"/>
      <text:p text:style-name="P718">Критерии экспертной оценки материалов Акции</text:p>
      <text:p text:style-name="P719"/>
      <text:p text:style-name="P720"><text:span text:style-name="T721">Отчеты образовательных организаций оцениваются по следующим критериям:</text:span></text:p>
      <text:p text:style-name="P722">соответствие содержания отчетов цели Акции (от 0 до 5 баллов);</text:p>
      <text:p text:style-name="P723">уровень представления материалов (грамотность, оригинальность, логичность, наглядность) (от 0 до 5 баллов);<text:s/></text:p>
      <text:p text:style-name="P724">разноплановость мероприятий (от 0 до 5 баллов);</text:p>
      <text:p text:style-name="P725">массовость (от 0 до 5 баллов);</text:p>
      <text:p text:style-name="P726">освещение в средствах массовой информации (от 0 до 5 баллов);</text:p>
      <text:p text:style-name="P727">наличие разработанных методических материалов, буклетов и т.п. (от 0 до 30 баллов).</text:p>
      <text:p text:style-name="P728">Максимальное количество баллов – 55.<text:s/></text:p>
      <text:p text:style-name="P729"/>
      <text:p text:style-name="P730">Критерии экспертной оценки видеороликов</text:p>
      <text:p text:style-name="P731"/>
      <text:p text:style-name="P732">Экспертная оценка видеороликов осуществляется по следующим критериям (каждый критерий оценивается от 0 до 5 баллов):<text:s/></text:p>
      <text:p text:style-name="P733">соответствие работы заявленной теме;<text:s/></text:p>
      <text:p text:style-name="P734">аргументированность и глубина раскрытия темы, ясность представления;<text:s/></text:p>
      <text:p text:style-name="P735">креативность видеоролика (новизна идеи, оригинальность, гибкость мышления);</text:p>
      <text:p text:style-name="P736">информативность;</text:p>
      <text:p text:style-name="P737">уровень владения специальными выразительными средствами;<text:s/></text:p>
      <text:p text:style-name="P738">соответствие техническим характеристикам;</text:p>
      <text:p text:style-name="P739">эстетичность работы.</text:p>
      <text:p text:style-name="P740">Максимальное количество баллов – 35.</text:p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soft-page-break/>
      <text:p text:style-name="P755">Приложение 2<text:s/></text:p>
      <text:p text:style-name="P756">УТВЕРЖДЕН</text:p>
      <text:p text:style-name="P757">приказом<text:s/>отдела образования<text:s/></text:p>
      <text:p text:style-name="P758">и защиты прав несовершеннолетних</text:p>
      <text:p text:style-name="P759"><text:s/>администрации Рассказовского района</text:p>
      <text:p text:style-name="P760">от<text:s/>17.01.2018<text:s/>№<text:s/>10</text:p>
      <text:p text:style-name="P761"/>
      <text:p text:style-name="P762"/>
      <text:p text:style-name="P763">Состав<text:s/>Оргкомитета с правами жюри</text:p>
      <text:p text:style-name="P764">муниципального<text:s/>этапа Всероссийской акции «Виват, наука!»</text:p>
      <text:p text:style-name="P765"/>
      <text:p text:style-name="P766"/>
      <text:p text:style-name="P767">Председатель – Нина Петровна Рыкова, начальник отдела образования и защиты прав несовершеннолетних администрации Рассказовского района;</text:p>
      <text:p text:style-name="P768"/>
      <text:p text:style-name="P769"><text:s text:c="7"/>Члены:</text:p>
      <text:p text:style-name="P770"><text:s text:c="7"/>Меркулова Эльвира Владимировна, начальник МКУ «ИМЦ Рассказовского района»</text:p>
      <text:p text:style-name="P771"><text:s text:c="7"/>Кончакова Марина Витальевна, методист МКУ «ИМЦ Рассказовского района»;</text:p>
      <text:p text:style-name="P772"><text:s text:c="8"/>Терзи Ангелина Владимировна, методист МКУ «ИМЦ Рассказовского района»;</text:p>
      <text:p text:style-name="P773"><text:s text:c="8"/>Худякова Ольга Евгеньевна, методист МКУ «ИМЦ Рассказовского района».</text:p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Baskerville Win95BT" svg:font-family="Baskerville Win95BT" style:font-family-generic="roman" style:font-pitch="variable" svg:panose-1="0 0 0 0 0 0 0 0 0 0"/>
    <style:font-face style:name="AGOpusHighResolution" svg:font-family="AGOpusHighResolution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>
      <style:text-properties style:font-name-complex="Times New Roman"/>
    </style:style>
    <style:style style:name="Выделение" style:display-name="Выделение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asian="ar" style:country-asian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font-name-asian="SimSun" style:letter-kerning="true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fo:margin-bottom="0in" fo:line-height="100%"/>
      <style:text-properties style:font-name-complex="Times New Roman" fo:font-size="12pt" style:font-size-asian="12pt" style:font-size-complex="12pt" style:language-asian="ar" style:country-asian="SA" fo:hyphenate="false"/>
    </style:style>
    <style:style style:name="Парагр" style:display-name="02-Парагр" style:family="paragraph" style:parent-style-name="Обычный" style:default-outline-level="2">
      <style:paragraph-properties fo:text-align="center" fo:margin-top="0.1666in" fo:margin-bottom="0.1666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askerville Win95BT" style:font-name-complex="Baskerville Win95BT" fo:font-weight="bold" style:font-weight-asian="bold" style:font-weight-complex="bold" fo:text-transform="uppercase" fo:font-size="12pt" style:font-size-asian="12pt" style:font-size-complex="12pt" fo:hyphenate="false"/>
    </style:style>
    <style:style style:name="ПунктЗнак" style:display-name="03-Пункт Знак" style:family="text">
      <style:text-properties style:font-name="AGOpusHighResolution" fo:font-weight="bold" style:font-weight-asian="bold" fo:font-style="italic" style:font-style-asian="italic" fo:font-variant="small-caps" fo:font-size="11pt" style:font-size-asian="11pt" fo:language="ru" fo:country="RU" style:language-asian="en" style:country-asian="US"/>
    </style:style>
    <style:style style:name="Пункт" style:display-name="03-Пункт" style:family="paragraph" style:default-outline-level="3">
      <style:paragraph-properties fo:text-align="center" fo:margin-top="0.0833in" fo:margin-bottom="0.0138in" fo:line-height="100%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en" style:country-asian="US" fo:hyphenate="false"/>
    </style:style>
    <style:style style:name="small" style:display-name="small" style:family="paragraph" style:parent-style-name="Обычный">
      <style:paragraph-properties fo:margin-top="0.0694in" fo:margin-bottom="0.0694in" fo:line-height="100%"/>
      <style:text-properties style:font-name-complex="Times New Roman" fo:font-size="12pt" style:font-size-asian="12pt" style:font-size-complex="12pt" style:language-asian="ru" style:country-asian="RU" fo:hyphenate="false"/>
    </style:style>
    <style:style style:name="Стиль5Знак" style:display-name="Стиль5 Знак" style:family="text">
      <style:text-properties fo:font-size="14pt" style:font-size-asian="14pt"/>
    </style:style>
    <style:style style:name="Стиль5" style:display-name="Стиль5" style:family="paragraph" style:parent-style-name="Обычный" style:auto-update="true">
      <style:paragraph-properties fo:text-align="justify" fo:margin-bottom="0in" fo:line-height="150%" fo:text-indent="0.4923in">
        <style:tab-stops>
          <style:tab-stop style:type="left" style:position="0.2958in"/>
          <style:tab-stop style:type="left" style:position="0.875in"/>
        </style:tab-stops>
      </style:paragraph-properties>
      <style:text-properties fo:font-size="14pt" style:font-size-asian="14pt" style:font-size-complex="14pt" style:language-asian="ru" style:country-asian="RU" fo:hyphenate="false"/>
    </style:style>
    <style:style style:name="header-user-name" style:display-name="header-user-name" style:family="text"/>
    <style:style style:name="Text-01" style:display-name="Text-01" style:family="paragraph">
      <style:paragraph-properties fo:text-align="justify" fo:margin-top="0.0138in" fo:margin-bottom="0.0138in" fo:line-height="100%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size="12pt" style:font-size-asian="12pt" style:font-size-complex="12pt" style:language-asian="ar" style:country-asian="SA" fo:hyphenate="false"/>
    </style:style>
    <style:style style:name="Символсноски" style:display-name="Символ сноски" style:family="text"/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>
          <style:tab-stop style:type="left" style:position="0.2951in"/>
        </style:tab-stops>
      </style:paragraph-properties>
      <style:text-properties style:font-name-complex="Times New Roman" style:letter-kerning="true" fo:font-size="12pt" style:font-size-asian="12pt" style:font-size-complex="12pt" style:language-asian="ar" style:country-asian="SA" fo:hyphenate="false"/>
    </style:style>
    <style:style style:name="Текстсноски1" style:display-name="Текст сноски1" style:family="paragraph" style:parent-style-name="Обычный">
      <style:paragraph-properties fo:margin-bottom="0in" style:line-height-at-least="0.1388in">
        <style:tab-stops>
          <style:tab-stop style:type="left" style:position="0.4916in"/>
        </style:tab-stops>
      </style:paragraph-properties>
      <style:text-properties style:font-name-complex="Times New Roman" style:letter-kerning="true" fo:font-size="12pt" style:font-size-asian="12pt" style:font-size-complex="12pt" style:language-asian="ar" style:country-asian="SA" fo:hyphenate="false"/>
    </style:style>
    <style:style style:name="Текстсноски" style:display-name="Текст сноски" style:family="paragraph" style:parent-style-name="Обычный">
      <style:paragraph-properties text:number-lines="false" fo:margin-bottom="0in" fo:line-height="100%" fo:margin-left="0.1965in" fo:text-indent="-0.1965in">
        <style:tab-stops>
          <style:tab-stop style:type="left" style:position="0.2951in"/>
        </style:tab-stops>
      </style:paragraph-properties>
      <style:text-properties style:font-name-complex="Times New Roman" style:letter-kerning="true" fo:font-size="10pt" style:font-size-asian="10pt" style:font-size-complex="10pt" style:language-asian="zh" style:country-asian="CN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style:letter-kerning="true" fo:font-size="10pt" style:font-size-asian="10pt" style:font-size-complex="10pt" style:language-asian="zh" style:country-asian="C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Обычный">
      <style:paragraph-properties fo:margin-top="0.0694in" fo:margin-bottom="0.0826in" fo:line-height="100%"/>
      <style:text-properties style:font-name-complex="Times New Roman" fo:color="#000000" fo:font-size="10pt" style:font-size-asian="10pt" style:font-size-complex="10pt" style:language-asian="ru" style:country-asian="RU" fo:hyphenate="false"/>
    </style:style>
    <style:style style:name="Базовый" style:display-name="Базовый" style:family="paragraph">
      <style:paragraph-properties fo:text-align="justify" fo:margin-bottom="0in" fo:line-height="100%" fo:text-indent="0.4923in">
        <style:tab-stops>
          <style:tab-stop style:type="left" style:position="0.4923in"/>
        </style:tab-stops>
      </style:paragraph-properties>
      <style:text-properties style:font-name-complex="Times New Roman" fo:font-size="14pt" style:font-size-asian="14pt" style:font-size-complex="14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 fo:font-weight="normal" style:font-weight-asian="normal" style:font-weight-complex="norma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color="#000000" fo:font-size="13.5pt" style:font-size-asian="13.5pt" style:font-size-complex="13.5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 style:use-window-font-color="true"/>
    </style:style>
    <style:style style:name="WW_CharLFO6LVL3" style:family="text">
      <style:text-properties style:font-name-complex="Times New Roman" style:use-window-font-color="true"/>
    </style:style>
    <style:style style:name="WW_CharLFO6LVL4" style:family="text">
      <style:text-properties style:font-name-complex="Times New Roman" style:use-window-font-color="true"/>
    </style:style>
    <style:style style:name="WW_CharLFO6LVL5" style:family="text">
      <style:text-properties style:font-name-complex="Times New Roman" style:use-window-font-color="true"/>
    </style:style>
    <style:style style:name="WW_CharLFO6LVL6" style:family="text">
      <style:text-properties style:font-name-complex="Times New Roman" style:use-window-font-color="true"/>
    </style:style>
    <style:style style:name="WW_CharLFO6LVL7" style:family="text">
      <style:text-properties style:font-name-complex="Times New Roman" style:use-window-font-color="true"/>
    </style:style>
    <style:style style:name="WW_CharLFO6LVL8" style:family="text">
      <style:text-properties style:font-name-complex="Times New Roman" style:use-window-font-color="true"/>
    </style:style>
    <style:style style:name="WW_CharLFO6LVL9" style:family="text">
      <style:text-properties style:font-name-complex="Times New Roman" style:use-window-font-color="true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weight="normal" style:font-weight-asian="normal" style:font-weight-complex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5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5in" text:min-label-width="1in"/>
      </text:list-level-style-number>
      <text:list-level-style-number text:level="7" text:style-name="WW_CharLFO1LVL7" style:num-suffix="." style:num-format="1" text:display-levels="7">
        <style:list-level-properties text:space-before="0.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0.5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0.5in" text:min-label-width="1.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02in"/>
      </text:list-level-style-number>
      <text:list-level-style-number text:level="2" text:style-name="WW_CharLFO2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2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3.9388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3LVL4" style:num-suffix="." style:num-format="1">
        <style:list-level-properties text:space-before="1.9923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3LVL7" style:num-suffix="." style:num-format="1">
        <style:list-level-properties text:space-before="3.4923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493in" text:min-label-width="0.5in"/>
      </text:list-level-style-number>
      <text:list-level-style-number text:level="3" text:style-name="WW_CharLFO4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493in" text:min-label-width="0.75in"/>
      </text:list-level-style-number>
      <text:list-level-style-number text:level="5" text:style-name="WW_CharLFO4LVL5" style:num-suffix="." style:num-format="1" text:display-levels="5">
        <style:list-level-properties text:space-before="0.493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493in" text:min-label-width="1in"/>
      </text:list-level-style-number>
      <text:list-level-style-number text:level="7" text:style-name="WW_CharLFO4LVL7" style:num-suffix="." style:num-format="1" text:display-levels="7">
        <style:list-level-properties text:space-before="0.493in" text:min-label-width="1.25in"/>
      </text:list-level-style-number>
      <text:list-level-style-number text:level="8" text:style-name="WW_CharLFO4LVL8" style:num-suffix="." style:num-format="1" text:display-levels="8">
        <style:list-level-properties text:space-before="0.493in" text:min-label-width="1.25in"/>
      </text:list-level-style-number>
      <text:list-level-style-number text:level="9" text:style-name="WW_CharLFO4LVL9" style:num-suffix="." style:num-format="1" text:display-levels="9">
        <style:list-level-properties text:space-before="0.493in" text:min-label-width="1.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5LVL4" style:num-suffix="." style:num-format="1">
        <style:list-level-properties text:space-before="1.9923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5LVL7" style:num-suffix="." style:num-format="1">
        <style:list-level-properties text:space-before="3.4923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45in"/>
      </text:list-level-style-number>
      <text:list-level-style-number text:level="2" text:style-name="WW_CharLFO6LVL2" style:num-suffix="." style:num-format="1" text:display-levels="2" text:start-value="4">
        <style:list-level-properties text:space-before="0.2458in" text:min-label-width="0.5in"/>
      </text:list-level-style-number>
      <text:list-level-style-number text:level="3" text:style-name="WW_CharLFO6LVL3" style:num-suffix="." style:num-format="1" text:display-levels="3" text:start-value="2">
        <style:list-level-properties text:space-before="0.4916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7375in" text:min-label-width="0.75in"/>
      </text:list-level-style-number>
      <text:list-level-style-number text:level="5" text:style-name="WW_CharLFO6LVL5" style:num-suffix="." style:num-format="1" text:display-levels="5">
        <style:list-level-properties text:space-before="0.9833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2291in" text:min-label-width="1in"/>
      </text:list-level-style-number>
      <text:list-level-style-number text:level="7" text:style-name="WW_CharLFO6LVL7" style:num-suffix="." style:num-format="1" text:display-levels="7">
        <style:list-level-properties text:space-before="1.475in" text:min-label-width="1.25in"/>
      </text:list-level-style-number>
      <text:list-level-style-number text:level="8" text:style-name="WW_CharLFO6LVL8" style:num-suffix="." style:num-format="1" text:display-levels="8">
        <style:list-level-properties text:space-before="1.7208in" text:min-label-width="1.25in"/>
      </text:list-level-style-number>
      <text:list-level-style-number text:level="9" text:style-name="WW_CharLFO6LVL9" style:num-suffix="." style:num-format="1" text:display-levels="9">
        <style:list-level-properties text:space-before="1.9666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9LVL3" style:num-suffix="." style:num-format="1">
        <style:list-level-properties text:space-before="1.25in" text:min-label-width="0.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1">
        <style:list-level-properties text:space-before="2.25in" text:min-label-width="0.25in"/>
      </text:list-level-style-number>
      <text:list-level-style-number text:level="6" text:style-name="WW_CharLFO9LVL6" style:num-suffix="." style:num-format="1">
        <style:list-level-properties text:space-before="2.75in" text:min-label-width="0.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1">
        <style:list-level-properties text:space-before="3.75in" text:min-label-width="0.25in"/>
      </text:list-level-style-number>
      <text:list-level-style-number text:level="9" text:style-name="WW_CharLFO9LVL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10LVL3" style:num-suffix="." style:num-format="1">
        <style:list-level-properties text:space-before="1.25in" text:min-label-width="0.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1">
        <style:list-level-properties text:space-before="2.25in" text:min-label-width="0.25in"/>
      </text:list-level-style-number>
      <text:list-level-style-number text:level="6" text:style-name="WW_CharLFO10LVL6" style:num-suffix="." style:num-format="1">
        <style:list-level-properties text:space-before="2.75in" text:min-label-width="0.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1">
        <style:list-level-properties text:space-before="3.75in" text:min-label-width="0.25in"/>
      </text:list-level-style-number>
      <text:list-level-style-number text:level="9" text:style-name="WW_CharLFO10LVL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02in"/>
      </text:list-level-style-number>
      <text:list-level-style-number text:level="2" text:style-name="WW_CharLFO11LVL2" style:num-suffix="." style:num-format="1" text:display-levels="2">
        <style:list-level-properties text:space-before="0.5909in" text:min-label-width="0.5in"/>
      </text:list-level-style-number>
      <text:list-level-style-number text:level="3" text:style-name="WW_CharLFO11LVL3" style:num-suffix="." style:num-format="1" text:display-levels="3">
        <style:list-level-properties text:space-before="0.493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.477in" text:min-label-width="0.75in"/>
      </text:list-level-style-number>
      <text:list-level-style-number text:level="5" text:style-name="WW_CharLFO11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2.4618in" text:min-label-width="1in"/>
      </text:list-level-style-number>
      <text:list-level-style-number text:level="7" text:style-name="WW_CharLFO11LVL7" style:num-suffix="." style:num-format="1" text:display-levels="7">
        <style:list-level-properties text:space-before="2.9541in" text:min-label-width="1.25in"/>
      </text:list-level-style-number>
      <text:list-level-style-number text:level="8" text:style-name="WW_CharLFO11LVL8" style:num-suffix="." style:num-format="1" text:display-levels="8">
        <style:list-level-properties text:space-before="3.4465in" text:min-label-width="1.25in"/>
      </text:list-level-style-number>
      <text:list-level-style-number text:level="9" text:style-name="WW_CharLFO11LVL9" style:num-suffix="." style:num-format="1" text:display-levels="9">
        <style:list-level-properties text:space-before="3.9388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8-06-18T10:48:00Z</meta:creation-date>
    <dc:date>2018-06-18T10:51:00Z</dc:date>
    <meta:print-date>2018-01-17T06:32:00Z</meta:print-date>
    <meta:template xlink:href="Normal.dotm" xlink:type="simple"/>
    <meta:editing-cycles>2</meta:editing-cycles>
    <meta:editing-duration>PT300S</meta:editing-duration>
    <meta:document-statistic meta:page-count="12" meta:paragraph-count="35" meta:word-count="2669" meta:character-count="17848" meta:row-count="126" meta:non-whitespace-character-count="15214"/>
  </office:meta>
</office:document-meta>
</file>