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left" style:position="5.927in"/>
        </style:tab-stops>
      </style:paragraph-properties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2" style:parent-style-name="Безинтервала" style:family="paragraph">
      <style:paragraph-properties fo:text-align="justify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9" style:parent-style-name="Безинтервала" style:family="paragraph">
      <style:paragraph-properties fo:text-align="justify" fo:text-indent="0.3937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Безинтервала" style:family="paragraph">
      <style:paragraph-properties fo:text-align="justify"/>
    </style:style>
    <style:style style:name="T51" style:parent-style-name="Основнойшрифтабзаца" style:family="text">
      <style:text-properties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Безинтервала" style:family="paragraph">
      <style:paragraph-properties fo:text-align="justify"/>
      <style:text-properties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57" style:parent-style-name="Безинтервала" style:family="paragraph">
      <style:paragraph-properties fo:text-align="justify"/>
    </style:style>
    <style:style style:name="T58" style:parent-style-name="Основнойшрифтабзаца" style:family="text">
      <style:text-properties style:font-name-asian="Nimbus Roman No9 L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-asian="Nimbus Roman No9 L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Nimbus Roman No9 L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62" style:parent-style-name="Безинтервала" style:list-style-name="LFO5" style:family="paragraph">
      <style:paragraph-properties fo:text-align="justify"/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P63" style:parent-style-name="Безинтервала" style:list-style-name="LFO5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5" style:parent-style-name="Безинтервала" style:list-style-name="LFO5" style:family="paragraph">
      <style:paragraph-properties fo:text-align="justify"/>
    </style:style>
    <style:style style:name="T66" style:parent-style-name="Основнойшрифтабзаца" style:family="text">
      <style:text-properties style:font-name-asian="Nimbus Roman No9 L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Nimbus Roman No9 L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-asian="Nimbus Roman No9 L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79" style:parent-style-name="Безинтервала" style:list-style-name="LFO5" style:family="paragraph">
      <style:paragraph-properties fo:text-align="justify"/>
    </style:style>
    <style:style style:name="T80" style:parent-style-name="Основнойшрифтабзаца" style:family="text">
      <style:text-properties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1" style:parent-style-name="Основнойшрифтабзаца" style:family="text">
      <style:text-properties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82" style:parent-style-name="Безинтервала" style:list-style-name="LFO5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4" style:parent-style-name="Безинтервала" style:family="paragraph">
      <style:paragraph-properties fo:text-align="justify"/>
      <style:text-properties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85" style:parent-style-name="Безинтервала" style:family="paragraph">
      <style:paragraph-properties fo:text-align="justify"/>
      <style:text-properties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86" style:parent-style-name="Безинтервала" style:family="paragraph">
      <style:paragraph-properties fo:text-align="justify"/>
    </style:style>
    <style:style style:name="T87" style:parent-style-name="Основнойшрифтабзаца" style:family="text">
      <style:text-properties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88" style:parent-style-name="Основнойшрифтабзаца" style:family="text">
      <style:text-properties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89" style:parent-style-name="Основнойшрифтабзаца" style:family="text">
      <style:text-properties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90" style:parent-style-name="Основнойшрифтабзаца" style:family="text">
      <style:text-properties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91" style:parent-style-name="Основнойшрифтабзаца" style:family="text">
      <style:text-properties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end" fo:text-indent="0.4923in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3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en" fo:country="US" style:language-asian="en" style:country-asian="US"/>
    </style:style>
    <style:style style:name="T14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center" fo:margin-bottom="0.1388in" fo:line-height="150%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P149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0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1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2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3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4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5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6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7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8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59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60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61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62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63" style:parent-style-name="Обычный" style:family="paragraph">
      <style:paragraph-properties fo:text-align="center" fo:margin-bottom="0.1388in" fo:line-height="150%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P164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65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66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67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68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69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70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71" style:parent-style-name="Обычный" style:family="paragraph">
      <style:paragraph-properties fo:text-align="center" fo:margin-bottom="0.1388in" fo:line-height="150%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P172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73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74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75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76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77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78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79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80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81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82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83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84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85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86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fo:text-align="center" fo:margin-bottom="0.1388in" fo:line-height="150%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P188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89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0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1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2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3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4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5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6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7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8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199" style:parent-style-name="Обычный" style:family="paragraph">
      <style:paragraph-properties fo:text-align="center" fo:margin-bottom="0.1388in" fo:line-height="150%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P200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01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02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03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04" style:parent-style-name="Безинтервала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06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16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2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22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2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2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2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3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32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33" style:parent-style-name="Обычный" style:family="paragraph">
      <style:paragraph-properties fo:text-align="center" fo:margin-bottom="0.1388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3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3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3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4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4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5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51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5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5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5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5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5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66" style:parent-style-name="Безинтервала" style:family="paragraph">
      <style:text-properties style:font-name-asian="Calibri" fo:font-size="14pt" style:font-size-asian="14pt" style:font-size-complex="14pt" style:language-asian="en" style:country-asian="US"/>
    </style:style>
    <style:style style:name="P26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fo:text-align="center" fo:margin-bottom="0.1388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fo:text-align="center" fo:margin-bottom="0.1388in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84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8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8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87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90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92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93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94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95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96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297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98" style:parent-style-name="Обычный" style:family="paragraph">
      <style:paragraph-properties fo:text-align="justify" fo:margin-bottom="0.1388in"/>
      <style:text-properties style:font-name-asian="Calibri" fo:font-size="14pt" style:font-size-asian="14pt" style:font-size-complex="14pt" style:language-asian="en" style:country-asian="US"/>
    </style:style>
    <style:style style:name="P299" style:parent-style-name="Обычный" style:family="paragraph">
      <style:paragraph-properties fo:text-align="justify"/>
      <style:text-properties style:font-name-asian="Calibri" fo:font-size="14pt" style:font-size-asian="14pt" style:font-size-complex="14pt" style:language-asian="en" style:country-asian="US"/>
    </style:style>
    <style:style style:name="P300" style:parent-style-name="Обычный" style:family="paragraph">
      <style:paragraph-properties fo:text-align="center" fo:margin-bottom="0.1388in" fo:line-height="150%"/>
      <style:text-properties style:font-name-asian="Calibri" fo:font-size="14pt" style:font-size-asian="14pt" style:font-size-complex="14pt" style:language-asian="en" style:country-asian="US" fo:hyphenate="false"/>
    </style:style>
    <style:style style:name="P301" style:parent-style-name="Обычный" style:family="paragraph">
      <style:paragraph-properties fo:text-align="justify" fo:margin-bottom="0.1388in" fo:line-height="150%"/>
      <style:text-properties style:font-name-asian="Calibri" fo:font-size="14pt" style:font-size-asian="14pt" style:font-size-complex="14pt" style:language-asian="en" style:country-asian="US" fo:hyphenate="false"/>
    </style:style>
    <style:style style:name="P302" style:parent-style-name="Обычный" style:family="paragraph">
      <style:paragraph-properties fo:text-align="justify" fo:margin-bottom="0.1388in" fo:line-height="150%"/>
      <style:text-properties style:font-name-asian="Calibri" fo:font-size="14pt" style:font-size-asian="14pt" style:font-size-complex="14pt" style:language-asian="en" style:country-asian="US" fo:hyphenate="false"/>
    </style:style>
    <style:style style:name="P303" style:parent-style-name="Обычный" style:family="paragraph">
      <style:paragraph-properties fo:text-align="justify" fo:margin-bottom="0.1388in" fo:line-height="150%"/>
      <style:text-properties style:font-name-asian="Calibri" fo:font-size="14pt" style:font-size-asian="14pt" style:font-size-complex="14pt" style:language-asian="en" style:country-asian="US" fo:hyphenate="false"/>
    </style:style>
    <style:style style:name="P3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8" style:parent-style-name="Обычный" style:family="paragraph">
      <style:paragraph-properties>
        <style:tab-stops>
          <style:tab-stop style:type="left" style:position="5in"/>
        </style:tab-stops>
      </style:paragraph-properties>
    </style:style>
    <style:style style:name="T31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/text:p>
      <text:p text:style-name="P3"><text:s/>ТАМБОВСКОЙ ОБЛАСТИ</text:p>
      <text:p text:style-name="P4"/>
      <text:p text:style-name="P5"/>
      <text:p text:style-name="P6"/>
      <text:p text:style-name="P7">ПРИКАЗ</text:p>
      <text:p text:style-name="P8"/>
      <text:p text:style-name="P9">27.03.2017<text:s text:c="26"/><text:s/><text:s text:c="11"/>г. Рассказово<text:s/><text:tab/><text:s text:c="2"/>№<text:s/>70</text:p>
      <text:p text:style-name="P10"/>
      <text:p text:style-name="P11"/>
      <text:p text:style-name="P12"><text:span text:style-name="T13">Об итогах муниципального<text:s/></text:span><text:span text:style-name="T14">этапа<text:s/></text:span><text:span text:style-name="T15">I</text:span><text:span text:style-name="T16">V</text:span><text:span text:style-name="T17"><text:s/>областного конкурса одарённых детей систем дошкольного и дополнительного образования детей «Искорки Тамбовщины»</text:span></text:p>
      <text:p text:style-name="P18"/>
      <text:p text:style-name="P19"><text:span text:style-name="T20">В соответствии с<text:s/></text:span><text:span text:style-name="T21">приказ</text:span><text:span text:style-name="T22">ом</text:span><text:span text:style-name="T23"><text:s/>отдела образования и защиты прав<text:s/></text:span><text:span text:style-name="T24">несовершеннолетних</text:span><text:span text:style-name="T25"><text:s/>администрации Рассказовского района от<text:s/></text:span><text:span text:style-name="T26">26.01</text:span><text:span text:style-name="T27">.201</text:span><text:span text:style-name="T28">7</text:span><text:span text:style-name="T29"><text:s/>№</text:span><text:span text:style-name="T30">18</text:span><text:span text:style-name="T31"><text:s/>«О</text:span><text:span text:style-name="T32"><text:s/></text:span><text:span text:style-name="T33">проведении <text:s/>муниципального<text:s/></text:span><text:span text:style-name="T34">этапа<text:s/></text:span><text:span text:style-name="T35">I</text:span><text:span text:style-name="T36">V</text:span><text:span text:style-name="T37"><text:s/>областного конкурса одарённых детей систем дошкольного и дополнительного образования детей «Искорки Тамбовщины», в целях<text:s/></text:span><text:span text:style-name="T38">раннего выявления и развития способных, одаренных детей <text:s/></text:span><text:span text:style-name="T39">27 марта 2017г.<text:s/></text:span><text:span text:style-name="T40">состоялся</text:span><text:span text:style-name="T41"><text:s/></text:span><text:span text:style-name="T42">муниципальный</text:span><text:span text:style-name="T43"><text:s/>этапа<text:s/></text:span><text:span text:style-name="T44">I</text:span><text:span text:style-name="T45">V</text:span><text:span text:style-name="T46"><text:s/>областного конкурса одарённых детей систем дошкольного и дополнительного образования детей «Искорки Тамбовщины»</text:span><text:span text:style-name="T47"><text:s/></text:span><text:span text:style-name="T48"><text:s/>(далее — Конкурс</text:span><text:span text:style-name="T49">).</text:span></text:p>
      <text:p text:style-name="P50"><text:span text:style-name="T51"><text:s text:c="7"/>Конкурс проводился<text:s/></text:span><text:span text:style-name="T52">в<text:s/></text:span><text:span text:style-name="T53">дв</text:span><text:span text:style-name="T54">ух возрастных категориях: 5-6</text:span><text:span text:style-name="T55"><text:s/>и 7-9лет в следующих номинациях: «Юный художник», «Умелые руки», «Выразительное чтение», «Юный вокалист», «Юный танцор».</text:span></text:p>
      <text:p text:style-name="P56"><text:s text:c="7"/>Всего в Конкурсе<text:s/>приняли участие 96<text:s/>человек из<text:s/>МБДОУ Платоновского детского сада, <text:s/>Дмитриевщинского, Зеленовского, Липовского, Никольского, Саюкинского, Хитровского, Верхнеспасского, Нижнеспасского филиалов МБДОУ Платоновского детского сада, филиала «Сказка», филиала пос. Маяк «Маячок» МБДОУ Платоновского детского сада,<text:s/>дошкольного отделения на базе Озерского филиала МБОУ Верхнеспасской СОШ, Нижнеспасского филиала МБОУ Верхнеспасской СОШ, Дмитриевщинского, Саюкинского филиала, Рассказовского филиалов<text:s/>МБОУ Платоновской СОШ, <text:s/>МБУ ДО «Дом детского творчества Рассказовского района», МБОУ РДК.</text:p>
      <text:p text:style-name="P57"><text:span text:style-name="T58"><text:s text:c="6"/>Членами жюри отмечен рост уровня подготовленности конкурсантов,</text:span><text:span text:style-name="T59"><text:s/>артистизм, творческий подход и оригинальность</text:span><text:span text:style-name="T60">.<text:s/></text:span><text:span text:style-name="T61">На основании вышеизложенного ПРИКАЗЫВАЮ:</text:span></text:p>
      <text:list text:style-name="LFO5" text:continue-numbering="true">
        <text:list-item>
          <text:p text:style-name="P62">Утвердить список победителей и призеров <text:s/>Конкурса <text:s/>(Приложение 1).</text:p>
        </text:list-item>
        <text:list-item>
          <text:p text:style-name="P63"><text:span text:style-name="T64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65"><text:span text:style-name="T66">П</text:span><text:span text:style-name="T67">обедителей<text:s/></text:span><text:span text:style-name="T68">муниципального этапа<text:s/></text:span><text:span text:style-name="T69">IV</text:span><text:span text:style-name="T70"><text:s/></text:span><text:span text:style-name="T71">муниципального<text:s/></text:span><text:span text:style-name="T72">к</text:span><text:span text:style-name="T73">онкурса одарённых детей систем дошкольного и<text:s/></text:span><text:span text:style-name="T74">дополнительного образования<text:s/></text:span><text:soft-page-break/><text:span text:style-name="T75">детей<text:s/></text:span><text:span text:style-name="T76">«Искорки Тамбовщины»<text:s/></text:span><text:span text:style-name="T77">направить для участия в <text:s/>региональном конкурсе.</text:span><text:span text:style-name="T78"><text:s text:c="2"/></text:span></text:p>
        </text:list-item>
        <text:list-item>
          <text:p text:style-name="P79"><text:span text:style-name="T80">Р</text:span><text:span text:style-name="T81">уководителям 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82"><text:span text:style-name="T83">Контроль за исполнением настоящего приказа оставляю за собой.</text:span></text:p>
        </text:list-item>
      </text:list>
      <text:p text:style-name="P84"><text:s text:c="7"/></text:p>
      <text:p text:style-name="P85"/>
      <text:p text:style-name="P86"><text:span text:style-name="T87">Начальник отдела <text:s/></text:span><text:span text:style-name="T88"><text:tab/></text:span><text:span text:style-name="T89"><text:tab/></text:span><text:span text:style-name="T90"><text:tab/></text:span><text:span text:style-name="T91"><text:tab/><text:s text:c="39"/>Н.П. Рыкова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Приложение 1</text:p>
      <text:p text:style-name="P130">УТВЕРЖДЕНО</text:p>
      <text:p text:style-name="P131">приказом отдела образования<text:s/></text:p>
      <text:p text:style-name="P132">и защиты прав несовершеннолетних</text:p>
      <text:p text:style-name="P133">от <text:s/>27.03.2017<text:s text:c="2"/>№<text:s/>70</text:p>
      <text:p text:style-name="P134"/>
      <text:p text:style-name="P135">Список победителей и призеров</text:p>
      <text:p text:style-name="P136"><text:span text:style-name="T137">муниципального этапа<text:s/></text:span><text:span text:style-name="T138">I</text:span><text:span text:style-name="T139">V</text:span><text:span text:style-name="T140"><text:s/>регионального конкурса одарённых детей систем<text:s/></text:span><text:span text:style-name="T141">дошкольного и</text:span><text:span text:style-name="T142"><text:s/>дополнительного образования детей «</text:span><text:span text:style-name="T143">Искорки Тамбовщины</text:span><text:span text:style-name="T144">»</text:span></text:p>
      <text:p text:style-name="P145"/>
      <text:p text:style-name="P146">Возрастная категория 5-6лет</text:p>
      <text:p text:style-name="P147"/>
      <text:p text:style-name="P148">Номинация «Юный художник»</text:p>
      <text:p text:style-name="P149">1 место –<text:s/>Дьяков Андрей, воспитанник филиала «Сказка» МБДОУ Платоновского детского сада, руководитель Пеньшина Е.А.;</text:p>
      <text:p text:style-name="P150">2 место – Аверьянов Александр, воспитанник Зеленовского филиала МБДОУ Платоновского детского сада, руководитель Сергеева В.В.;</text:p>
      <text:p text:style-name="P151">2 место – Гришина Варвара, воспитанница филиала «Сказка» МБДОУ Платоновского детского сада, руководитель Масежная В.В.;</text:p>
      <text:p text:style-name="P152">2 место –<text:s/>Беленова Варвара,<text:s text:c="2"/>воспитанница<text:s/><text:s/>ГКП<text:s/>Нижнеспасского филиала МБОУ Верхнеспасской СОШ,<text:s/>руководитель Трофимова В.В.;</text:p>
      <text:p text:style-name="P153">3 место – Пинжин Тимофей, воспитанник Нижнеспасского филиала МБДОУ Платоновского детского сада, руководитель Баранова А.Ю.;</text:p>
      <text:p text:style-name="P154">3 место –<text:s/>Уйменова Дарья, воспитанница Хитровского филиала МБДОУ Платоновского детского сада, руководитель Иванкина И.Г.;</text:p>
      <text:p text:style-name="P155">диплом участника<text:s/>–<text:s/>Исаева Ксения, воспитанница Верхнеспасского филиала «Колосок» МБДОУ Платоновского детского сада, руководитель Письменко И.Ю.;</text:p>
      <text:p text:style-name="P156">диплом участника – Безгина Татьяна, воспитанница МБДОУ Платоновского детского сада, руководитель Пеньшина Е.А.;</text:p>
      <text:p text:style-name="P157">диплом участника – Прилепская Арина, воспитанница Никольского филиала МБДОУ Платоновского детского сада;</text:p>
      <text:p text:style-name="P158">диплом участника<text:s/>– Булахтина Диана, воспитанница Хитровского филиала МБДОУ Платоновского детского сада, руководитель Иванкина И.Г.;</text:p>
      <text:p text:style-name="P159">диплом участника – Авраменко Дмитрий, воспитанник<text:s/>ГКП<text:s/>Нижнеспасского филиала МБОУ Верхнеспасской СОШ, руководитель Трофимова В.В.;</text:p>
      <text:soft-page-break/>
      <text:p text:style-name="P160">диплом участника –Евсчеева Полина, воспитанница<text:s/>ГКП<text:s/>Нижнеспасского филиала МБОУ Верхнеспасской СОШ, руководитель Трофимова В.В.;</text:p>
      <text:p text:style-name="P161">диплом участника – Гусева Полина, воспитанница<text:s/>ГКП<text:s/>Нижнеспасского филиала МБОУ Верхнеспасской СОШ, руководитель Трофимова В.В.;</text:p>
      <text:p text:style-name="P162">диплом участника – Логинов Артем, воспитанник<text:s/>ГКП<text:s/>Нижнеспасского филиала МБОУ Верхнеспасской СОШ, руководитель Трофимова В.В.</text:p>
      <text:p text:style-name="P163">Номинация «Умелые руки»</text:p>
      <text:p text:style-name="P164">1 место – Коновалова Марина, воспитанница филиала «Сказка» МБДОУ Платоновского детского сада, руководитель Пеньшина Е.А.;</text:p>
      <text:p text:style-name="P165">2 место – Морозова Алиса, воспитанница филиала «Сказка» МБДОУ Платоновского детского сада, руководитель Пеньшина Е.А.;</text:p>
      <text:p text:style-name="P166">3 место – Подшивалин Михаил, воспитанник Нижнеспасского филиала МБДОУ Платоновского детского сада, руководитель Милосердова А.А.;</text:p>
      <text:p text:style-name="P167">3 место – Беляев Анатолий, воспитанник Нижнеспасского филиала МБДОУ Платоновского детского сада, руководитель Милосердова А.А.;</text:p>
      <text:p text:style-name="P168">диплом участника – Утешев Степан, воспитанник Дмитриевщинского филиала МБДОУ Платоновского детского сада, руководитель Фатеева А.А.;</text:p>
      <text:p text:style-name="P169">диплом участника – Ситников Алексей, воспитанник Никольского филиала МБДОУ Платоновского детского сада, руководитель Бирюкова М.О.;</text:p>
      <text:p text:style-name="P170">диплом участника – Степанова Ангелина, воспитанница Нижнеспасского филиала МБДОУ Платоновского детского сада, руководитель Милосердова А.А.</text:p>
      <text:p text:style-name="P171">Номинация «Выразительное чтение»</text:p>
      <text:p text:style-name="P172">1 место – Балыбина Кира, воспитанница ГКП Нижнеспасского филиала МБОУ Верхнеспасской СОШ, руководитель Трофимова В.В.;</text:p>
      <text:p text:style-name="P173">1 место – Сауткин Сергей, воспитанник ГКП Нижнеспасского филиала МБОУ Верхнеспасской СОШ, руководитель Трофимова В.В.;</text:p>
      <text:p text:style-name="P174">2 место – Аброськина Варвара, воспитанница Липовского филиала МБДОУ Платоновского детского сада, руководитель Авдеева Е.В.;</text:p>
      <text:p text:style-name="P175">2 место – Давыдов Никита, воспитанник филиала «Сказка» МБДОУ Платоновского детского сада, руководитель Пеньшина Е.А.;</text:p>
      <text:p text:style-name="P176">2 место – Булахтина Диана, воспитанница Хитровского филиала МБДОУ Платоновского детского сада, руководитель Иванкина И.Г.;</text:p>
      <text:soft-page-break/>
      <text:p text:style-name="P177">3 место – Супрунова Кира, воспитанница МБДОУ Платоновского детского сада, руководитель Соседова Л.А.;</text:p>
      <text:p text:style-name="P178">3 место – Устинскова Варвара, воспитанница ГКП Нижнеспасского филиала МБОУ Верхнеспасской СОШ, руководитель Трофимова В.В.;</text:p>
      <text:p text:style-name="P179">спец.диплом – Измайлов Тимур, воспитанник дошкольного отделения на базе Озерского филиала МБОУ Верхнеспасской СОШ, руководитель Ошуева М.А.;</text:p>
      <text:p text:style-name="P180">диплом участника – Балыбина Анна, воспитанница Верхнеспасского филиала «Колосок», руководитель Букатина А.Х.;</text:p>
      <text:p text:style-name="P181">диплом участника – Мистрюкова Анна, <text:s/>воспитанница МБДОУ Платоновского детского сада, руководитель Тулупова Л.А.;</text:p>
      <text:p text:style-name="P182">диплом участника – Плуталова Ксения, воспитанница Никольского филиала МБДОУ Платоновского детского сада;</text:p>
      <text:p text:style-name="P183">диплом участника – Сапронова Анастасия, воспитанница Дмитриевщинского филиала МБДОУ Платоновского детского сада, руководитель Черникова Н.И.;</text:p>
      <text:p text:style-name="P184">диплом участника - Толмачов Павел, воспитанник Дмитриевщинского филиала МБДОУ Платоновского детского сада, руководитель Черникова Н.И.;</text:p>
      <text:p text:style-name="P185">диплом участника – Уйменова Дарья, воспитанница Хитровского филиала МБДОУ Платоновского детского сада, руководитель Иванкина И.Г.;</text:p>
      <text:p text:style-name="P186">диплом участника – Степанова Ангелина, воспитанница Нижнеспасского филиала МБДОУ Платоновского детского сада, руководитель Гриднева О.В.;</text:p>
      <text:p text:style-name="P187">Номинация «Юный вокалист»</text:p>
      <text:p text:style-name="P188">1 место – Новгородова Анастасия, воспитанница Никольского филиала<text:s/>МБДОУ Платоновского детского сада, руководитель Тулупова О.В.;</text:p>
      <text:p text:style-name="P189">1 место – Борисова Полина, воспитанница МБОУ РДК, руководитель Борисова Е.;</text:p>
      <text:p text:style-name="P190">2 место –<text:s/>Юсковец София</text:p>
      <text:p text:style-name="P191">2 место <text:s/>-<text:s/>Соколова Вероника, воспитанница Дошкольного отделения на базе Озерского филиала МБОУ Верхнеспасской СОШ, руководитель Гребенюк С.В.;</text:p>
      <text:p text:style-name="P192">3 место – Коновалова Марина, воспитанница филиала «Сказка» МБДОУ Платоновского детского сада, руководитель Шапкина А.С.;<text:s/></text:p>
      <text:p text:style-name="P193">3 место – Соколова Анастасия, воспитанница Зеленовского филиала МБДОУ Платоновского детского сада, руководитель Борисова Е.;</text:p>
      <text:p text:style-name="P194">3 место – Баландин Максим, воспитанник Хитровского филиала МБДОУ Платоновского детского сада, руководитель Гальянт М.А.;</text:p>
      <text:soft-page-break/>
      <text:p text:style-name="P195">диплом участника – Пьяных Анастасия, воспитанница МБДОУ Платоновского детского сада, руководитель Бабий О.А.;</text:p>
      <text:p text:style-name="P196">диплом участника – Алпацкая Ксения, воспитанница Хитровского филиала МБДОУ Платоновского детского сада, руководитель Иванкина И.Г.;</text:p>
      <text:p text:style-name="P197">диплом участника – Мухина Татьяна, воспитанница Хитровского филиала МБДОУ Платоновского детского сада, руководитель Иванкина И.Г.;</text:p>
      <text:p text:style-name="P198">диплом участника – Степанова Ангелина, воспитанница Нижнеспасского филиала МБДОУ Платоновского детского сада, руководитель Зенина Н.Е.</text:p>
      <text:p text:style-name="P199">Номинация «Юный танцор»</text:p>
      <text:p text:style-name="P200">2 место<text:s/>–<text:s/>Уйменова Дарья, воспитанница Хитровского филиала МБДОУ Платоновского детского сада, руководитель Иванкина И.Г.;</text:p>
      <text:p text:style-name="P201">2 место – Куксова Ирина, воспитанница филиала п. Маяк «Маячок» МБДОУ Платоновского детского сада, руководитель Маняхина Н.В.;</text:p>
      <text:p text:style-name="P202">3 место – Коновалова Марина, воспитанница филиала «Сказка» МБДОУ Платоновского детского сада, руководитель Шапкина А.С.;</text:p>
      <text:p text:style-name="P203">3 место – Новгородова Анастасия, воспитанница Никольского филиала МБДОУ Платоновского детского сада, руководитель Тулупова О.В.;</text:p>
      <text:p text:style-name="P204">3 место – Рудаков Александр, воспитанник филиала п. Маяк «Маячок» МБДОУ Платоновского детского сада, руководитель Маняхина Н.В.</text:p>
      <text:p text:style-name="P205"/>
      <text:p text:style-name="P206">Возрастная категория<text:s/>7-9лет</text:p>
      <text:p text:style-name="P207"/>
      <text:p text:style-name="P208">Номинация «Юный художник»</text:p>
      <text:p text:style-name="P209"/>
      <text:p text:style-name="P210">1 место – Сытова Софья, обучающаяся Саюкинского филиала МБОУ Платоновской СОШ, руководитель Часовских О.В.;</text:p>
      <text:p text:style-name="P211">1 место – Фатеева Софья, воспитанница МБУ ДР «Дом детского творчества Рассказовского района», руководитель Ивановская Л.Н.;</text:p>
      <text:p text:style-name="P212">2 место – Великанова Софья, обучающаяся МБОУ Верхнеспасской СОШ;</text:p>
      <text:p text:style-name="P213">2 место – Корчагина Юлия, обучающаяся Нижнеспасского филиала МБОУ Верхнеспасской СОШ;</text:p>
      <text:p text:style-name="P214">3 место – Рязанцев Александр, обучающийся Нижнеспасского филиала МБОУ Верхнеспасской СОШ, руководитель Филозоф Л.В.;</text:p>
      <text:p text:style-name="P215">3 место – Бегматов Абдурахим, воспитанник Саюкинского филиала МБДОУ Платоновского детского сада, руководитель Руднева И.Г.;</text:p>
      <text:soft-page-break/>
      <text:p text:style-name="P216">диплом участника – Середа Арина, воспитанница Дмитриещинского филиала МБДОУ Платоновского детского сада, руководитель Фатеева А.А.;</text:p>
      <text:p text:style-name="P217">диплом участника – Дроменко Максим,<text:s/>воспитанник ГКП Нижнеспасского филиала МБОУ Верхнеспасской СОШ, руководитель Трофимова В.В.;</text:p>
      <text:p text:style-name="P218">диплом участника – Беленова Виктория, обучающаяся Нижнеспасского филиала МБОУ Верхнеспасской СОШ, руководитель Филозоф Л.В.;</text:p>
      <text:p text:style-name="P219">диплом участника – Карев Иван, обучающийся Нижнеспасского филиала МБОУ Верхнеспасской СОШ, руководитель Филозоф Л.В.;</text:p>
      <text:p text:style-name="P220">диплом участника –Милосердова Алёна, обучающаяся Нижнеспасского филиала МБОУ Верхнеспасской СОШ, руководитель Миронова Е.В.</text:p>
      <text:p text:style-name="P221"/>
      <text:p text:style-name="P222">Номинация «Умелые руки»</text:p>
      <text:p text:style-name="P223"/>
      <text:p text:style-name="P224">1 место – Сытова Софья, обучающаяся Саюкинского филиала МБОУ Платоновской СОШ, руководитель<text:s/>Чернова И.В.;</text:p>
      <text:p text:style-name="P225"/>
      <text:p text:style-name="P226">2 место – Шумилова Наталья, обучающаяся Саюкинского филиала МБОУ Платоновской СОШ, руководитель Чернова И.В.;</text:p>
      <text:p text:style-name="P227"/>
      <text:p text:style-name="P228">2 место – Дедова Анастасия, обучающаяся Подоскляйского филиала МБОУ Верхнеспасской СОШ, руководитель Аладинская Т.Д.;</text:p>
      <text:p text:style-name="P229"/>
      <text:p text:style-name="P230">3 место – Ивановский Игорь, воспитанник МБУ ДР «Дом детского творчества Рассказовского района», руководитель Тюрина Н.Н.;</text:p>
      <text:p text:style-name="P231">3 место – Богданова Евгения, обучающаяся Саюкинского филиала МБОУ Платоновской СОШ, руководитель Чернова И.В.;</text:p>
      <text:p text:style-name="P232"/>
      <text:p text:style-name="P233">Номинация «Выразительное чтение»</text:p>
      <text:p text:style-name="P234">1 место<text:s/>–<text:s/>Руднев Матвей, обучающаяся Саюкинского филиала МБОУ Платоновской СОШ, руководитель Часовских Е.В.;</text:p>
      <text:p text:style-name="P235"/>
      <text:p text:style-name="P236">2 место – Черникова Ксения, обучающаяся Саюкинского филиала МБОУ Платоновской СОШ, руководитель Часовских Е.В.;</text:p>
      <text:p text:style-name="P237"/>
      <text:p text:style-name="P238">2 место – Поздняков Павел, воспитанник МБУ ДР «Дом детского творчества Рассказовского района», руководитель Кандауров В.В.;</text:p>
      <text:p text:style-name="P239">2 место – Атясова Марина, воспитанница МБУ ДР «Дом детского творчества Рассказовского района», руководитель Атясова М.Н.;</text:p>
      <text:soft-page-break/>
      <text:p text:style-name="P240">3 место<text:s/>–<text:s/>Завязкина Дарья, обучающаяся Саюкинского филиала МБОУ Платоновской СОШ, руководитель Фризоргер Ю.В.;</text:p>
      <text:p text:style-name="P241"/>
      <text:p text:style-name="P242">3 место – Ситникова Арина, воспитанница МБУ ДР «Дом детского творчества Рассказовского района», руководитель Кандауров В.В.;</text:p>
      <text:p text:style-name="P243">3 место – Мироедов Максим, обучающийся Нижнеспасского филиала МБОУ Верхнеспасской СОШ, руководитель Миронова Е.В.;</text:p>
      <text:p text:style-name="P244"/>
      <text:p text:style-name="P245">диплом участника – Кондрашкина Варвара, обучающаяся Нижнеспасского филиала МБОУ Верхнеспасской СОШ, руководитель Миронова Е.В.;</text:p>
      <text:p text:style-name="P246"/>
      <text:p text:style-name="P247">диплом участника –Беляев Артём, обучающийся Нижнеспасского филиала МБОУ Верхнеспасской СОШ, руководитель Миронова Е.В.;</text:p>
      <text:p text:style-name="P248"/>
      <text:p text:style-name="P249">диплом участника – Трусова Маргарита, обучающаяся Дмитриевщинского филиала МБОУ Платоновской СОШ, руководитель Вострова И.А.;</text:p>
      <text:p text:style-name="P250"/>
      <text:p text:style-name="P251">диплом участника – Гурова Светлана, воспитанница МБУ ДР «Дом детского творчества Рассказовского района», руководитель Кандауров В.В.;</text:p>
      <text:p text:style-name="P252">диплом участника – Болтнев Александр, обучающийся Нижнеспасского филиала МБОУ Верхнеспасской СОШ, руководитель Филозоф Л.В.;</text:p>
      <text:p text:style-name="P253"/>
      <text:p text:style-name="P254">диплом участника – Миронова Ольга, обучающаяся Нижнеспасского филиала МБОУ Верхнеспасской СОШ, руководитель Филозоф Л.В.;</text:p>
      <text:p text:style-name="P255"/>
      <text:p text:style-name="P256">диплом участника – Белобрыкина Виктория, обучающаяся Нижнеспасского филиала МБОУ Верхнеспасской СОШ, руководитель<text:s/>Селиванова Л.В.;</text:p>
      <text:p text:style-name="P257"/>
      <text:p text:style-name="P258">диплом участника – Красноперова Диана, обучающаяся Нижнеспасского филиала МБОУ Верхнеспасской СОШ, руководитель Миронова Е.В.;</text:p>
      <text:p text:style-name="P259"/>
      <text:p text:style-name="P260">диплом участника – Белобрыкина Татьяна, обучающаяся Нижнеспасского филиала МБОУ Верхнеспасской СОШ, руководитель Миронова Е.В.;</text:p>
      <text:p text:style-name="P261"/>
      <text:p text:style-name="P262">диплом участника – Пинжина Влада, обучающаяся Нижнеспасского филиала МБОУ Верхнеспасской СОШ, руководитель Селиванова Л.В.;</text:p>
      <text:p text:style-name="P263"/>
      <text:p text:style-name="P264">диплом участника – Тарабрин Никита, обучающаяся Дмитриевщинского филиала МБОУ Платоновской СОШ, руководитель Вострова И.А.</text:p>
      <text:p text:style-name="P265"/>
      <text:p text:style-name="P266">диплом участника - Середа Арина, воспитанница Дмитриевщинского филиала МБДОУ Платоновского детского сада, руководитель Черникова Н.И.</text:p>
      <text:p text:style-name="P267"/>
      <text:p text:style-name="P268"/>
      <text:soft-page-break/>
      <text:p text:style-name="P269">Номинация «Юный певец»</text:p>
      <text:p text:style-name="P270"/>
      <text:p text:style-name="P271">1 место – Петрова Анна, воспитанница МБУ ДР «Дом детского творчества Рассказовского района», руководитель<text:s/>Харитонова М.С.;</text:p>
      <text:p text:style-name="P272">2 место – Шалагина Елизавета, воспитанница МБУ ДР «Дом детского творчества Рассказовского района»;</text:p>
      <text:p text:style-name="P273">3 место – Лутовина Виктория, воспитанница МБУ ДР «Дом детского творчества Рассказовского района», руководитель Блудова Т.С.;</text:p>
      <text:p text:style-name="P274">3 место – Максакова Яна, обучающаяся Саюкинского филиала МБОУ Платоновской СОШ, руководитель Часовских Е.В.;</text:p>
      <text:p text:style-name="P275"/>
      <text:p text:style-name="P276">диплом участника – Глазкова Лилия, воспитанница МБДОУ Платоновского детского сада, руководитель Бабий О.А.;</text:p>
      <text:p text:style-name="P277">диплом участника –<text:s/>Салихова Виктория, воспитанница МБДОУ Платоновского детского сада, руководитель Бабий О.А.;</text:p>
      <text:p text:style-name="P278">диплом участника –Новгородова Арина, воспитанница Дмитриевщинского филиала МБДОУ Платоновского детского сада, руководитель Шапкина А.С.</text:p>
      <text:p text:style-name="P279"/>
      <text:p text:style-name="P280">Номинация «Юный танцор»</text:p>
      <text:p text:style-name="P281">1 место – Низгуренко Ангелина, воспитанница Верхнеспасского филиала МБДОУ Платоновского детского сада, руководитель Кидина О.П.;</text:p>
      <text:p text:style-name="P282">2 место – Маняхина Ангелна, воспитанница Рассказовского филиала МБОУ Платоновской СОШ, руководитель Маняхина Н.В.;</text:p>
      <text:p text:style-name="P283">3 место – Середа Арина, воспитанница Дмитриевщинского филиала МБДОУ Платоновского детского сада, руководитель Шапкина А.С.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<text:s text:c="1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4pt" style:font-size-asian="14pt" style:font-size-complex="14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>
      <style:text-properties fo:font-size="14pt" style:font-size-asian="14pt" style:font-size-complex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тде оброзавания</meta:initial-creator>
    <dc:creator>Оксана</dc:creator>
    <meta:creation-date>2018-03-26T10:57:00Z</meta:creation-date>
    <dc:date>2018-03-26T10:57:00Z</dc:date>
    <meta:print-date>2017-03-28T05:25:00Z</meta:print-date>
    <meta:template xlink:href="Normal.dotm" xlink:type="simple"/>
    <meta:editing-cycles>2</meta:editing-cycles>
    <meta:editing-duration>PT0S</meta:editing-duration>
    <meta:document-statistic meta:page-count="10" meta:paragraph-count="30" meta:word-count="2247" meta:character-count="15025" meta:row-count="106" meta:non-whitespace-character-count="12808"/>
  </office:meta>
</office:document-meta>
</file>