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left" style:position="5.927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P70" style:parent-style-name="Безинтервала" style:family="paragraph">
      <style:paragraph-properties fo:text-align="justify" fo:text-indent="0.4923in"/>
      <style:text-properties style:font-name-asian="Calibri" fo:font-size="14pt" style:font-size-asian="14pt" style:font-size-complex="14pt" fo:background-color="#FFFFFF" style:language-asian="en" style:country-asian="US"/>
    </style:style>
    <style:style style:name="P71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 fo:text-indent="0.4916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ОТДЕЛ ОБРАЗОВАНИЯ И ЗАЩИТЫ ПРАВ НЕСОВЕРШЕННОЛЕТНИХ<text:s/></text:p>
      <text:p text:style-name="P2">АДМИНИСТРАЦИИ РАССКАЗОВСКОГО РАЙОНА</text:p>
      <text:p text:style-name="P3"><text:s/>ТАМБОВСКОЙ ОБЛАСТИ</text:p>
      <text:p text:style-name="P4"/>
      <text:p text:style-name="P5"/>
      <text:p text:style-name="P6"/>
      <text:p text:style-name="P7">ПРИКАЗ</text:p>
      <text:p text:style-name="P8"/>
      <text:p text:style-name="P9">16.03.2017<text:s text:c="26"/><text:s/><text:s text:c="11"/>г. Рассказово<text:s/><text:tab/><text:s text:c="2"/>№<text:s/>62</text:p>
      <text:p text:style-name="P10"/>
      <text:p text:style-name="P11"/>
      <text:p text:style-name="P12"><text:span text:style-name="T13">Об итогах муниципального<text:s/></text:span><text:span text:style-name="T14">этапа<text:s/></text:span><text:span text:style-name="T15">VIII</text:span><text:span text:style-name="T16"><text:s/></text:span><text:span text:style-name="T17">Всероссийского профессионального конкурса «Воспитатель года Рос</text:span><text:span text:style-name="T18">с</text:span><text:span text:style-name="T19">ии» в 2017 году</text:span></text:p>
      <text:p text:style-name="P20"/>
      <text:p text:style-name="P21"><text:span text:style-name="T22">На основании приказа отдела образования и защиты прав несовершен</text:span><text:span text:style-name="T23">н</text:span><text:span text:style-name="T24">олетних администрации Рассказовского района от<text:s/></text:span><text:span text:style-name="T25">30</text:span><text:span text:style-name="T26">.0</text:span><text:span text:style-name="T27">1</text:span><text:span text:style-name="T28">.201</text:span><text:span text:style-name="T29">7</text:span><text:span text:style-name="T30"><text:s/>№</text:span><text:span text:style-name="T31">23</text:span><text:span text:style-name="T32"><text:s/>«О</text:span><text:span text:style-name="T33"><text:s/></text:span><text:span text:style-name="T34">проведении <text:s/>муниципального<text:s/></text:span><text:span text:style-name="T35">этапа<text:s/></text:span><text:span text:style-name="T36">VIII</text:span><text:span text:style-name="T37"><text:s/></text:span><text:span text:style-name="T38">Всероссийского профессионального конкурса «Воспитатель года Росии» в 2017 году</text:span><text:span text:style-name="T39">, в целях<text:s/></text:span><text:span text:style-name="T40">выявления и<text:s/></text:span><text:span text:style-name="T41">поддержки талантливых, творчески работающих педагогов, расширения профессиональных контактов, внедрения новых педагогических технологий в систему дошкольного образования<text:s/></text:span><text:span text:style-name="T42"><text:s/></text:span><text:span text:style-name="T43">с 01 февраля по 15 марта 2017 года состоялся</text:span><text:span text:style-name="T44"><text:s/></text:span><text:span text:style-name="T45">муниципальный</text:span><text:span text:style-name="T46"><text:s/></text:span><text:span text:style-name="T47">этап<text:s/></text:span><text:span text:style-name="T48">VIII</text:span><text:span text:style-name="T49"><text:s/></text:span><text:span text:style-name="T50">Всероссийского профессионального конкурса «Воспитатель года Росии» в 2017 году</text:span><text:span text:style-name="T51">»</text:span><text:span text:style-name="T52"><text:s/></text:span><text:span text:style-name="T53">(далее — Конкурс</text:span><text:span text:style-name="T54">).</text:span></text:p>
      <text:p text:style-name="P55"><text:span text:style-name="T56">В конкурсе приняли участие воспитатели<text:s/></text:span><text:span text:style-name="T57">МБДОУ Платоновского детского сада,<text:s/></text:span><text:span text:style-name="T58">Дмитриевщинского, Хитровского,<text:s/></text:span><text:span text:style-name="T59">Никольского, Саюкинского</text:span><text:span text:style-name="T60"><text:s/>филиалов.<text:s/></text:span><text:span text:style-name="T61">В рамка</text:span><text:span text:style-name="T62">х</text:span><text:span text:style-name="T63"><text:s/>первого заочного ту</text:span><text:span text:style-name="T64">ра воспитателями были представлены три конкурсных задания «Интернет – портфолио», «Педагогическая находка», и эссе «Я – педагог».<text:s/></text:span><text:span text:style-name="T65">В рамках второго тура воспитатели продемонстрировали практический опыт,<text:s/></text:span><text:span text:style-name="T66">профессионализм.</text:span><text:span text:style-name="T67"><text:s/></text:span><text:span text:style-name="T68">Второй (очный) тур включал в себя два конкурсных задания «Педагогическое мероприятие с детьми» и «Мастер – класс».</text:span><text:span text:style-name="T69"><text:s/></text:span></text:p>
      <text:p text:style-name="P70">Члены жюри отметили<text:s/>мастерство, знание технологий, умение педагогов найти подходы к каждому ребенку, на основании вышеизложенного ПРИКАЗЫВАЮ:</text:p>
      <text:list text:style-name="LFO1" text:continue-numbering="true">
        <text:list-item>
          <text:list>
            <text:list-item>
              <text:list>
                <text:list-item>
                  <text:p text:style-name="P71">Утвердить список победителей и призеров Конкурса (Приложение 1).</text:p>
                </text:list-item>
                <text:list-item>
                  <text:p text:style-name="P72">Наградить победителей, призеров и участников<text:s/>Конкурса дипломами<text:s/>и памятными подарками.</text:p>
                </text:list-item>
                <text:list-item>
                  <text:p text:style-name="P73">Конкурсные материалы победителя муниципального этапа направить для участия в региональном этапе.</text:p>
                </text:list-item>
                <text:list-item>
                  <text:p text:style-name="P74">Контроль за исполнением настоящего приказа<text:s/>оставляю за собой</text:p>
                </text:list-item>
              </text:list>
            </text:list-item>
          </text:list>
        </text:list-item>
      </text:list>
      <text:p text:style-name="P75"/>
      <text:p text:style-name="P76"/>
      <text:p text:style-name="P77">Начальник отдела образования <text:s text:c="47"/>Н.П. Рыкова<text:s text:c="3"/></text:p>
      <text:p text:style-name="P78">Приложение №1</text:p>
      <text:p text:style-name="P79"/>
      <text:p text:style-name="P80"><text:s text:c="81"/>УТВЕРЖДЕНО</text:p>
      <text:p text:style-name="P81">приказом отдела образования</text:p>
      <text:p text:style-name="P82"><text:s text:c="77"/>от 16.03.2017 №62</text:p>
      <text:p text:style-name="P83"/>
      <text:p text:style-name="P84"><text:span text:style-name="T85">Список победителей и призеров муниципального этапа<text:s/></text:span><text:span text:style-name="T86">VIII</text:span><text:span text:style-name="T87"><text:s/>Всероссийского профессионального конкурса «Воспитатель года России» в 2017 году</text:span></text:p>
      <text:p text:style-name="P88"/>
      <text:p text:style-name="P89">1. Номинация «Лучший воспитатель года» <text:s/>-<text:s/>Иванкина Инесса Геннадьевна, воспитатель Хитровского филиал МБДОУ Платоновского детского сада;</text:p>
      <text:p text:style-name="P90">2. номинация «Сердце отдаю детям»<text:s/>– Фатеева Анна Алексеевна, воспитатель Дмитриевщинского филиала МБДОУ Платоновского детского сада;</text:p>
      <text:p text:style-name="P91">3. номинация «Призвание служить людям»<text:s/><text:s/>–<text:s/>Илларионова Елена Егоровна, воспитатель Саюкинского филиала МБДОУ Платоновского детского сада;</text:p>
      <text:p text:style-name="P92">4. номинация «Творческий поиск» -<text:s/>Кривенцева Наталья Николаевна, воспитатель МБДОУ Платоновского детского сада;</text:p>
      <text:p text:style-name="P93">5. номинация «Дарить радость людям» -<text:s/>Попова Галина Дмитриевна, воспитатель <text:s/>Никольского филаиал МБДОУ Платоновского детского сада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4pt" style:font-size-asian="14pt" style:font-size-complex="14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тде оброзавания</meta:initial-creator>
    <dc:creator>Оксана</dc:creator>
    <meta:creation-date>2018-03-26T10:55:00Z</meta:creation-date>
    <dc:date>2018-03-26T10:55:00Z</dc:date>
    <meta:print-date>2015-03-16T10:34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45" meta:character-count="2978" meta:row-count="21" meta:non-whitespace-character-count="2538"/>
  </office:meta>
</office:document-meta>
</file>