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right="3.708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4895in">
        <style:tab-stops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4895in">
        <style:tab-stops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text-indent="0.4895in">
        <style:tab-stops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text-indent="0.4895in">
        <style:tab-stops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" style:parent-style-name="Áåçèíòåðâàëà" style:family="paragraph">
      <style:paragraph-properties fo:text-align="end"/>
      <style:text-properties fo:font-size="14pt" style:font-size-asian="14pt" style:font-size-complex="14pt"/>
    </style:style>
    <style:style style:name="P30" style:parent-style-name="Áåçèíòåðâàëà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31" style:parent-style-name="Áåçèíòåðâàëà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32" style:parent-style-name="Áåçèíòåðâàëà" style:family="paragraph">
      <style:paragraph-properties fo:margin-left="3.052in">
        <style:tab-stops/>
      </style:paragraph-properties>
      <style:text-properties fo:font-size="14pt" style:font-size-asian="14pt" style:font-size-complex="14pt"/>
    </style:style>
    <style:style style:name="P33" style:parent-style-name="Áåçèíòåðâàëà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52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53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3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64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70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indent="0.5in"/>
    </style:style>
    <style:style style:name="P78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9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0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1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5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6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7" style:parent-style-name="Standard" style:list-style-name="RTF_Num3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indent="0.5in"/>
    </style:style>
    <style:style style:name="P89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9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9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0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0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4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5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6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7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0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0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10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11" style:parent-style-name="Основнойшрифтабзаца" style:family="text">
      <style:text-properties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14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15" style:parent-style-name="Основнойшрифтабзаца" style:family="text">
      <style:text-properties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19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20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21" style:parent-style-name="Основнойшрифтабзаца" style:family="text">
      <style:text-properties style:font-weight-complex="bold" style:letter-kerning="false" fo:font-size="14pt" style:font-size-asian="14pt" style:font-size-complex="14pt" style:language-complex="ar" style:country-complex="SA"/>
    </style:style>
    <style:style style:name="T122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23" style:parent-style-name="Обычный" style:family="paragraph">
      <style:paragraph-properties fo:text-align="justify" style:vertical-align="auto" fo:text-indent="0.5in">
        <style:tab-stops>
          <style:tab-stop style:type="left" style:position="0.7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25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26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27" style:parent-style-name="Обычный" style:family="paragraph">
      <style:paragraph-properties fo:text-align="justify" style:vertical-align="auto" fo:text-indent="0.5in">
        <style:tab-stops>
          <style:tab-stop style:type="left" style:position="0.7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2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30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3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style:vertical-align="auto" fo:text-indent="0.5in"/>
      <style:text-properties fo:font-weight="bold" style:font-weight-asian="bold" fo:font-style="italic" style:font-style-asian="italic" style:letter-kerning="false" fo:font-size="14pt" style:font-size-asian="14pt" style:font-size-complex="14pt" style:language-complex="ar" style:country-complex="SA" fo:hyphenate="true"/>
    </style:style>
    <style:style style:name="P135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36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3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3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0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2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4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5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7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4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fo:letter-spacing="-0.0013in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56" style:parent-style-name="Обычный" style:family="paragraph">
      <style:paragraph-properties fo:text-align="justify" style:vertical-align="auto" fo:text-indent="0.5in"/>
      <style:text-properties fo:font-weight="bold" style:font-weight-asian="bold" fo:font-style="italic" style:font-style-asian="italic" style:letter-kerning="false" fo:font-size="14pt" style:font-size-asian="14pt" style:font-size-complex="14pt" style:language-complex="ar" style:country-complex="SA" fo:hyphenate="true"/>
    </style:style>
    <style:style style:name="P15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5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60" style:parent-style-name="Основнойшрифтабзаца" style:family="text">
      <style:text-properties style:letter-kerning="false" fo:font-size="10pt" style:font-size-asian="10pt" style:font-size-complex="10pt" style:language-complex="ar" style:country-complex="SA"/>
    </style:style>
    <style:style style:name="T16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64" style:parent-style-name="Обычный" style:family="paragraph">
      <style:paragraph-properties fo:text-align="justify" style:vertical-align="auto" fo:text-indent="0.5in"/>
      <style:text-properties fo:font-weight="bold" style:font-weight-asian="bold" fo:font-style="italic" style:font-style-asian="italic" style:letter-kerning="false" fo:font-size="14pt" style:font-size-asian="14pt" style:font-size-complex="14pt" style:language-complex="ar" style:country-complex="SA" fo:hyphenate="true"/>
    </style:style>
    <style:style style:name="P165" style:parent-style-name="Обычный" style:family="paragraph">
      <style:paragraph-properties fo:text-align="justify" style:vertical-align="auto" fo:text-indent="0.5in"/>
      <style:text-properties style:letter-kerning="false" fo:font-size="14pt" style:font-size-asian="14pt" style:font-size-complex="14pt" style:language-complex="ar" style:country-complex="SA" fo:hyphenate="true"/>
    </style:style>
    <style:style style:name="P166" style:parent-style-name="Обычный" style:family="paragraph">
      <style:paragraph-properties fo:text-align="justify" style:vertical-align="auto" fo:text-indent="0.5in"/>
      <style:text-properties fo:font-weight="bold" style:font-weight-asian="bold" fo:font-style="italic" style:font-style-asian="italic" style:letter-kerning="false" fo:font-size="14pt" style:font-size-asian="14pt" style:font-size-complex="14pt" style:language-complex="ar" style:country-complex="SA" fo:hyphenate="true"/>
    </style:style>
    <style:style style:name="P167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68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5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T177" style:parent-style-name="Основнойшрифтабзаца" style:family="text">
      <style:text-properties style:letter-kerning="false" fo:font-size="14pt" style:font-size-asian="14pt" style:font-size-complex="14pt" style:language-complex="ar" style:country-complex="SA"/>
    </style:style>
    <style:style style:name="P178" style:parent-style-name="Обычный" style:family="paragraph">
      <style:paragraph-properties fo:text-align="justify" style:vertical-align="auto" fo:text-indent="0.5in"/>
      <style:text-properties fo:font-weight="bold" style:font-weight-asian="bold" fo:font-style="italic" style:font-style-asian="italic" style:letter-kerning="false" fo:font-size="14pt" style:font-size-asian="14pt" style:font-size-complex="14pt" style:language-complex="ar" style:country-complex="SA" fo:hyphenate="true"/>
    </style:style>
    <style:style style:name="P179" style:parent-style-name="Standard" style:family="paragraph">
      <style:paragraph-properties fo:text-align="justify" fo:text-indent="0.5in"/>
      <style:text-properties style:letter-kerning="false" fo:font-size="14pt" style:font-size-asian="14pt" style:font-size-complex="14pt" style:language-complex="ar" style:country-complex="SA"/>
    </style:style>
    <style:style style:name="P18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5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9" style:parent-style-name="Standard" style:list-style-name="RTF_Num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0" style:parent-style-name="Standard" style:list-style-name="RTF_Num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3" style:parent-style-name="Standard" style:list-style-name="LFO10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 fo:text-indent="0.4895in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TableColumn212" style:family="table-column">
      <style:table-column-properties style:column-width="2.8652in" style:use-optimal-column-width="false"/>
    </style:style>
    <style:style style:name="TableColumn213" style:family="table-column">
      <style:table-column-properties style:column-width="3.7805in" style:use-optimal-column-width="false"/>
    </style:style>
    <style:style style:name="Table211" style:family="table">
      <style:table-properties style:width="6.6458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16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3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4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5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5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ableCell2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TableCell26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72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74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76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78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Áåçèíòåðâàëà" style:family="paragraph">
      <style:paragraph-properties fo:text-align="end"/>
      <style:text-properties fo:font-size="14pt" style:font-size-asian="14pt" style:font-size-complex="14pt"/>
    </style:style>
    <style:style style:name="P283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4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5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6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7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8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89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0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1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2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3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4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5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6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7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8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299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0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1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2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3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4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5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6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7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8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09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0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1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2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3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4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5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6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17" style:parent-style-name="Áåçèíòåðâàëà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318" style:parent-style-name="Áåçèíòåðâàëà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319" style:parent-style-name="Áåçèíòåðâàëà" style:family="paragraph">
      <style:paragraph-properties fo:margin-left="3.052in">
        <style:tab-stops/>
      </style:paragraph-properties>
      <style:text-properties fo:font-size="14pt" style:font-size-asian="14pt" style:font-size-complex="14pt"/>
    </style:style>
    <style:style style:name="P320" style:parent-style-name="Áåçèíòåðâàëà" style:family="paragraph">
      <style:paragraph-properties fo:text-align="center"/>
      <style:text-properties fo:font-size="14pt" style:font-size-asian="14pt" style:font-size-complex="14pt"/>
    </style:style>
    <style:style style:name="P321" style:parent-style-name="Áåçèíòåðâàëà" style:family="paragraph">
      <style:text-properties fo:font-size="14pt" style:font-size-asian="14pt" style:font-size-complex="14pt"/>
    </style:style>
    <style:style style:name="P322" style:parent-style-name="Áåçèíòåðâàëà" style:family="paragraph">
      <style:text-properties fo:font-size="14pt" style:font-size-asian="14pt" style:font-size-complex="14pt"/>
    </style:style>
    <style:style style:name="P323" style:parent-style-name="Standard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2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 <text:s/></text:p>
      <text:p text:style-name="P6"/>
      <text:p text:style-name="P7">10.03.2017 <text:s text:c="37"/>г.Рассказово<text:s/><text:s text:c="46"/>№ 59</text:p>
      <text:p text:style-name="P8"/>
      <text:p text:style-name="P9"><text:tab/><text:tab/><text:tab/><text:tab/><text:tab/><text:tab/><text:tab/><text:tab/><text:tab/></text:p>
      <text:p text:style-name="P10">О проведении районного конкурса «Лучший сайт образовательного учреждения Рассказовского района в 2017 году»</text:p>
      <text:p text:style-name="P11"/>
      <text:p text:style-name="P12"><text:span text:style-name="T13">В рамках реализации мероприятий подпрограммы «Обеспечение реализации муниципальной пр</text:span><text:span text:style-name="T14">ограммы и прочие мероприятия в области образования» на 2014-2020 годы» <text:s/>муниципальной программы «Развитие образования в Рассказовском районе» на 2014-2020 годы, стимулирования деятельности участников образовательного процесса по включению их в единую образ</text:span><text:span text:style-name="T15">овательную информационную среду района, выявления общеобразовательных учреждений района, активно внедряющих и использующих<text:s/></text:span><text:span text:style-name="T16">web</text:span><text:span text:style-name="T17">-технологии в своей деятельности, ПРИКАЗЫВАЮ:</text:span></text:p>
      <text:p text:style-name="P18">1. Муниципальному казенному учреждению «Информационно-методический центр Рассказовского района» (Меркулова) в период с 13.03.2017 по 31.03.2017 провести районный конкурс «Лучший сайт образовательного учреждения Рассказовского района в 2017 году».</text:p>
      <text:p text:style-name="P19">2. Утвердить:</text:p>
      <text:p text:style-name="P20">2.1.Положение о районном конкурсе «Лучший сайт образовательного учреждения<text:s/>Рассказовского района в 2017 году» согласно приложению № 1.</text:p>
      <text:p text:style-name="P21">2.2.Состав <text:s/>конкурсной комиссии районного конкурса «Лучший сайт образовательного учреждения Рассказовского района в 2017 году» согласно приложению № 2.</text:p>
      <text:p text:style-name="P22">3. Контроль за исполнением настоящего приказа возложить на методиста по информационным технологиям муниципального казенного учреждения «Информационно-методический центр Рассказовского района» Оксану Вячеславовну Володарскую.</text:p>
      <text:p text:style-name="P23"><text:s/></text:p>
      <text:p text:style-name="P24"><text:s text:c="2"/>Начальник отдела <text:s text:c="54"/><text:s text:c="10"/>Н.П.Рыкова</text:p>
      <text:p text:style-name="P25"/>
      <text:p text:style-name="P26"><text:s text:c="2"/>С приказом ознакомлены: <text:s text:c="50"/>Э.В.Меркулова <text:s/></text:p>
      <text:p text:style-name="P27"><text:s text:c="97"/>О.В.Володарская <text:s text:c="16"/></text:p>
      <text:p text:style-name="P28"><text:s text:c="12"/><text:s text:c="47"/></text:p>
      <text:p text:style-name="P29"/>
      <text:p text:style-name="P30"><text:s text:c="19"/>Приложение № 1</text:p>
      <text:p text:style-name="P31"><text:s text:c="19"/>Утверждено<text:s/></text:p>
      <text:p text:style-name="P32">приказом отдела образования и защиты прав несовершеннолетних администрации Рассказовского района <text:s text:c="45"/><text:s text:c="2"/>от 10.03.2017 № 59</text:p>
      <text:p text:style-name="P33"/>
      <text:p text:style-name="P34">Положение о конкурсе «Лучший сайт образовательного учреждения Рассказовского района в 2017 году»</text:p>
      <text:p text:style-name="P35"/>
      <text:p text:style-name="P36"><text:span text:style-name="T37">Конкурс «Лучший сайт образовательного учреждения Рассказовского района в 2017 году» проводится в рамках реализации мероприятий подпрогра</text:span><text:span text:style-name="T38">ммы «Обеспечение реализации муниципальной программы и прочие мероприятия в области образования» на 2014-2020 годы» <text:s/>муниципальной программы «Развитие образования в Рассказовском районе» на 2014-2020 годы. Конкурс призван стимулировать деятельность участник</text:span><text:span text:style-name="T39">ов образовательного процесса по включению их в единую образовательную информационную среду района, способствовать повышению их интереса к использованию информационных возможностей сети Интернет, выявить образовательные учреждения района, активно использующ</text:span><text:span text:style-name="T40">ие<text:s/></text:span><text:span text:style-name="T41">web</text:span><text:span text:style-name="T42">-технологии в своей работе, обеспечивающие открытость и доступность к информации о своей деятельности.</text:span></text:p>
      <text:p text:style-name="P43"/>
      <text:p text:style-name="P44">1. Цели и задачи конкурса</text:p>
      <text:p text:style-name="P45"><text:span text:style-name="T46">Цель</text:span><text:span text:style-name="T47"><text:s/>– формирование и развитие единой образовательной информационной среды Рассказовского района через использование<text:s/></text:span><text:span text:style-name="T48">web</text:span><text:span text:style-name="T49">-технологий, популяризация и поддержка лучших сайтов, стимулирование внедрения современных сетевых технологий в систему образования района.</text:span></text:p>
      <text:p text:style-name="P50">Задачи:</text:p>
      <text:list text:style-name="RTF_Num3" text:continue-numbering="true">
        <text:list-item>
          <text:list>
            <text:list-item>
              <text:p text:style-name="P51">повышение информационной культуры, уровня информированности общественности о процессах, происходящих в<text:s/>образовательных учреждениях;</text:p>
            </text:list-item>
            <text:list-item>
              <text:p text:style-name="P52">освещение и распространение образовательных находок и идей, разработанных образовательными учреждениями;</text:p>
            </text:list-item>
            <text:list-item>
              <text:p text:style-name="P53"><text:span text:style-name="T54">популяризация деятельности образовательных учреждений через<text:s/></text:span><text:span text:style-name="T55">web</text:span><text:span text:style-name="T56">-сайты;</text:span></text:p>
            </text:list-item>
            <text:list-item>
              <text:p text:style-name="P57"><text:span text:style-name="T58">пропагандирование среди педагогического и ученическ</text:span><text:span text:style-name="T59">ого коллективов использования<text:s/></text:span><text:span text:style-name="T60">web</text:span><text:span text:style-name="T61">-технологий;</text:span></text:p>
            </text:list-item>
            <text:list-item>
              <text:p text:style-name="P62">внедрение новых образовательных технологий в организацию учебного процесса;</text:p>
            </text:list-item>
            <text:list-item>
              <text:p text:style-name="P63">включение школы в диалог с родителями, детьми, общественностью, другими профессиональными и непрофессиональными сообществами посредством Интернет;</text:p>
            </text:list-item>
            <text:list-item>
              <text:p text:style-name="P64"><text:span text:style-name="T65">стимулирование разработки качественных сайтов, активизация деятельности образовательных учреждений по содержательному<text:s/></text:span><text:soft-page-break/><text:span text:style-name="T66">наполнению<text:s/></text:span><text:span text:style-name="T67">web</text:span><text:span text:style-name="T68">-сайтов;</text:span></text:p>
            </text:list-item>
            <text:list-item>
              <text:p text:style-name="P69">выявление лучших сайтов образовательных учреждений района;</text:p>
            </text:list-item>
            <text:list-item>
              <text:p text:style-name="P70">содействие развитию диалога между образовательным учреждением и семьей, родителями, учителями и учениками.</text:p>
            </text:list-item>
          </text:list>
        </text:list-item>
      </text:list>
      <text:p text:style-name="P71"/>
      <text:p text:style-name="P72">2. Участники конкурса</text:p>
      <text:p text:style-name="P73">Участниками конкурса являются образовательные учреждения.</text:p>
      <text:p text:style-name="P74"/>
      <text:p text:style-name="P75">3. Организатор конкурса</text:p>
      <text:p text:style-name="P76">Муниципальное казенное учреждение «Информационно-методический центр Рассказовского района».</text:p>
      <text:p text:style-name="P77"/>
      <text:p text:style-name="P78">3.1. Обязанности организаторов конкурса</text:p>
      <text:list text:style-name="RTF_Num3" text:continue-numbering="true">
        <text:list-item>
          <text:list>
            <text:list-item>
              <text:p text:style-name="P79">информирование образовательных учреждений Рассказовского района о проведении конкурса и условиях участия в нем;</text:p>
            </text:list-item>
            <text:list-item>
              <text:p text:style-name="P80">прием и первичная обработка конкурсных материалов;</text:p>
            </text:list-item>
            <text:list-item>
              <text:p text:style-name="P81">формирование конкурсной комиссии для оценки работ.</text:p>
            </text:list-item>
          </text:list>
        </text:list-item>
      </text:list>
      <text:p text:style-name="P82"/>
      <text:p text:style-name="P83">3.2 Права организаторов конкурса</text:p>
      <text:list text:style-name="RTF_Num3" text:continue-numbering="true">
        <text:list-item>
          <text:list>
            <text:list-item>
              <text:p text:style-name="P84">определение количества и содержания номинаций.</text:p>
            </text:list-item>
            <text:list-item>
              <text:p text:style-name="P85">учреждение дополнительных номинаций конкурса.</text:p>
            </text:list-item>
            <text:list-item>
              <text:p text:style-name="P86">отбор заявок на участие в конкурсе.</text:p>
            </text:list-item>
            <text:list-item>
              <text:p text:style-name="P87">изменение состава конкурсной комиссии до момента начала подведения итогов конкурса.</text:p>
            </text:list-item>
          </text:list>
        </text:list-item>
      </text:list>
      <text:p text:style-name="P88"/>
      <text:p text:style-name="P89">4.<text:s/>Порядок организации и проведения конкурса</text:p>
      <text:p text:style-name="P90">Конкурс проводится с 13 <text:s/>по 31 марта <text:s/>2017 года.</text:p>
      <text:p text:style-name="P91">Публичное объявление о начале конкурса осуществляется до 13 марта 2017 года через рассылку по электронным адресам образовательных учреждений района; размещение информации на сайте отдела образования и МКУ «ИМЦ Рассказовского района».</text:p>
      <text:p text:style-name="P92">На первом этапе, который продлится с 13 по 27 марта 2017 года, участникам конкурса предоставляется возможность скорректировать внешний вид, содержание, организацию работы сайтов в соответствии с критериями данного конкурса и подать заявку на участие в конкурсе (Приложение 2.1).</text:p>
      <text:p text:style-name="P93">На втором этапе, который продлится с 27 по 30 марта 2017 года, конкурсная комиссия будет проводить оценивание конкурсных работ в соответствии с разработанными<text:s/>критериями и определит победителей.</text:p>
      <text:p text:style-name="P94">31 марта <text:s/>2017 года будут подведены официальные итоги и названы победители. Результаты конкурса будут освещены на сайте отдела образования и защиты прав несовершеннолетних администрации Рассказовского района и МКУ «ИМЦ Рассказовского района».</text:p>
      <text:p text:style-name="P95"/>
      <text:p text:style-name="P96">5. Требования к конкурсным сайтам</text:p>
      <text:p text:style-name="P97"><text:span text:style-name="T98">К участию в конкурсе принимаются законченные (работающие) сайты<text:s/></text:span><text:soft-page-break/><text:span text:style-name="T99">образовательных организаций Тамбовской области, размещенные в сети И</text:span><text:span text:style-name="T100">н</text:span><text:span text:style-name="T101">тернет на российских хостингах.</text:span></text:p>
      <text:p text:style-name="P102"><text:span text:style-name="T103">Сайт образовательной организации<text:s/></text:span><text:span text:style-name="T104">должен соответствовать положен</text:span><text:span text:style-name="T105">и</text:span><text:span text:style-name="T106">ям Федеральных законов: от 29 декабря 2012 г. №273-ФЗ «Об образовании в Российской Федерации» (ст. 29)</text:span><text:span text:style-name="T107">,<text:s/></text:span><text:span text:style-name="T108">от 27.07.2006 № 149-ФЗ «Об информации, информационных технологиях и о защите информации», от 27.07.2006 №152-ФЗ «О персон</text:span><text:span text:style-name="T109">альных данных»,<text:s/></text:span><text:span text:style-name="T110">постановлению Правительства РФ</text:span><text:span text:style-name="T111"><text:s/>от 10 июля 2013 г.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</text:span><text:span text:style-name="T112">изации»,<text:s/></text:span><text:span text:style-name="T113">приказу Федеральной службы по надзору в сфере образования и науки от 29 мая 2014 г. №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 представл</text:span><text:span text:style-name="T114">ения на нем информации»,<text:s/></text:span><text:span text:style-name="T115">приказу Минобрнауки России от 14 июня 2013 г. № 462 «Об утверждении порядка проведения самообследования образовательной орг</text:span><text:span text:style-name="T116">а</text:span><text:span text:style-name="T117">низации»,<text:s/></text:span><text:span text:style-name="T118">национального стандарта Российской Федерации ГОСТ Р 52872-2012 «Интернет-ресурсы. Требования дост</text:span><text:span text:style-name="T119">упности для инвалидов по зр</text:span><text:span text:style-name="T120">е</text:span><text:span text:style-name="T121">нию»</text:span><text:span text:style-name="T122">.</text:span></text:p>
      <text:p text:style-name="P123"><text:span text:style-name="T124">На сайте не должно быть неработающих ссылок и незаполненных ра</text:span><text:span text:style-name="T125">з</text:span><text:span text:style-name="T126">делов, должна быть организована обратная связь.</text:span></text:p>
      <text:p text:style-name="P127"><text:span text:style-name="T128"><text:s/>Не допускаются к участию сайты, размещенные на иностранных х</text:span><text:span text:style-name="T129">о</text:span><text:span text:style-name="T130">стингах, содержащие вредоносное программное обесп</text:span><text:span text:style-name="T131">ечение, содержащие хотя бы одну веб-страницу, находящуюся «на реконструкции» или «в стадии разработки», содержащие информацию, не относящуюся к образованию.</text:span></text:p>
      <text:p text:style-name="P132"/>
      <text:p text:style-name="P133">6. Основные критерии оценивания сайтов</text:p>
      <text:p text:style-name="P134">Содержательность и информативность</text:p>
      <text:p text:style-name="P135"><text:span text:style-name="T136">Актуальность, полнота и<text:s/></text:span><text:span text:style-name="T137">качество представления информации, наличие интересной и полезной информации для учащихся, родителей, педагогов.</text:span></text:p>
      <text:p text:style-name="P138"><text:span text:style-name="T139">Информационное наполнение должно привлекать внимание посетителя и отвечать целям и задачам сайта. Форма подачи информации должна соо</text:span><text:span text:style-name="T140">т</text:span><text:span text:style-name="T141">ветствовать</text:span><text:span text:style-name="T142"><text:s/>аудитории и учитывать специфику сетевого чтения. Информац</text:span><text:span text:style-name="T143">и</text:span><text:span text:style-name="T144">онное наполнение должно вызывать интерес пользователей и содержать м</text:span><text:span text:style-name="T145">а</text:span><text:span text:style-name="T146">териалы о деятельности организации (информация об учебном заведении, наличие разделов, содержащих официальную информацию организ</text:span><text:span text:style-name="T147">ации, а также разделов, страниц, мини-сайтов и т.п., касающихся урочной и вн</text:span><text:span text:style-name="T148">е</text:span><text:span text:style-name="T149">урочной деятельности, материалов, в том числе созданных учениками и уч</text:span><text:span text:style-name="T150">и</text:span><text:span text:style-name="T151">телями (или ссылки на их собственные Интернет - ресурсы), наличие илл</text:span><text:span text:style-name="T152">ю</text:span><text:span text:style-name="T153">стративного материала</text:span><text:span text:style-name="T154">)</text:span><text:span text:style-name="T155">.</text:span></text:p>
      <text:p text:style-name="P156">Дизайн и эргономичность</text:p>
      <text:p text:style-name="P157"><text:span text:style-name="T158">Визуальное удобство восприятия и соответствие аудитории и задачам, на которые ориентирован сайт, стилевое единство всех разделов и страниц сайта, художественное оформление и оригинальность, скорость загрузки страниц сайта, отсутствие грамматическ</text:span><text:span text:style-name="T159">их и стилистических ошибок,</text:span><text:span text:style-name="T160"><text:s/></text:span><text:span text:style-name="T161">доступ пользователей для ознакомления с размещенной на сайтах информацией на<text:s/></text:span><text:soft-page-break/><text:span text:style-name="T162">основе любого свободного и общедоступного программного обеспечения, наличие баннеров и полезных ссылок (в т.ч. на ЕПГУ, запись в ОО, запись в ДОО, Днев</text:span><text:span text:style-name="T163">ник и др.).<text:s/></text:span></text:p>
      <text:p text:style-name="P164">Структура и навигация</text:p>
      <text:p text:style-name="P165">Оптимальность структуры сайта, отсутствие неработающих ссылок, удобство навигации по сайту, возможность с каждой страницы легко попасть на главные страницы и другие разделы, однозначность и ясность трактовки ссылок, наличие карты сайта. Минимальность количества переходов по ссылкам, необходимых для поиска и просмотра информации.</text:p>
      <text:p text:style-name="P166">Оперативность и интерактивность</text:p>
      <text:p text:style-name="P167"><text:span text:style-name="T168">Оперативность и регулярность обновления материалов, наличие разд</text:span><text:span text:style-name="T169">е</text:span><text:span text:style-name="T170">ла новостей, различных форм обратной связи с<text:s/></text:span><text:span text:style-name="T171">посетителями сайта и опер</text:span><text:span text:style-name="T172">а</text:span><text:span text:style-name="T173">тивное реагирование на вопросы (замечания, предложения), наличие инте</text:span><text:span text:style-name="T174">р</text:span><text:span text:style-name="T175">активных элементов (поиск по сайту, гостевая книга, форумы, опросы, фо</text:span><text:span text:style-name="T176">р</text:span><text:span text:style-name="T177">мы для голосования и т.д.).</text:span></text:p>
      <text:p text:style-name="P178">Инновационность</text:p>
      <text:p text:style-name="P179">Наличие на сайте электронных образовательных<text:s/>ресурсов и методических материалов современных образовательных технологий (виртуальные уроки, тестирование, материалы для самообразования), доступа к банку данных педагогической информации, педагогических, дидактических разработок, элементов дистанционного<text:s/>обучения.</text:p>
      <text:p text:style-name="P180"/>
      <text:p text:style-name="P181">7. Номинации конкурса</text:p>
      <text:p text:style-name="P182">Конкурсная комиссия оценивает конкурсные работы и выявляет:</text:p>
      <text:p text:style-name="P183"><text:span text:style-name="T184">- победителя конкурса<text:s/></text:span><text:span text:style-name="T185">«</text:span><text:span text:style-name="T186">Лучший сайт образовательного учреждения»;</text:span></text:p>
      <text:p text:style-name="P187"/>
      <text:p text:style-name="P188">- победителей в номинациях:</text:p>
      <text:list text:style-name="RTF_Num8">
        <text:list-item text:start-value="1">
          <text:p text:style-name="P189">Дополнительная номинация - «Лучшее содержание сайта». Соискатели данной номинации могут быть отдельные разделы сайтов ОУ, посвященные различным направлениям деятельности ОУ, а также учащимся, родителям, педагогическим работникам и т.д.</text:p>
        </text:list-item>
        <text:list-item>
          <text:p text:style-name="P190">Дополнительная номинация - «Лучший дизайн сайта».</text:p>
        </text:list-item>
      </text:list>
      <text:p text:style-name="P191"/>
      <text:p text:style-name="P192">8. Определение победителей конкурса</text:p>
      <text:p text:style-name="P193">Все сайты, представленные на Интернет-конкурс, оцениваются на общих основаниях.</text:p>
      <text:p text:style-name="P194">Члены конкурсной комиссии оценивают сайты по шести вышеперечисленным критериям. По каждому критерию проставляется оценка по 10-бальной шкале (от 1 до 10,0 с одним знаком после запятой).</text:p>
      <text:p text:style-name="P195">Предварительные оценки и комментарии конкурсной комиссии не публикуются до завершения конкурса.</text:p>
      <text:p text:style-name="P196">Члены конкурсной комиссии выставляют оценки самостоятельно, не совещаясь друг с другом и не имея информации об оценках коллег до конечной даты<text:s/>голосования.</text:p>
      <text:soft-page-break/>
      <text:p text:style-name="P197">Сайт, набравший наибольшее суммарное количество баллов, признается победителем конкурса «Лучший сайт образовательного учреждения».</text:p>
      <text:p text:style-name="P198">Сайт, набравший наибольшее суммарное количество баллов по критериям содержательность и информативность, оперативность и интерактивность, инновационность, признается лучшим в номинации «Лучшее содержание сайта».</text:p>
      <text:p text:style-name="P199">Сайт, набравший наибольшее суммарное количество баллов по критерию «Дизайн», признается победителем в номинации «Лучший дизайн сайта».</text:p>
      <text:p text:style-name="P200">По специальному решению организаторов победитель в номинации не определяется в случае, если поданные работы не соответствуют стандартам конкурса и (или) среди них нет работы, безусловно, достойной первого места.</text:p>
      <text:p text:style-name="P201">Конкурсная комиссия после проведения оценки сайтов по критериям,<text:s/>большинством голосов может повысить или понизить рейтинг любого сайта участника, но не более чем на одну позицию.  </text:p>
      <text:p text:style-name="P202">Сайты, не прошедшие ни в одну из предусмотренных номинаций, но представляющие интерес, по решению оргкомитета могут быть внесены в категорию<text:s/>"Прочие номинации" и отмечены специальными призами и дипломами.</text:p>
      <text:list text:style-name="LFO10" text:continue-numbering="true">
        <text:list-item>
          <text:list>
            <text:list-item>
              <text:list>
                <text:list-item>
                  <text:p text:style-name="P203">Награждение победителей.</text:p>
                </text:list-item>
              </text:list>
            </text:list-item>
          </text:list>
        </text:list-item>
      </text:list>
      <text:p text:style-name="P204"><text:span text:style-name="T205"><text:s text:c="5"/></text:span><text:span text:style-name="T206">Победители конкурса награждаются дипломами отдела образования, участники - <text:s/>сертификатами.</text:span></text:p>
      <text:p text:style-name="P207"/>
      <text:p text:style-name="P208"><text:span text:style-name="StrongEmphasis">Заявка на участие в конкурсе «Лучший сайт образовательного учреждения</text:span><text:span text:style-name="StrongEmphasis">»</text:span>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Название сайта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Адрес сайта</text:p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Полное наименование образовательного учреждени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Район (город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Почтовый адрес образовательного учреждения (с индексом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Контактный телефон, адрес электронной почты*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Standard">Контактное лицо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Standard">ФИО директора образовательного<text:s/>учреждени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>Состав группы разработчиков сайта учреждения (ФИО, должность (статус) в школе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Standard">Поддержка сайта (ФИО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Standard">Описание конкурсной работы (цели и задачи создания сайта, анализ его структуры и.т.д.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Standard">Кто дополнительно принимал участие в создании<text:s/>творческой работы (родители – ФИО полностью, ученики, кружок, общественная<text:s/><text:soft-page-break/>организация и т.д.)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Standard">Дополнительная информация на усмотрение участника: год создания сайта, какую роль играет сайт в жизни образовательного учреждения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Standard">Обновляемость сайта</text:p>
          </table:table-cell>
          <table:table-cell table:style-name="TableCell267">
            <text:p text:style-name="P268"/>
          </table:table-cell>
        </table:table-row>
      </table:table>
      <text:p text:style-name="Standard"/>
      <text:p text:style-name="P269"><text:span text:style-name="T270">Заявку необходимо переслать по электронной почте на адрес:<text:s/></text:span><text:a xlink:href="mailto:obraz@r31.tambov.gov.ru" office:target-frame-name="_top" xlink:show="replace"><text:span text:style-name="T271">obraz</text:span><text:span text:style-name="T272">@</text:span><text:span text:style-name="T273">r</text:span><text:span text:style-name="T274">31.</text:span><text:span text:style-name="T275">tambov</text:span><text:span text:style-name="T276">.</text:span><text:span text:style-name="T277">gov</text:span><text:span text:style-name="T278">.</text:span><text:span text:style-name="T279">ru</text:span></text:a></text:p>
      <text:p text:style-name="P280"><text:s/>предоставить бумажный экземпляр за подписью и печатью руководителя образовательного учреждения в муниципальное учреждение «Информационно-методический центр»</text:p>
      <text:p text:style-name="P281">не позднее 27 марта <text:s/>2017 года</text:p>
      <text:p text:style-name="P282"/>
      <text:p text:style-name="P283"><text:s text:c="58"/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 text:c="19"/>Приложение № 2</text:p>
      <text:p text:style-name="P318"><text:s text:c="19"/>Утверждено<text:s/></text:p>
      <text:p text:style-name="P319">приказом отдела образования и<text:s/>защиты прав несовершеннолетних администрации Рассказовского района <text:s text:c="47"/>от 10.03.2017 № 59</text:p>
      <text:p text:style-name="P320"/>
      <text:p text:style-name="P321"/>
      <text:p text:style-name="P322"/>
      <text:p text:style-name="P323">Состав конкурсной комиссии</text:p>
      <text:p text:style-name="P324">Председатель:</text:p>
      <text:p text:style-name="P325">Рыкова Нина Петровна – начальник отдела образования и защиты прав<text:s/>несовершеннолетних администрации Рассказовского района</text:p>
      <text:p text:style-name="P326"/>
      <text:p text:style-name="P327">Члены:</text:p>
      <text:p text:style-name="P328">Меркулова Эльвира Владимировна – начальник муниципального казенного учреждения «Информационно-методический центр Рассказовского района».</text:p>
      <text:p text:style-name="P329">Володарская Оксана Вячеславовна–методист муниципального<text:s/>казенного учреждения «Информационно-методический центр Рассказовского района»;</text:p>
      <text:p text:style-name="P330">Кончакова Марина Витальевна–методист муниципального казенного <text:s/>учреждения «Информационно-методический центр Рассказовского района»;</text:p>
      <text:p text:style-name="P331">Зенина Надежда Евгеньевна - методист муниципального казенного <text:s/>учреждения «Информационно-методический центр Рассказовского района»;</text:p>
      <text:p text:style-name="P332"><text:span text:style-name="T333">Насонова Светлана Анатольевна-председатель Рассказовской районной профсоюзной организации работников народного образования и нау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Áåçèíòåðâàëà" style:display-name="Áåç èíòåðâàëà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Symbol" style:font-name-asian="Symbol" style:font-name-complex="Symbol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 text:start-value="2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text:style-name="WW_CharLFO1LVL4" style:num-suffix="." style:num-format="1" text:start-value="2">
        <style:list-level-properties/>
      </text:list-level-style-number>
      <text:list-level-style-number text:level="5" text:style-name="WW_CharLFO1LVL5" style:num-suffix="." style:num-format="1" text:start-value="2">
        <style:list-level-properties/>
      </text:list-level-style-number>
      <text:list-level-style-number text:level="6" text:style-name="WW_CharLFO1LVL6" style:num-suffix="." style:num-format="1" text:start-value="2">
        <style:list-level-properties/>
      </text:list-level-style-number>
      <text:list-level-style-number text:level="7" text:style-name="WW_CharLFO1LVL7" style:num-suffix="." style:num-format="1" text:start-value="2">
        <style:list-level-properties/>
      </text:list-level-style-number>
      <text:list-level-style-number text:level="8" text:style-name="WW_CharLFO1LVL8" style:num-suffix="." style:num-format="1" text:start-value="2">
        <style:list-level-properties/>
      </text:list-level-style-number>
      <text:list-level-style-number text:level="9" text:style-name="WW_CharLFO1LVL9" style:num-suffix="." style:num-format="1" text:start-value="2">
        <style:list-level-properties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Symbol" style:font-name-asian="Symbol" style:font-name-complex="Symbol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prefix="1" style:num-suffix="." style:num-format="1">
        <style:list-level-properties/>
      </text:list-level-style-number>
      <text:list-level-style-number text:level="2" text:style-name="WW_CharLFO5LVL2" style:num-prefix="1" style:num-suffix="." style:num-format="1">
        <style:list-level-properties/>
      </text:list-level-style-number>
      <text:list-level-style-number text:level="3" text:style-name="WW_CharLFO5LVL3" style:num-prefix="1" style:num-suffix="." style:num-format="1">
        <style:list-level-properties/>
      </text:list-level-style-number>
      <text:list-level-style-number text:level="4" text:style-name="WW_CharLFO5LVL4" style:num-prefix="1" style:num-suffix="." style:num-format="1">
        <style:list-level-properties/>
      </text:list-level-style-number>
      <text:list-level-style-number text:level="5" text:style-name="WW_CharLFO5LVL5" style:num-prefix="1" style:num-suffix="." style:num-format="1">
        <style:list-level-properties/>
      </text:list-level-style-number>
      <text:list-level-style-number text:level="6" text:style-name="WW_CharLFO5LVL6" style:num-prefix="1" style:num-suffix="." style:num-format="1">
        <style:list-level-properties/>
      </text:list-level-style-number>
      <text:list-level-style-number text:level="7" text:style-name="WW_CharLFO5LVL7" style:num-prefix="1" style:num-suffix="." style:num-format="1">
        <style:list-level-properties/>
      </text:list-level-style-number>
      <text:list-level-style-number text:level="8" text:style-name="WW_CharLFO5LVL8" style:num-prefix="1" style:num-suffix="." style:num-format="1">
        <style:list-level-properties/>
      </text:list-level-style-number>
      <text:list-level-style-number text:level="9" text:style-name="WW_CharLFO5LVL9" style:num-prefix="1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9" style:display-name="RTF_Num 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ÎÒÄÅË ÎÁÐÀÇÎÂÀÍÈß</dc:title>
    <meta:initial-creator>Îòäå îáðîçàâàíèÿ</meta:initial-creator>
    <dc:creator>Оксана</dc:creator>
    <meta:creation-date>2018-03-26T10:44:00Z</meta:creation-date>
    <dc:date>2018-03-26T10:44:00Z</dc:date>
    <meta:print-date>2017-03-10T10:58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192" meta:character-count="14658" meta:row-count="104" meta:non-whitespace-character-count="12495"/>
  </office:meta>
</office:document-meta>
</file>