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7" style:parent-style-name="Обычный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7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77" style:parent-style-name="Обычный" style:family="paragraph">
      <style:paragraph-properties fo:text-align="justify" fo:line-height="150%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78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9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0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1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2" style:parent-style-name="Абзацсписка" style:list-style-name="LFO6" style:family="paragraph">
      <style:paragraph-properties fo:text-align="justify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3" style:parent-style-name="Абзацсписк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4" style:parent-style-name="Обычный" style:family="paragraph">
      <style:paragraph-properties fo:text-align="justify" fo:line-height="150%"/>
    </style:style>
    <style:style style:name="T8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8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0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91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94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96" style:parent-style-name="Абзацсписка" style:list-style-name="LFO4" style:family="paragraph">
      <style:paragraph-properties fo:text-align="justify" fo:line-height="150%"/>
    </style:style>
    <style:style style:name="T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0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1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2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3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0" style:parent-style-name="Обычный" style:family="paragraph">
      <style:text-properties fo:hyphenate="false"/>
    </style:style>
    <style:style style:name="T14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5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5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9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paragraph-properties fo:widows="0" fo:orphans="0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7</text:span><text:span text:style-name="T19">.</text:span><text:span text:style-name="T20">0</text:span><text:span text:style-name="T21">2</text:span><text:span text:style-name="T22">.201</text:span><text:span text:style-name="T23">7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51</text:p>
            <text:p text:style-name="P29"/>
            <text:p text:style-name="P30"/>
            <text:p text:style-name="P31"/>
          </table:table-cell>
        </table:table-row>
      </table:table>
      <text:p text:style-name="P32"><text:span text:style-name="T33">Об итогах муниципального<text:s/></text:span><text:span text:style-name="T34">этапа<text:s/></text:span><text:span text:style-name="T35">Всероссийского конкурса юных фотолюбителей «Юность России»</text:span></text:p>
      <text:p text:style-name="P36"/>
      <text:p text:style-name="P37"><text:span text:style-name="T38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39">27</text:span><text:span text:style-name="T40">4</text:span><text:span text:style-name="T41"><text:s/></text:span><text:span text:style-name="T42">от<text:s/></text:span><text:span text:style-name="T43">30</text:span><text:span text:style-name="T44">.</text:span><text:span text:style-name="T45">1</text:span><text:span text:style-name="T46">2</text:span><text:span text:style-name="T47">.201</text:span><text:span text:style-name="T48">6</text:span><text:span text:style-name="T49"><text:s/></text:span><text:span text:style-name="T50">«О проведении</text:span><text:span text:style-name="T51"><text:s/>муниципального этапа Всероссийского конкурса</text:span><text:span text:style-name="T52"><text:s/>юных фотолюбителей «Юность России</text:span><text:span text:style-name="T53">»</text:span><text:span text:style-name="T54"><text:s/></text:span><text:span text:style-name="T55">в период с</text:span><text:span text:style-name="T56"><text:s/></text:span><text:span text:style-name="T57">30</text:span><text:span text:style-name="T58"><text:s/></text:span><text:span text:style-name="T59">декабря 2016 года</text:span><text:span text:style-name="T60"><text:s/></text:span><text:span text:style-name="T61">по<text:s/></text:span><text:span text:style-name="T62">1</text:span><text:span text:style-name="T63">7</text:span><text:span text:style-name="T64"><text:s/></text:span><text:span text:style-name="T65">февраля</text:span><text:span text:style-name="T66"><text:s/></text:span><text:span text:style-name="T67">201</text:span><text:span text:style-name="T68">7</text:span><text:span text:style-name="T69"><text:s/>года</text:span><text:span text:style-name="T70"><text:s/></text:span><text:span text:style-name="T71">был проведен муниципальный<text:s/></text:span><text:span text:style-name="T72">этап Всероссийского конкурса<text:s/></text:span><text:span text:style-name="T73">юных фотолюбителей «Юность России</text:span><text:span text:style-name="T74">»<text:s/></text:span><text:span text:style-name="T75">(далее<text:s/></text:span><text:span text:style-name="T76">– Конкурс).</text:span></text:p>
      <text:p text:style-name="P77"><text:s text:c="7"/>Конкурс проводился по следующим<text:s/>номинациям:</text:p>
      <text:list text:style-name="LFO6" text:continue-numbering="true">
        <text:list-item>
          <text:p text:style-name="P78">«Портрет»;</text:p>
        </text:list-item>
        <text:list-item>
          <text:p text:style-name="P79">«Репортаж (жанровая фотография)»;</text:p>
        </text:list-item>
        <text:list-item>
          <text:p text:style-name="P80">«Серия (не более 5 фотографий)»;</text:p>
        </text:list-item>
        <text:list-item>
          <text:p text:style-name="P81">«Пейзаж»;</text:p>
        </text:list-item>
        <text:list-item>
          <text:p text:style-name="P82">«Эксперимент (свободная тема; фотография с использованием компьютерной обработки и различных фотографических технологий)».</text:p>
        </text:list-item>
      </text:list>
      <text:p text:style-name="P83"><text:s/>Всего<text:s/>в<text:s/>Конкурсе<text:s/>приняли участие<text:s/>24<text:s/>обучающихся<text:s/>из МБУ ДО «Дом детского творчества Рассказовского района»,<text:s/>МБОУ Верхнеспасской СОШ, Рассказовского филиала МБОУ Платоновской СОШ.</text:p>
      <text:p text:style-name="P84"><text:span text:style-name="T85"><text:s text:c="7"/></text:span><text:span text:style-name="T86"><text:s text:c="10"/>Членами жюри отмечен</text:span><text:span text:style-name="T87">ы оригинальность авторских идей, художественный уровень фотографий, техническое качество исполнения</text:span><text:span text:style-name="T88">.<text:s/></text:span><text:span text:style-name="T89">На основании вышеизложенного ПРИКАЗЫВАЮ:</text:span></text:p>
      <text:list text:style-name="LFO4" text:continue-numbering="true">
        <text:list-item>
          <text:p text:style-name="P90">Утвердить список победителей и призеров <text:s/>Конкурса <text:s/>(Приложение 1).</text:p>
        </text:list-item>
        <text:list-item>
          <text:p text:style-name="P91"><text:span text:style-name="T92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93"><text:span text:style-name="T94">Руководителям<text:s/></text:span><text:span text:style-name="T95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96"><text:span text:style-name="T97">Контроль за исполнением</text:span><text:span text:style-name="T98"><text:s/>настоящего приказа оставляю за собой.</text:span></text:p>
        </text:list-item>
      </text:list>
      <text:p text:style-name="P99"><text:s text:c="4"/><text:s text:c="3"/></text:p>
      <text:p text:style-name="P100"/>
      <text:p text:style-name="P101">Начальник отдела <text:s/><text:tab/><text:tab/><text:tab/><text:tab/><text:s text:c="39"/>Н.П. Рыкова<text:tab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Приложение 1</text:p>
      <text:p text:style-name="P134">УТВЕРЖДЕНО</text:p>
      <text:p text:style-name="P135">приказом отдела<text:s/>образования<text:s/></text:p>
      <text:p text:style-name="P136">и защиты прав несовершеннолетних</text:p>
      <text:p text:style-name="P137">от <text:s/>27.02.2017<text:s text:c="2"/>№<text:s/><text:s/>51</text:p>
      <text:p text:style-name="P138"/>
      <text:p text:style-name="P139">Список победителей и призеров</text:p>
      <text:p text:style-name="P140"><text:span text:style-name="T141">муниципального<text:s/></text:span><text:span text:style-name="T142">этапа Всероссийского конкурса<text:s/></text:span><text:span text:style-name="T143">юных фотолюбителей «Юность России».</text:span></text:p>
      <text:p text:style-name="P144"/>
      <text:p text:style-name="P145">Возрастная категория 7-10 лет</text:p>
      <text:p text:style-name="P146">«Пейзаж» -<text:s/>1 участник</text:p>
      <text:p text:style-name="P147"><text:span text:style-name="T148">1 место –<text:s/></text:span><text:span text:style-name="T149">Коротеева Любовь, обучающаяся Рассказовского филиала МБОУ Платоновской СОШ, руководитель Косогорцева Г.А.</text:span></text:p>
      <text:p text:style-name="P150"/>
      <text:p text:style-name="P151">Возрастная категория 11-13<text:s/>лет</text:p>
      <text:p text:style-name="P152"/>
      <text:p text:style-name="P153">«Пейзаж» - 3 участника</text:p>
      <text:p text:style-name="P154"><text:span text:style-name="T155">1 место –<text:s/></text:span><text:span text:style-name="T156">Жукова Анна, воспитанница МБУ ДО «Дом детского творчества Рассказовского района», руководитель Рожнова Е.М.</text:span><text:span text:style-name="T157"><text:s/></text:span></text:p>
      <text:p text:style-name="P158"><text:span text:style-name="T159">2 место</text:span><text:span text:style-name="T160"><text:s/>– Платицына Ада,<text:s/></text:span><text:span text:style-name="T161">воспитанница МБУ ДО «Дом детского творчества Рассказовского района», руководитель Рожнова Е.М.</text:span></text:p>
      <text:p text:style-name="P162">«Серия» - 1 участник</text:p>
      <text:p text:style-name="P163"><text:span text:style-name="T164">1 место -<text:s/></text:span><text:span text:style-name="T165">Тормышова Елизавета, обучающаяся МБОУ Верхнеспасской СОШ, руководитель Тормышова Т.В.</text:span></text:p>
      <text:p text:style-name="P166">«Эксперимент» - 7 участников</text:p>
      <text:p text:style-name="P167"><text:span text:style-name="T168">1 место –<text:s/></text:span><text:span text:style-name="T169">Есикова Полина, воспитанница МБУ ДО «Дом детского творчества Рассказовского района», руководитель Рожнова Е.М.</text:span></text:p>
      <text:p text:style-name="P170"><text:span text:style-name="T171">2 место</text:span><text:span text:style-name="T172"><text:s/>– Глазкова Диана,<text:s/></text:span><text:span text:style-name="T173">воспитанница МБУ ДО «Дом детского творчества Рассказовского района», руководитель Рожнова Е.М.</text:span></text:p>
      <text:p text:style-name="P174"><text:span text:style-name="T175">3 место</text:span><text:span text:style-name="T176"><text:s/>– Колобова Полина,<text:s/></text:span><text:span text:style-name="T177">воспитанница МБУ ДО «Дом детского творчества Рассказовского района», руководитель Рожнова Е.М.</text:span></text:p>
      <text:p text:style-name="P178"><text:span text:style-name="T179">3 место</text:span><text:span text:style-name="T180"><text:s/>– Жукова Анна,<text:s/></text:span><text:span text:style-name="T181">воспитанница МБУ ДО «Дом детского творчества Рассказовского района», руководитель Рожнова Е.М.</text:span></text:p>
      <text:p text:style-name="P182">«Портрет» - 1 участник</text:p>
      <text:p text:style-name="P183"><text:span text:style-name="T184">2 место –<text:s/></text:span><text:span text:style-name="T185">Тормышова Елизавета, обучающаяся МБОУ Верхнеспасской СОШ, руководитель Тормышова Т.В.</text:span></text:p>
      <text:p text:style-name="P186"/>
      <text:p text:style-name="P187">Возрастная категория 14-18<text:s/>лет</text:p>
      <text:p text:style-name="P188">«Репортаж» - 3 участника</text:p>
      <text:p text:style-name="P189"><text:span text:style-name="T190">1 место –<text:s/></text:span><text:span text:style-name="T191">Дьякова Полина,</text:span><text:span text:style-name="T192"><text:s/></text:span><text:span text:style-name="T193">воспитанница МБУ ДО «Дом детского творчества Рассказовского района», руководитель Рожнова Е.М.</text:span></text:p>
      <text:p text:style-name="P194"><text:span text:style-name="T195">2 место</text:span><text:span text:style-name="T196"><text:s/>– Горелкина Анастасия, обучающаяся МБОУ Верхнеспасской СОШ, руководитель Судакова С.В. <text:s/></text:span></text:p>
      <text:p text:style-name="P197"/>
      <text:soft-page-break/>
      <text:p text:style-name="P198">«Серия» - 2 участника</text:p>
      <text:p text:style-name="P199"><text:span text:style-name="T200">1 место –<text:s/></text:span><text:span text:style-name="T201">Желтова Анастасия, воспитанница МБУ ДО «Дом детского творчества Рассказовского района», руководитель Рожнова Е.М.</text:span></text:p>
      <text:p text:style-name="P202"><text:span text:style-name="T203">2 место</text:span><text:span text:style-name="T204"><text:s/>– Тормышов Максим, обучающийся<text:s/></text:span><text:span text:style-name="T205">МБОУ Верхнеспасской СОШ, руководитель Судакова С.В. <text:s/></text:span></text:p>
      <text:p text:style-name="P206">«Пейзаж» - 2 участника</text:p>
      <text:p text:style-name="P207"><text:span text:style-name="T208">1 место –<text:s/></text:span><text:span text:style-name="T209">Агапова Ангелина</text:span><text:span text:style-name="T210">,<text:s/></text:span><text:span text:style-name="T211">воспитанница МБУ ДО «Дом детского творчества Рассказовского района», руководитель Рожнова Е.М.</text:span></text:p>
      <text:p text:style-name="P212"><text:span text:style-name="T213">2 место</text:span><text:span text:style-name="T214"><text:s/>– Горелкина<text:s/></text:span><text:span text:style-name="T215">Анастасия, обучающаяся МБОУ Верхнеспасской СОШ, руководитель Судакова С.В. <text:s/></text:span></text:p>
      <text:p text:style-name="P216">«Эксперимент» - 2 участника</text:p>
      <text:p text:style-name="P217"><text:span text:style-name="T218">1 место –<text:s/></text:span><text:span text:style-name="T219">Дьякова Полина, воспитанница МБУ ДО «Дом детского творчества Рассказовского района», руководитель Рожнова Е.М.</text:span></text:p>
      <text:p text:style-name="P220"><text:span text:style-name="T221">2 место</text:span><text:span text:style-name="T222"><text:s/>– Агапова Ангелина,<text:s/></text:span><text:span text:style-name="T223">воспитанница МБУ ДО «Дом детского творчества Рассказовского района», руководитель Рожнова Е.М.</text:span></text:p>
      <text:p text:style-name="P224">«Портрет» - 2 участника</text:p>
      <text:p text:style-name="P225"><text:span text:style-name="T226">1 место –<text:s/></text:span><text:span text:style-name="T227">Агапова Ангелина</text:span><text:span text:style-name="T228">,<text:s/></text:span><text:span text:style-name="T229">воспитанница МБУ ДО «Дом детского творчества Рассказовского района», руководитель Рожнова Е.М.</text:span></text:p>
      <text:p text:style-name="P230"><text:span text:style-name="T231">2<text:s/></text:span><text:span text:style-name="T232"><text:s/></text:span><text:span text:style-name="T233">место</text:span><text:span text:style-name="T234"><text:s/>– Горелкина<text:s/></text:span><text:span text:style-name="T235">Анастасия, обучающаяся МБОУ Верхнеспасской СОШ, руководитель Судакова С.В. <text:s/>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11-22T08:10:00Z</meta:creation-date>
    <dc:date>2017-11-22T08:10:00Z</dc:date>
    <meta:print-date>2017-01-10T08:31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72" meta:character-count="4499" meta:row-count="31" meta:non-whitespace-character-count="3835"/>
  </office:meta>
</office:document-meta>
</file>