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3.708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0.0527in" fo:text-indent="0.4923in">
        <style:tab-stops>
          <style:tab-stop style:type="left" style:position="2.6583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0034in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0722in" fo:text-indent="0.37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Обычныйвеб" style:list-style-name="LFO9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2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Áåçèíòåðâàëà" style:family="paragraph">
      <style:paragraph-properties fo:text-align="center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 <text:s/></text:p>
      <text:p text:style-name="P7"/>
      <text:p text:style-name="P8">20.02.2017 <text:s text:c="37"/>г.Рассказово<text:s/><text:s text:c="46"/>№ 49</text:p>
      <text:p text:style-name="P9"/>
      <text:p text:style-name="P10"><text:tab/><text:tab/><text:tab/><text:tab/><text:tab/><text:tab/><text:tab/><text:tab/><text:tab/></text:p>
      <text:p text:style-name="P11">Об итогах районного конкурса персональных сайтов «Лучший сайт педагогического работника»</text:p>
      <text:p text:style-name="P12"/>
      <text:p text:style-name="P13"/>
      <text:p text:style-name="P14"><text:span text:style-name="T15">В соответствии с приказом отдела образования и защиты прав несовершеннолетних администрации района от 1</text:span><text:span text:style-name="T16">3.01.2017 № 6 «О проведении районного конкурса персональных сайтов «Лучший сайт педагогического работника», с целью стимулирования творческой активности педагогов в создании образовательных сайтов, популяризации и поддержки сайтов педагогических работников</text:span><text:span text:style-name="T17"><text:s/>и официальных <text:s text:c="2"/>сайтов ОО, повышения авторитета в период с 16 января по 16 февраля 2017 года был проведен районный конкурс персональных сайтов «Лучший сайт педагогического работника».</text:span></text:p>
      <text:p text:style-name="P18"><text:span text:style-name="T19">К участию в конкурсе было представлено и допущено 14 персональных<text:s/></text:span><text:span text:style-name="T20">сайтов.</text:span></text:p>
      <text:p text:style-name="P21"><text:span text:style-name="T22">Представленные на конкурс<text:s/></text:span><text:span text:style-name="T23">web</text:span><text:span text:style-name="T24">-сайты оценивались конкурсной комиссией. Критериями оценки конкурсных работ служили критерии: <text:s/>содержательность, дизайн, <text:s/>интерактивность, инновационность, технологичность.</text:span></text:p>
      <text:p text:style-name="P25"><text:span text:style-name="T26">Конкурсная комиссия конкурса в составе: Меркул</text:span><text:span text:style-name="T27">овой Э.В., начальника МКУ «ИМЦ Рассказовского района»; Володарской О.В., методиста МКУ «ИМЦ Рассказовского района»; Кончаковой М.В., методиста МКУ «ИМЦ Рассказовского района»; Зениной., главного специалиста отдела образования и защиты прав несовершеннолетн</text:span><text:span text:style-name="T28">их администрации района; Насоновой С.А., председателя Рассказовской районной профсоюзной организации работников народного образования и науки <text:s/>просмотрело в Интернете<text:s/></text:span><text:span text:style-name="T29">web</text:span><text:span text:style-name="T30">-сайты педагогических работников, принявших участие в конкурсе.</text:span></text:p>
      <text:p text:style-name="P31"><text:span text:style-name="T32">На основании протокола</text:span><text:span text:style-name="T33"><text:s/>заседания конкурсной комиссии и вышеизложенного, ПРИКАЗЫВАЮ:</text:span></text:p>
      <text:list text:style-name="LFO9" text:continue-numbering="true">
        <text:list-item>
          <text:list>
            <text:list-item>
              <text:p text:style-name="P34"><text:span text:style-name="T35"><text:s/>Присудить<text:s/></text:span><text:span text:style-name="T36">1-ое место</text:span><text:span text:style-name="T37"><text:s/>в данном конкурсе <text:s/>Давыдовой Н.И., учителю МБОУ Платоновской СОШ;</text:span></text:p>
            </text:list-item>
          </text:list>
        </text:list-item>
      </text:list>
      <text:p text:style-name="P38"><text:span text:style-name="T39">2-ое место</text:span><text:span text:style-name="T40"><text:s/>Ерохиной С.Б., учителю Нижнеспасского филиала МБОУ<text:s/></text:span><text:soft-page-break/><text:span text:style-name="T41">Верхнеспасской СОШ;</text:span></text:p>
      <text:p text:style-name="P42"><text:span text:style-name="T43">2-ое место<text:s/></text:span><text:span text:style-name="T44">Кривенцевой Г</text:span><text:span text:style-name="T45">.В., учителю МБОУ Платоновской СОШ;</text:span></text:p>
      <text:p text:style-name="P46"><text:span text:style-name="T47">3-е место<text:s/></text:span><text:span text:style-name="T48">Горелкину В.И., учителю МБОУ Верхнеспасской СОШ;</text:span></text:p>
      <text:p text:style-name="P49"><text:span text:style-name="T50">3-е место<text:s/></text:span><text:span text:style-name="T51">Медведниковой Н.И., учителю МБОУ Верхнеспасской СОШ.</text:span></text:p>
      <text:list text:style-name="LFO10" text:continue-numbering="true">
        <text:list-item>
          <text:list>
            <text:list-item>
              <text:p text:style-name="P52"><text:span text:style-name="T53"><text:s/>Наградить победителей и призёров конкурса дипломами отдела образования и защиты прав несовершенно</text:span><text:span text:style-name="T54">летних администрации Рассказовского района, участникам сертификаты.</text:span></text:p>
            </text:list-item>
            <text:list-item>
              <text:p text:style-name="P55"><text:span text:style-name="T56">Контроль за исполнением настоящего приказа возложить на методиста МКУ «ИМЦ Рассказовского района» Володарскую Оксану Вячеславовну.</text:span></text:p>
            </text:list-item>
          </text:list>
        </text:list-item>
      </text:list>
      <text:p text:style-name="P57"><text:s text:c="2"/></text:p>
      <text:p text:style-name="P58"/>
      <text:p text:style-name="P59"/>
      <text:p text:style-name="P60">Начальник отдела<text:s/><text:s text:c="73"/>Н.П.Рыкова</text:p>
      <text:p text:style-name="P61"/>
      <text:p text:style-name="P62">С приказом ознакомлена <text:s text:c="61"/>О.В.Володарская <text:s text:c="16"/></text:p>
      <text:p text:style-name="P63"><text:span text:style-name="T64"><text:s text:c="54"/></text:span><text:span text:style-name="T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Áåçèíòåðâàëà" style:display-name="Áåç èíòåðâàëà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Symbol" style:font-name-asian="Symbol" style:font-name-complex="Symbol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 text:start-value="2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text:style-name="WW_CharLFO1LVL4" style:num-suffix="." style:num-format="1" text:start-value="2">
        <style:list-level-properties/>
      </text:list-level-style-number>
      <text:list-level-style-number text:level="5" text:style-name="WW_CharLFO1LVL5" style:num-suffix="." style:num-format="1" text:start-value="2">
        <style:list-level-properties/>
      </text:list-level-style-number>
      <text:list-level-style-number text:level="6" text:style-name="WW_CharLFO1LVL6" style:num-suffix="." style:num-format="1" text:start-value="2">
        <style:list-level-properties/>
      </text:list-level-style-number>
      <text:list-level-style-number text:level="7" text:style-name="WW_CharLFO1LVL7" style:num-suffix="." style:num-format="1" text:start-value="2">
        <style:list-level-properties/>
      </text:list-level-style-number>
      <text:list-level-style-number text:level="8" text:style-name="WW_CharLFO1LVL8" style:num-suffix="." style:num-format="1" text:start-value="2">
        <style:list-level-properties/>
      </text:list-level-style-number>
      <text:list-level-style-number text:level="9" text:style-name="WW_CharLFO1LVL9" style:num-suffix="." style:num-format="1" text:start-value="2">
        <style:list-level-properties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Symbol" style:font-name-asian="Symbol" style:font-name-complex="Symbol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prefix="1" style:num-suffix="." style:num-format="1">
        <style:list-level-properties/>
      </text:list-level-style-number>
      <text:list-level-style-number text:level="2" text:style-name="WW_CharLFO5LVL2" style:num-prefix="1" style:num-suffix="." style:num-format="1">
        <style:list-level-properties/>
      </text:list-level-style-number>
      <text:list-level-style-number text:level="3" text:style-name="WW_CharLFO5LVL3" style:num-prefix="1" style:num-suffix="." style:num-format="1">
        <style:list-level-properties/>
      </text:list-level-style-number>
      <text:list-level-style-number text:level="4" text:style-name="WW_CharLFO5LVL4" style:num-prefix="1" style:num-suffix="." style:num-format="1">
        <style:list-level-properties/>
      </text:list-level-style-number>
      <text:list-level-style-number text:level="5" text:style-name="WW_CharLFO5LVL5" style:num-prefix="1" style:num-suffix="." style:num-format="1">
        <style:list-level-properties/>
      </text:list-level-style-number>
      <text:list-level-style-number text:level="6" text:style-name="WW_CharLFO5LVL6" style:num-prefix="1" style:num-suffix="." style:num-format="1">
        <style:list-level-properties/>
      </text:list-level-style-number>
      <text:list-level-style-number text:level="7" text:style-name="WW_CharLFO5LVL7" style:num-prefix="1" style:num-suffix="." style:num-format="1">
        <style:list-level-properties/>
      </text:list-level-style-number>
      <text:list-level-style-number text:level="8" text:style-name="WW_CharLFO5LVL8" style:num-prefix="1" style:num-suffix="." style:num-format="1">
        <style:list-level-properties/>
      </text:list-level-style-number>
      <text:list-level-style-number text:level="9" text:style-name="WW_CharLFO5LVL9" style:num-prefix="1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9" style:display-name="RTF_Num 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ÎÒÄÅË ÎÁÐÀÇÎÂÀÍÈß</dc:title>
    <meta:initial-creator>Îòäå îáðîçàâàíèÿ</meta:initial-creator>
    <dc:creator>Оксана</dc:creator>
    <meta:creation-date>2017-11-22T08:10:00Z</meta:creation-date>
    <dc:date>2017-11-22T08:10:00Z</dc:date>
    <meta:print-date>2017-02-21T13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5" meta:row-count="19" meta:non-whitespace-character-count="2306"/>
  </office:meta>
</office:document-meta>
</file>