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2">
      <text:list-level-style-number text:level="1" text:style-name="WW_CharLFO2LVL1" style:num-prefix="1." style:num-suffix="." style:num-format="1">
        <style:list-level-properties text:space-before="0in" text:min-label-width="0.6104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170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3541in" text:min-label-width="0.25in"/>
      </text:list-level-style-number>
      <text:list-level-style-number text:level="2" style:num-suffix="." style:num-format="a" style:num-letter-sync="true">
        <style:list-level-properties text:space-before="0.8541in" text:min-label-width="0.25in"/>
      </text:list-level-style-number>
      <text:list-level-style-number text:level="3" style:num-suffix="." style:num-format="i">
        <style:list-level-properties fo:text-align="end" text:space-before="1.4791in" text:min-label-width="0.125in"/>
      </text:list-level-style-number>
      <text:list-level-style-number text:level="4" style:num-suffix="." style:num-format="1">
        <style:list-level-properties text:space-before="1.8541in" text:min-label-width="0.25in"/>
      </text:list-level-style-number>
      <text:list-level-style-number text:level="5" style:num-suffix="." style:num-format="a" style:num-letter-sync="true">
        <style:list-level-properties text:space-before="2.3541in" text:min-label-width="0.25in"/>
      </text:list-level-style-number>
      <text:list-level-style-number text:level="6" style:num-suffix="." style:num-format="i">
        <style:list-level-properties fo:text-align="end" text:space-before="2.9791in" text:min-label-width="0.125in"/>
      </text:list-level-style-number>
      <text:list-level-style-number text:level="7" style:num-suffix="." style:num-format="1">
        <style:list-level-properties text:space-before="3.3541in" text:min-label-width="0.25in"/>
      </text:list-level-style-number>
      <text:list-level-style-number text:level="8" style:num-suffix="." style:num-format="a" style:num-letter-sync="true">
        <style:list-level-properties text:space-before="3.8541in" text:min-label-width="0.25in"/>
      </text:list-level-style-number>
      <text:list-level-style-number text:level="9" style:num-suffix="." style:num-format="i">
        <style:list-level-properties fo:text-align="end" text:space-before="4.4791in" text:min-label-width="0.125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6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P24" style:parent-style-name="Обычный" style:family="paragraph">
      <style:text-properties fo:font-size="14pt" style:font-size-asian="14pt" style:font-size-complex="14pt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P26" style:parent-style-name="Обычный" style:family="paragraph">
      <style:text-properties fo:font-size="14pt" style:font-size-asian="14pt" style:font-size-complex="14pt"/>
    </style:style>
    <style:style style:name="P27" style:parent-style-name="Обычный" style:family="paragraph">
      <style:text-properties fo:font-size="14pt" style:font-size-asian="14pt" style:font-size-complex="14pt"/>
    </style:style>
    <style:style style:name="P28" style:parent-style-name="Обычный" style:family="paragraph">
      <style:text-properties fo:font-size="14pt" style:font-size-asian="14pt" style:font-size-complex="14pt"/>
    </style:style>
    <style:style style:name="P29" style:parent-style-name="Обычный" style:family="paragraph">
      <style:paragraph-properties fo:margin-left="-0.125in">
        <style:tab-stops/>
      </style:paragraph-properties>
      <style:text-properties fo:font-size="14pt" style:font-size-asian="14pt" style:font-size-complex="14pt"/>
    </style:style>
    <style:style style:name="P30" style:parent-style-name="Обычный" style:family="paragraph">
      <style:paragraph-properties fo:margin-left="-0.125in">
        <style:tab-stops/>
      </style:paragraph-properties>
      <style:text-properties fo:font-size="14pt" style:font-size-asian="14pt" style:font-size-complex="14pt"/>
    </style:style>
    <style:style style:name="P31" style:parent-style-name="Обычный" style:family="paragraph">
      <style:paragraph-properties fo:margin-left="-0.125in">
        <style:tab-stops/>
      </style:paragraph-properties>
      <style:text-properties fo:font-size="14pt" style:font-size-asian="14pt" style:font-size-complex="14pt"/>
    </style:style>
    <style:style style:name="P32" style:parent-style-name="Обычный" style:family="paragraph">
      <style:paragraph-properties fo:margin-left="-0.125in">
        <style:tab-stops/>
      </style:paragraph-properties>
      <style:text-properties fo:font-size="14pt" style:font-size-asian="14pt" style:font-size-complex="14pt"/>
    </style:style>
    <style:style style:name="P33" style:parent-style-name="Обычный" style:family="paragraph">
      <style:paragraph-properties fo:margin-left="-0.125in">
        <style:tab-stops/>
      </style:paragraph-properties>
      <style:text-properties fo:font-size="14pt" style:font-size-asian="14pt" style:font-size-complex="14pt"/>
    </style:style>
    <style:style style:name="P34" style:parent-style-name="Обычный" style:family="paragraph">
      <style:paragraph-properties fo:margin-left="-0.125in">
        <style:tab-stops/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 fo:margin-left="-0.125in">
        <style:tab-stops/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 fo:margin-left="-0.125in">
        <style:tab-stops/>
      </style:paragraph-properties>
      <style:text-properties fo:font-size="14pt" style:font-size-asian="14pt" style:font-size-complex="14pt"/>
    </style:style>
    <style:style style:name="P37" style:parent-style-name="Обычный" style:family="paragraph">
      <style:paragraph-properties fo:margin-left="-0.125in">
        <style:tab-stops/>
      </style:paragraph-properties>
      <style:text-properties fo:font-size="14pt" style:font-size-asian="14pt" style:font-size-complex="14pt"/>
    </style:style>
    <style:style style:name="P38" style:parent-style-name="Обычный" style:family="paragraph">
      <style:paragraph-properties fo:margin-left="-0.125in">
        <style:tab-stops/>
      </style:paragraph-properties>
      <style:text-properties fo:font-size="14pt" style:font-size-asian="14pt" style:font-size-complex="14pt"/>
    </style:style>
    <style:style style:name="P39" style:parent-style-name="Обычный" style:family="paragraph">
      <style:paragraph-properties fo:margin-left="-0.125in">
        <style:tab-stops/>
      </style:paragraph-properties>
      <style:text-properties fo:font-size="14pt" style:font-size-asian="14pt" style:font-size-complex="14pt"/>
    </style:style>
    <style:style style:name="P40" style:parent-style-name="Обычный" style:family="paragraph">
      <style:paragraph-properties fo:margin-left="-0.125in">
        <style:tab-stops/>
      </style:paragraph-properties>
      <style:text-properties fo:font-size="14pt" style:font-size-asian="14pt" style:font-size-complex="14pt"/>
    </style:style>
    <style:style style:name="P41" style:parent-style-name="Обычный" style:family="paragraph">
      <style:paragraph-properties fo:margin-left="-0.125in">
        <style:tab-stops/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margin-left="-0.125in">
        <style:tab-stops/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margin-left="-0.125in">
        <style:tab-stops/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margin-left="-0.125in">
        <style:tab-stops/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Название">ОТДЕЛ ОБРАЗОВАНИЯ</text:p>
      <text:p text:style-name="Название">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>П Р И К А З <text:s/></text:p>
      <text:p text:style-name="P6">09.02.2017<text:s text:c="40"/>г.Рассказово <text:s text:c="40"/>№<text:s/>36</text:p>
      <text:p text:style-name="P7"/>
      <text:p text:style-name="P8">О<text:s/>совершенствовании работы по профилактике безнадзорности<text:s/>и правонарушений<text:s/>несовершеннолетних <text:s/>обучающихся<text:s/>в образовательных организациях<text:s/>Рассказовского района</text:p>
      <text:p text:style-name="P9"/>
      <text:p text:style-name="P10"><text:s/><text:s text:c="9"/><text:s/>Во исполнение приказа управления образования и науки Тамбовской области «О совершенствовании работы по профилактике безнадзорности и правонарушений в общеобразовательных организациях области» от 31.01.2017 № 197 и в<text:s/>целях совершенствования работы по профилактике безнадзорности,<text:s/>пресечению и предупреждению противоправного поведения несовершеннолетних<text:s/>обучающихся в образовательных организациях,<text:s/>ПРИКАЗЫВАЮ:</text:p>
      <text:p text:style-name="P11">Директорам и руководителям образовательных организаций:</text:p>
      <text:p text:style-name="P12"><text:s text:c="9"/>1.Активизировать<text:s/>деятельность по пропаганде правовых знаний, в том числе в рамках реализации межведомственной работы с правоохранительными органами.</text:p>
      <text:p text:style-name="P13"><text:tab/>2.Провести родительские собрания по соблюдению требований Закона Тамбовской области от 09.11.2009 г. № 576-З «О мерах по содействию физическому, интеллектуальному, психическому, духовному и нравственному развитию<text:s/>детей»; ФЗ № 365 от 21.12.2013 г. «О внесении изменений в отдельные акты Российской Федерации в связи с усилением уголовной и административной ответственности за нарушения в сфере производства и оборота этилового спирта, алкогольной <text:s/>и спиртосодержащей продукции» с привлечением сотрудников органов внутренних дел, закрепленных за общеобразовательными организациями.</text:p>
      <text:p text:style-name="P14"><text:tab/>3.Принять участие в межведомственных оперативно-профилактических рейдовых мероприятиях в места массового досуга несовершеннолетних, в том числе по выявлению фактов немедицинского потребления психоактивных веществ.</text:p>
      <text:p text:style-name="P15"><text:tab/>4.Организовать досуговую занятость обучающихся, в том числе, состоящих на всех видах учета.</text:p>
      <text:p text:style-name="P16"><text:tab/>5.Провести совместные рейдовые мероприятия с участием представителей всех органов системы профилактики, с целью выявления фактов семейного неблагополучия, принятия необходимых мер до 15.03.2017 г.</text:p>
      <text:soft-page-break/>
      <text:p text:style-name="P17"><text:tab/>6.Организовать проведение лекций, бесед, классных часов с привлечением сотрудников правоохранительных органов о недопустимости противоправного <text:s/>поведения.</text:p>
      <text:p text:style-name="P18"><text:tab/>7.Принять меры по незамедлительному информированию органов внутренних дел о семейных конфликтах обучающихся, требующих реагирования со стороны субъектов профилактики, а также несовершеннолетних, вышедших из под контроля родителей (законных представителей).</text:p>
      <text:p text:style-name="P19"><text:tab/>8.Обновить стенды с правовой информацией о видах ответственности несовершеннолетних (уголовной, административной) за совершение преступлений, за неисполнение закона Тамбовской области №576-З<text:s/>«О мерах по содействию физическому, интеллектуальному, психическому, духовному и нравственному развитию детей».</text:p>
      <text:p text:style-name="P20"><text:tab/>9.Направить (базовым образовательным организациям)<text:s/>отчет о проделанной профилактической работе в<text:s/>срок до 20.03.2017 года<text:s/>в отдел образования и защиты прав несовершеннолетних администрации<text:s/>Рассказовского района.</text:p>
      <text:p text:style-name="P21"><text:tab/>10. Методисту МКУ «ИМЦ Рассказовского района» Фадиной Е.В. систематизировать информацию образовательных организаций<text:s/>о проделанной профилактической работе<text:s/>и направить общий отчет в отдел дополнительного образования и воспитания до 30.03.2017<text:s/>года.</text:p>
      <text:p text:style-name="P22"><text:s text:c="6"/><text:s/><text:s text:c="2"/>11<text:s/>Контроль за исполнением настоящего приказа оставляю за собой.</text:p>
      <text:p text:style-name="P23"/>
      <text:p text:style-name="P24"/>
      <text:p text:style-name="P25"/>
      <text:p text:style-name="P26">Начальник<text:s/>отдела образования</text:p>
      <text:p text:style-name="P27">и защиты прав несовершеннолетних<text:s text:c="24"/><text:s text:c="12"/><text:s text:c="7"/><text:s text:c="4"/>Н.П.Рыкова</text:p>
      <text:p text:style-name="P28"/>
      <text:p text:style-name="P29"><text:s text:c="2"/>С<text:s/>приказом ознакомлена<text:s text:c="17"/><text:s text:c="15"/><text:s text:c="5"/><text:s text:c="7"/><text:s/><text:s/><text:s text:c="8"/><text:s text:c="6"/><text:s text:c="7"/>Е.В.Фадина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4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2">
      <text:list-level-style-number text:level="1" text:style-name="WW_CharLFO2LVL1" style:num-prefix="1." style:num-suffix="." style:num-format="1">
        <style:list-level-properties text:space-before="0in" text:min-label-width="0.6104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170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3541in" text:min-label-width="0.25in"/>
      </text:list-level-style-number>
      <text:list-level-style-number text:level="2" style:num-suffix="." style:num-format="a" style:num-letter-sync="true">
        <style:list-level-properties text:space-before="0.8541in" text:min-label-width="0.25in"/>
      </text:list-level-style-number>
      <text:list-level-style-number text:level="3" style:num-suffix="." style:num-format="i">
        <style:list-level-properties fo:text-align="end" text:space-before="1.4791in" text:min-label-width="0.125in"/>
      </text:list-level-style-number>
      <text:list-level-style-number text:level="4" style:num-suffix="." style:num-format="1">
        <style:list-level-properties text:space-before="1.8541in" text:min-label-width="0.25in"/>
      </text:list-level-style-number>
      <text:list-level-style-number text:level="5" style:num-suffix="." style:num-format="a" style:num-letter-sync="true">
        <style:list-level-properties text:space-before="2.3541in" text:min-label-width="0.25in"/>
      </text:list-level-style-number>
      <text:list-level-style-number text:level="6" style:num-suffix="." style:num-format="i">
        <style:list-level-properties fo:text-align="end" text:space-before="2.9791in" text:min-label-width="0.125in"/>
      </text:list-level-style-number>
      <text:list-level-style-number text:level="7" style:num-suffix="." style:num-format="1">
        <style:list-level-properties text:space-before="3.3541in" text:min-label-width="0.25in"/>
      </text:list-level-style-number>
      <text:list-level-style-number text:level="8" style:num-suffix="." style:num-format="a" style:num-letter-sync="true">
        <style:list-level-properties text:space-before="3.8541in" text:min-label-width="0.25in"/>
      </text:list-level-style-number>
      <text:list-level-style-number text:level="9" style:num-suffix="." style:num-format="i">
        <style:list-level-properties fo:text-align="end" text:space-before="4.4791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Отде оброзавания</meta:initial-creator>
    <dc:creator>Оксана</dc:creator>
    <meta:creation-date>2018-02-19T08:09:00Z</meta:creation-date>
    <dc:date>2018-02-19T08:09:00Z</dc:date>
    <meta:print-date>2017-02-10T05:38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38" meta:character-count="3598" meta:row-count="25" meta:non-whitespace-character-count="3067"/>
  </office:meta>
</office:document-meta>
</file>