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, 바탕" svg:font-family="Batang, 바탕" style:font-family-generic="system" style:font-pitch="fixed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Базовый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WW-Базов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WW-Базовый" style:family="paragraph">
      <style:paragraph-properties fo:text-align="center"/>
      <style:text-properties fo:language="ru" fo:country="RU"/>
    </style:style>
    <style:style style:name="P4" style:parent-style-name="WW-Базовый" style:family="paragraph">
      <style:paragraph-properties fo:text-align="center"/>
      <style:text-properties fo:language="ru" fo:country="RU"/>
    </style:style>
    <style:style style:name="P5" style:parent-style-name="WW-Базовый" style:family="paragraph">
      <style:paragraph-properties fo:text-align="center"/>
      <style:text-properties fo:language="ru" fo:country="RU"/>
    </style:style>
    <style:style style:name="P6" style:parent-style-name="WW-Базов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WW-Базовый" style:family="paragraph">
      <style:paragraph-properties fo:text-align="center"/>
      <style:text-properties fo:language="ru" fo:country="RU"/>
    </style:style>
    <style:style style:name="P8" style:parent-style-name="WW-Базовый" style:family="paragraph">
      <style:paragraph-properties fo:text-align="center"/>
      <style:text-properties fo:language="ru" fo:country="RU"/>
    </style:style>
    <style:style style:name="P9" style:parent-style-name="WW-Базовый" style:family="paragraph">
      <style:text-properties fo:font-size="14pt" style:font-size-asian="14pt" style:font-size-complex="14pt" fo:language="ru" fo:country="RU"/>
    </style:style>
    <style:style style:name="P10" style:parent-style-name="WW-Базовый" style:family="paragraph">
      <style:paragraph-properties fo:text-align="justify"/>
      <style:text-properties fo:language="ru" fo:country="RU"/>
    </style:style>
    <style:style style:name="P11" style:parent-style-name="WW-Базовый" style:family="paragraph">
      <style:paragraph-properties fo:text-align="justify"/>
      <style:text-properties fo:language="ru" fo:country="RU"/>
    </style:style>
    <style:style style:name="P12" style:parent-style-name="WW-Базов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WW-Базовый" style:family="paragraph">
      <style:paragraph-properties fo:text-align="justify"/>
      <style:text-properties fo:language="ru" fo:country="RU"/>
    </style:style>
    <style:style style:name="P14" style:parent-style-name="WW-Базовый" style:family="paragraph">
      <style:paragraph-properties fo:text-align="justify"/>
      <style:text-properties fo:language="ru" fo:country="RU"/>
    </style:style>
    <style:style style:name="P15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16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17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18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19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20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21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22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23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24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25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26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27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28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29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30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31" style:parent-style-name="WW-Базовый" style:family="paragraph">
      <style:paragraph-properties fo:text-align="justify" fo:text-indent="0.4895in"/>
      <style:text-properties fo:font-size="14pt" style:font-size-asian="14pt" style:font-size-complex="14pt" fo:language="ru" fo:country="RU"/>
    </style:style>
    <style:style style:name="P32" style:parent-style-name="WW-Базовый" style:family="paragraph">
      <style:paragraph-properties fo:text-align="justify" fo:text-indent="0.4895in"/>
      <style:text-properties fo:language="ru" fo:country="RU"/>
    </style:style>
    <style:style style:name="P33" style:parent-style-name="WW-Базовый" style:family="paragraph">
      <style:paragraph-properties fo:text-align="justify"/>
      <style:text-properties fo:language="ru" fo:country="RU"/>
    </style:style>
    <style:style style:name="P34" style:parent-style-name="WW-Базовый" style:family="paragraph">
      <style:paragraph-properties fo:text-align="justify"/>
      <style:text-properties fo:language="ru" fo:country="RU"/>
    </style:style>
    <style:style style:name="P35" style:parent-style-name="WW-Базов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WW-Базовый" style:family="paragraph">
      <style:paragraph-properties fo:text-align="justify"/>
      <style:text-properties fo:language="ru" fo:country="RU"/>
    </style:style>
    <style:style style:name="P37" style:parent-style-name="WW-Базов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WW-Базовый" style:family="paragraph">
      <style:paragraph-properties fo:text-align="justify"/>
      <style:text-properties fo:language="ru" fo:country="RU"/>
    </style:style>
    <style:style style:name="P39" style:parent-style-name="WW-Базовый" style:family="paragraph">
      <style:paragraph-properties fo:text-align="justify"/>
      <style:text-properties fo:language="ru" fo:country="RU"/>
    </style:style>
    <style:style style:name="P40" style:parent-style-name="WW-Базовый" style:family="paragraph">
      <style:paragraph-properties fo:text-align="justify"/>
      <style:text-properties fo:language="ru" fo:country="RU"/>
    </style:style>
    <style:style style:name="P41" style:parent-style-name="WW-Базовый" style:family="paragraph">
      <style:paragraph-properties fo:text-align="justify"/>
      <style:text-properties fo:language="ru" fo:country="RU"/>
    </style:style>
    <style:style style:name="P42" style:parent-style-name="WW-Базовый" style:family="paragraph">
      <style:paragraph-properties fo:text-align="justify"/>
      <style:text-properties fo:language="ru" fo:country="RU"/>
    </style:style>
    <style:style style:name="P43" style:parent-style-name="WW-Базовый" style:family="paragraph">
      <style:paragraph-properties fo:text-align="justify"/>
      <style:text-properties fo:language="ru" fo:country="RU"/>
    </style:style>
    <style:style style:name="P44" style:parent-style-name="WW-Базовый" style:family="paragraph">
      <style:paragraph-properties fo:text-align="justify"/>
      <style:text-properties fo:language="ru" fo:country="RU"/>
    </style:style>
    <style:style style:name="P45" style:parent-style-name="WW-Базовый" style:family="paragraph">
      <style:paragraph-properties fo:text-align="justify"/>
      <style:text-properties fo:language="ru" fo:country="RU"/>
    </style:style>
    <style:style style:name="P46" style:parent-style-name="WW-Базовый" style:family="paragraph">
      <style:paragraph-properties fo:text-align="justify"/>
      <style:text-properties fo:language="ru" fo:country="RU"/>
    </style:style>
    <style:style style:name="P47" style:parent-style-name="WW-Базовый" style:family="paragraph">
      <style:paragraph-properties fo:text-align="justify"/>
      <style:text-properties fo:language="ru" fo:country="RU"/>
    </style:style>
    <style:style style:name="P48" style:parent-style-name="WW-Базовый" style:family="paragraph">
      <style:paragraph-properties fo:text-align="justify"/>
      <style:text-properties fo:language="ru" fo:country="RU"/>
    </style:style>
    <style:style style:name="P49" style:parent-style-name="WW-Базовый" style:family="paragraph">
      <style:paragraph-properties fo:text-align="justify"/>
      <style:text-properties fo:language="ru" fo:country="RU"/>
    </style:style>
    <style:style style:name="P50" style:parent-style-name="WW-Базовый" style:family="paragraph">
      <style:paragraph-properties fo:text-align="justify"/>
      <style:text-properties fo:language="ru" fo:country="RU"/>
    </style:style>
    <style:style style:name="P51" style:parent-style-name="WW-Базовый" style:family="paragraph">
      <style:paragraph-properties fo:text-align="justify"/>
      <style:text-properties fo:language="ru" fo:country="RU"/>
    </style:style>
    <style:style style:name="P52" style:parent-style-name="WW-Базовый" style:family="paragraph">
      <style:paragraph-properties fo:text-align="end" fo:margin-left="3.7409in">
        <style:tab-stops/>
      </style:paragraph-properties>
      <style:text-properties fo:font-weight="bold" style:font-weight-asian="bold" style:font-weight-complex="bold" fo:language="ru" fo:country="RU"/>
    </style:style>
    <style:style style:name="P53" style:parent-style-name="WW-Базовый" style:family="paragraph">
      <style:paragraph-properties fo:text-align="end" fo:margin-left="3.7409in">
        <style:tab-stops/>
      </style:paragraph-properties>
      <style:text-properties fo:font-weight="bold" style:font-weight-asian="bold" style:font-weight-complex="bold" fo:language="ru" fo:country="RU"/>
    </style:style>
    <style:style style:name="P54" style:parent-style-name="WW-Базовый" style:family="paragraph">
      <style:paragraph-properties fo:text-align="end" fo:margin-left="3.7409in">
        <style:tab-stops/>
      </style:paragraph-properties>
      <style:text-properties fo:font-weight="bold" style:font-weight-asian="bold" style:font-weight-complex="bold" fo:language="ru" fo:country="RU"/>
    </style:style>
    <style:style style:name="P55" style:parent-style-name="WW-Базовый" style:family="paragraph">
      <style:paragraph-properties fo:text-align="end" fo:margin-left="3.7409in">
        <style:tab-stops/>
      </style:paragraph-properties>
      <style:text-properties fo:font-weight="bold" style:font-weight-asian="bold" style:font-weight-complex="bold" fo:language="ru" fo:country="RU"/>
    </style:style>
    <style:style style:name="P56" style:parent-style-name="WW-Базовый" style:family="paragraph">
      <style:paragraph-properties fo:text-align="end" fo:margin-left="3.7409in">
        <style:tab-stops/>
      </style:paragraph-properties>
      <style:text-properties fo:font-weight="bold" style:font-weight-asian="bold" style:font-weight-complex="bold" fo:language="ru" fo:country="RU"/>
    </style:style>
    <style:style style:name="P57" style:parent-style-name="WW-Базовый" style:family="paragraph">
      <style:paragraph-properties fo:text-align="justify" fo:margin-left="4.0361in">
        <style:tab-stops/>
      </style:paragraph-properties>
      <style:text-properties fo:font-weight="bold" style:font-weight-asian="bold" style:font-weight-complex="bold" fo:language="ru" fo:country="RU"/>
    </style:style>
    <style:style style:name="P58" style:parent-style-name="WW-Базовый" style:family="paragraph">
      <style:paragraph-properties fo:text-align="end"/>
      <style:text-properties fo:language="ru" fo:country="RU"/>
    </style:style>
    <style:style style:name="P59" style:parent-style-name="WW-Базовый" style:family="paragraph">
      <style:paragraph-properties fo:text-align="center"/>
      <style:text-properties fo:language="ru" fo:country="RU"/>
    </style:style>
    <style:style style:name="P60" style:parent-style-name="WW-Базовый" style:family="paragraph">
      <style:paragraph-properties fo:text-align="center"/>
      <style:text-properties fo:language="ru" fo:country="RU"/>
    </style:style>
    <style:style style:name="P61" style:parent-style-name="WW-Базовый" style:family="paragraph">
      <style:paragraph-properties fo:text-align="center"/>
      <style:text-properties fo:language="ru" fo:country="RU"/>
    </style:style>
    <style:style style:name="P62" style:parent-style-name="WW-Базовый" style:family="paragraph">
      <style:paragraph-properties fo:text-align="center"/>
    </style:style>
    <style:style style:name="P63" style:parent-style-name="WW-Базовый" style:family="paragraph">
      <style:paragraph-properties fo:text-align="justify"/>
    </style:style>
    <style:style style:name="TableColumn65" style:family="table-column">
      <style:table-column-properties style:column-width="0.3854in" style:use-optimal-column-width="false"/>
    </style:style>
    <style:style style:name="TableColumn66" style:family="table-column">
      <style:table-column-properties style:column-width="3.8125in" style:use-optimal-column-width="false"/>
    </style:style>
    <style:style style:name="TableColumn67" style:family="table-column">
      <style:table-column-properties style:column-width="1.8229in" style:use-optimal-column-width="false"/>
    </style:style>
    <style:style style:name="TableColumn68" style:family="table-column">
      <style:table-column-properties style:column-width="1.1562in" style:use-optimal-column-width="false"/>
    </style:style>
    <style:style style:name="Table64" style:family="table">
      <style:table-properties style:width="7.177in" fo:margin-left="-0.4937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language="en" fo:country="US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justify" fo:text-indent="0.0083in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center"/>
      <style:text-properties fo:language="en" fo:country="US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Основнойтекстсотступом2" style:family="paragraph">
      <style:paragraph-properties style:snap-to-layout-grid="false" fo:text-indent="0in"/>
      <style:text-properties fo:font-size="12pt" style:font-size-asian="12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Основнойтекстсотступом2" style:family="paragraph">
      <style:paragraph-properties style:snap-to-layout-grid="false" fo:text-indent="0in"/>
      <style:text-properties fo:font-size="12pt" style:font-size-asian="12p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Основнойтекстсотступом2" style:family="paragraph">
      <style:paragraph-properties style:snap-to-layout-grid="false" fo:text-indent="0in"/>
      <style:text-properties fo:font-size="12pt" style:font-size-asian="12pt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center"/>
    </style:style>
    <style:style style:name="P115" style:parent-style-name="Standard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Основнойтекстсотступом2" style:family="paragraph">
      <style:paragraph-properties style:snap-to-layout-grid="false" fo:text-indent="0in"/>
      <style:text-properties fo:font-size="12pt" style:font-size-asian="12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Основнойтекстсотступом2" style:family="paragraph">
      <style:paragraph-properties style:snap-to-layout-grid="false" fo:text-indent="0in"/>
      <style:text-properties fo:font-size="12pt" style:font-size-asian="12pt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justify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justify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Основнойтекстсотступом2" style:family="paragraph">
      <style:paragraph-properties style:snap-to-layout-grid="false" fo:text-indent="0in"/>
      <style:text-properties fo:font-size="12pt" style:font-size-asian="12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center" fo:margin-left="0.0034in" fo:margin-right="-0.0173in">
        <style:tab-stops/>
      </style:paragraph-properties>
    </style:style>
    <style:style style:name="TableRow163" style:family="table-row">
      <style:table-row-properties style:min-row-height="0.7937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extbody" style:family="paragraph">
      <style:paragraph-properties style:snap-to-layout-grid="false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center" fo:margin-left="0.0034in" fo:margin-right="-0.0173in">
        <style:tab-stops/>
      </style:paragraph-properties>
    </style:style>
    <style:style style:name="P172" style:parent-style-name="Standard" style:family="paragraph">
      <style:paragraph-properties fo:text-align="justify"/>
    </style:style>
    <style:style style:name="P173" style:parent-style-name="WW-Базовый" style:family="paragraph">
      <style:paragraph-properties fo:text-align="end"/>
    </style:style>
    <style:style style:name="P174" style:parent-style-name="WW-Базовый" style:family="paragraph">
      <style:paragraph-properties fo:text-align="end"/>
    </style:style>
    <style:style style:name="P175" style:parent-style-name="WW-Базовый" style:family="paragraph">
      <style:paragraph-properties fo:text-align="end"/>
    </style:style>
    <style:style style:name="P176" style:parent-style-name="WW-Базовый" style:family="paragraph">
      <style:paragraph-properties fo:text-align="end"/>
    </style:style>
    <style:style style:name="P177" style:parent-style-name="WW-Базовый" style:family="paragraph">
      <style:paragraph-properties fo:text-align="end"/>
    </style:style>
    <style:style style:name="P178" style:parent-style-name="WW-Базовый" style:family="paragraph">
      <style:paragraph-properties fo:text-align="end"/>
    </style:style>
    <style:style style:name="P179" style:parent-style-name="WW-Базовый" style:family="paragraph">
      <style:paragraph-properties fo:text-align="end"/>
    </style:style>
    <style:style style:name="P180" style:parent-style-name="WW-Базовый" style:family="paragraph">
      <style:paragraph-properties fo:text-align="end"/>
    </style:style>
    <style:style style:name="P181" style:parent-style-name="WW-Базовый" style:family="paragraph">
      <style:paragraph-properties fo:text-align="end"/>
    </style:style>
    <style:style style:name="P182" style:parent-style-name="WW-Базовый" style:family="paragraph">
      <style:paragraph-properties fo:text-align="end"/>
    </style:style>
    <style:style style:name="P183" style:parent-style-name="WW-Базовый" style:family="paragraph">
      <style:paragraph-properties fo:text-align="end"/>
    </style:style>
    <style:style style:name="P184" style:parent-style-name="WW-Базовый" style:family="paragraph">
      <style:paragraph-properties fo:text-align="end"/>
    </style:style>
    <style:style style:name="P185" style:parent-style-name="WW-Базовый" style:family="paragraph">
      <style:paragraph-properties fo:text-align="end"/>
    </style:style>
    <style:style style:name="P186" style:parent-style-name="WW-Базовый" style:family="paragraph">
      <style:paragraph-properties fo:text-align="end"/>
    </style:style>
    <style:style style:name="P187" style:parent-style-name="WW-Базовый" style:family="paragraph">
      <style:paragraph-properties fo:text-align="end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/>
      <text:p text:style-name="P6">П Р И К А З</text:p>
      <text:p text:style-name="P7"/>
      <text:p text:style-name="P8"/>
      <text:p text:style-name="P9">06.02.2017 <text:s text:c="38"/>г. Рассказово <text:s text:c="15"/><text:s text:c="28"/>№ 30</text:p>
      <text:p text:style-name="P10"/>
      <text:p text:style-name="P11"/>
      <text:p text:style-name="P12">Об организации работы по ведению и использованию АИАС «РОНО» в отделе образования и АИАС АРМ «Директор» в муниципальных общеобразовательных учреждениях в 2017 году</text:p>
      <text:p text:style-name="P13"/>
      <text:p text:style-name="P14"/>
      <text:p text:style-name="P15">В целях продолжения работы по автоматизации управленческой деятельности, повышения оперативности и эффективности процессов управления системой образования района ПРИКАЗЫВАЮ:</text:p>
      <text:p text:style-name="P16">1.Признать утратившим силу приказ отдела образования от 20.01.2016 № 12 «Об организации работы по ведению и использованию АИАС «РОНО» в отделе образования и АИАС АРМ «Директор» в муниципальных общеобразовательных учреждениях в 2016 году».</text:p>
      <text:p text:style-name="P17">2.Утвердить План мероприятий по ведению и эффективному использованию АИАС «РОНО» в отделе образования и АИАС АРМ «Директор» в муниципальных общеобразовательных учреждениях в 2017 году (далее - План мероприятий) согласно приложению.</text:p>
      <text:p text:style-name="P18">3.Рекомендовать руководителям муниципальных общеобразовательных учреждений:</text:p>
      <text:p text:style-name="P19">3.1.Продолжить работу по ведению и эффективному использованию АИАС в деятельности муниципальных общеобразовательных учреждений.</text:p>
      <text:p text:style-name="P20">3.2. Обеспечить ведение и эффективное использование АИАС АРМ «Директор» <text:s/>во всех муниципальных общеобразовательных учреждениях (с филиалами).</text:p>
      <text:p text:style-name="P21">3.3. Обеспечить выполнение Плана мероприятий.</text:p>
      <text:p text:style-name="P22">3.4. Обеспечить своевременное и<text:s/>качественное наполнение баз данных, полноту и достоверность информации, наполняющей базы данных муниципальных общеобразовательных учреждений.</text:p>
      <text:p text:style-name="P23">3.5. Обеспечить предоставление баз данных АИАС АРМ «Директор» в МКУ «Информационно-методический центр Рассказовского района» в срок до 15.06.2017 и 01.11.2017 и (на начало и конец учебного года).</text:p>
      <text:soft-page-break/>
      <text:p text:style-name="P24">4. Муниципальному казенному учреждению «Информационно-методический центр Рассказовского района»:</text:p>
      <text:p text:style-name="P25">4.1. Обеспечить контроль за ведением и использованием АИАС «РОНО» в отделе образования и АИАС АРМ «Директор» в муниципальных общеобразовательных учреждениях в 2017 году.</text:p>
      <text:p text:style-name="P26">4.2. Организовать информационно-методическое сопровождение использования АИАС.</text:p>
      <text:p text:style-name="P27">4.3. Проводить консультирование сотрудников по вопросам использования АИАС, обеспечить работу странички по данному вопросу на сайте отдела образования и защиты прав несовершеннолетних администрации района.</text:p>
      <text:p text:style-name="P28">4.4. При приёме баз обеспечить анализ на предмет заполнения всех разделов баз данных <text:s/>АИАС АРМ «Директор».</text:p>
      <text:p text:style-name="P29">4.5. <text:s/>Обеспечить контроль за полнотой и достоверностью информации, наполняющей базы данных.</text:p>
      <text:p text:style-name="P30">4.7. Предоставить консолидированную обезличенную базу данных <text:s/>АИАС <text:s/>«РОНО» на региональный уровень в ТОГБУ «Компьютерный центр» в срок до 01.07.2017, 15.11.2017.</text:p>
      <text:p text:style-name="P31">5. <text:s/>Контроль за исполнением настоящего приказа возложить на методиста по информационным технологиям МКУ «Информационно-методический центр Рассказовского района» Оксану Вячеславовну Володарскую.</text:p>
      <text:p text:style-name="P32"/>
      <text:p text:style-name="P33"/>
      <text:p text:style-name="P34"/>
      <text:p text:style-name="P35">Начальник отдела <text:s text:c="66"/>Н.П.Рыкова</text:p>
      <text:p text:style-name="P36"/>
      <text:p text:style-name="P37">С приказом ознакомлена <text:s text:c="53"/>О.В.Володарская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ПРИЛОЖЕНИЕ</text:p>
      <text:p text:style-name="P53">УТВЕРЖДЁН</text:p>
      <text:p text:style-name="P54">приказом отдела образования и защиты прав несовершеннолетних</text:p>
      <text:p text:style-name="P55">администрации Рассказовского района</text:p>
      <text:p text:style-name="P56">от 06.02.2017 № 30</text:p>
      <text:p text:style-name="P57"/>
      <text:p text:style-name="P58"/>
      <text:p text:style-name="P59">ПЛАН<text:s/>МЕРОПРИЯТИЙ</text:p>
      <text:p text:style-name="P60">по ведению и эффективному использованию АИАС «РОНО» в отделе образования и АИАС АРМ «Директор» в муниципальных общеобразовательных организациях</text:p>
      <text:p text:style-name="P61">в 2017 году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№</text:p>
          </table:table-cell>
          <table:table-cell table:style-name="TableCell72">
            <text:p text:style-name="P73">Мероприятие</text:p>
          </table:table-cell>
          <table:table-cell table:style-name="TableCell74">
            <text:p text:style-name="P75">Ответственные</text:p>
          </table:table-cell>
          <table:table-cell table:style-name="TableCell76">
            <text:p text:style-name="P77">Дата выполнения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Формирование нормативно-правовой<text:s/>документации, регулирующей деятельность по ведению и использованию АИАС «РОНО» и АИАС АРМ «Директор» на муниципальном и школьном уровнях.</text:p>
          </table:table-cell>
          <table:table-cell table:style-name="TableCell83">
            <text:p text:style-name="P84">Муниципальные общеобразовательные организации,</text:p>
            <text:p text:style-name="P85">отдел образования</text:p>
          </table:table-cell>
          <table:table-cell table:style-name="TableCell86">
            <text:p text:style-name="P87">Постоянно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Внесение в АИАС АРМ «Директор» списков<text:s/>учащихся 1 классов, штатного расписания на 2017/2018 учебный год.</text:p>
          </table:table-cell>
          <table:table-cell table:style-name="TableCell93">
            <text:p text:style-name="P94">Муниципальные общеобразовательные организации</text:p>
          </table:table-cell>
          <table:table-cell table:style-name="TableCell95">
            <text:p text:style-name="P96">До 01.10.17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Ведение портфолио личных достижений обучающихся и педработников, книги приказов.</text:p>
          </table:table-cell>
          <table:table-cell table:style-name="TableCell102">
            <text:p text:style-name="P103">Муниципальные общеобразовательные организации</text:p>
          </table:table-cell>
          <table:table-cell table:style-name="TableCell104">
            <text:p text:style-name="P105">Постоянно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Консолидация баз данных АИАС АРМ «Директор» подведомственных общеобразовательных организаций на муниципальном уровне, анализ качества, полноты и достоверности сведений, наполняющих базы данных, направление анализа в подведомственные<text:s/>организации для <text:s/>устранения выявленных недостатков при заполнении баз данных АИАС АРМ «Директор».</text:p>
          </table:table-cell>
          <table:table-cell table:style-name="TableCell111">
            <text:p text:style-name="P112">Отдел образования</text:p>
          </table:table-cell>
          <table:table-cell table:style-name="TableCell113">
            <text:p text:style-name="P114">До 25.10.17</text:p>
            <text:p text:style-name="P115">До 25.06.17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Предоставление консолидированной обезличенной базы данных АИАС «РОНО» на региональный уровень в ТОГБУ<text:s/>«Компьютерный центр» (на начало, конец учебного года, включая итоговые оценки).</text:p>
          </table:table-cell>
          <table:table-cell table:style-name="TableCell121">
            <text:p text:style-name="P122">Отдел образования</text:p>
          </table:table-cell>
          <table:table-cell table:style-name="TableCell123">
            <text:p text:style-name="P124"><text:s text:c="3"/>До 15.11.17</text:p>
            <text:p text:style-name="P125">До 01.07.17</text:p>
            <text:p text:style-name="P126"/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Мониторинг оценок за каждую четверть (семестр, триместр) и за учебный год, сформированный подведомственными<text:s/>общеобразовательными<text:s/><text:soft-page-break/>организациями в АИАС АРМ «Директор».</text:p>
          </table:table-cell>
          <table:table-cell table:style-name="TableCell132">
            <text:p text:style-name="P133">Муниципальные общеобразовательные организации</text:p>
          </table:table-cell>
          <table:table-cell table:style-name="TableCell134">
            <text:p text:style-name="P135">По окончании каждой четверти<text:s/><text:soft-page-break/>(семестра, триместра)</text:p>
          </table:table-cell>
        </table:table-row>
        <text:soft-page-break/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Формирование и использование отчетов из АИАС АРМ «Директор».</text:p>
          </table:table-cell>
          <table:table-cell table:style-name="TableCell141">
            <text:p text:style-name="P142">Муниципальные общеобразовательные организации</text:p>
          </table:table-cell>
          <table:table-cell table:style-name="TableCell143">
            <text:p text:style-name="P144">Постоянно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Ведение книги приказов, формирование базы приказов общеобразовательной организации, организация электронного документооборота.</text:p>
          </table:table-cell>
          <table:table-cell table:style-name="TableCell150">
            <text:p text:style-name="P151">Муниципальные общеобразовательные организации</text:p>
          </table:table-cell>
          <table:table-cell table:style-name="TableCell152">
            <text:p text:style-name="P153">Постоянно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Анализ отчетов по успеваемости за каждую<text:s/>четверть (семестр, триместр) и за учебный год, других отчетов сформированных подведомственными общеобразовательными организациями в АИАС АРМ «Директор».</text:p>
          </table:table-cell>
          <table:table-cell table:style-name="TableCell159">
            <text:p text:style-name="P160">Муниципальные общеобразовательные организации</text:p>
          </table:table-cell>
          <table:table-cell table:style-name="TableCell161">
            <text:p text:style-name="P162">Ежеквартально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Анализ проблем по организации<text:s/>электронного документооборота, ведению и использованию <text:s text:c="2"/>АИАС АРМ «Директор» в муниципальных общеобразовательных организациях. Разработка рекомендаций по устранению выявленных проблем, направление рекомендаций в подведомственные общеобразовательные организации.</text:p>
          </table:table-cell>
          <table:table-cell table:style-name="TableCell168">
            <text:p text:style-name="P169">Отдел образования</text:p>
          </table:table-cell>
          <table:table-cell table:style-name="TableCell170">
            <text:p text:style-name="P171">Ежеквартально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, 바탕" svg:font-family="Batang, 바탕" style:font-family-generic="system" style:font-pitch="fixed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 style:vertical-align="auto"/>
      <style:text-properties style:font-name-asian="Batang, 바탕" style:language-asian="ko" style:country-asian="K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WW-Базовый">
      <style:paragraph-properties fo:margin-bottom="0.0833in"/>
      <style:text-properties style:font-name-asian="Batang, 바탕" fo:language="ru" fo:country="RU" style:language-asian="ko" style:country-asian="KR" fo:hyphenate="false"/>
    </style:style>
    <style:style style:name="Название" style:display-name="Название" style:family="paragraph" style:parent-style-name="WW-Базовый" style:next-style-name="Textbody">
      <style:paragraph-properties fo:keep-with-next="always" fo:margin-top="0.1666in" fo:margin-bottom="0.0833in"/>
      <style:text-properties style:font-name="Arial" style:font-name-asian="Times New Roman" style:font-name-complex="Lucida Sans Unicode" fo:font-size="14pt" style:font-size-asian="14pt" style:font-size-complex="14pt" fo:language="ru" fo:country="RU" style:language-asian="ko" style:country-asian="KR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asian="Times New Roman CYR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Базовый" style:display-name="WW-Базовый" style:family="paragraph">
      <style:paragraph-properties style:vertical-align="auto"/>
      <style:text-properties style:font-name="Times New Roman CYR" style:font-name-asian="Times New Roman CYR" style:font-name-complex="Times New Roman CYR" fo:language="en" fo:country="US" style:language-asian="en" style:country-asian="US" fo:hyphenate="false"/>
    </style:style>
    <style:style style:name="Titleuser" style:display-name="Title (user)" style:family="paragraph" style:parent-style-name="WW-Базовый">
      <style:paragraph-properties fo:margin-top="0.0833in" fo:margin-bottom="0.0833in"/>
      <style:text-properties fo:font-style="italic" style:font-style-asian="italic" style:font-style-complex="italic" fo:language="ru" fo:country="RU" style:language-asian="ko" style:country-asian="KR" fo:hyphenate="false"/>
    </style:style>
    <style:style style:name="Указатель1" style:display-name="Указатель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Указатель" style:display-name="Указатель" style:family="paragraph" style:parent-style-name="WW-Базовый">
      <style:text-properties fo:language="ru" fo:country="RU" style:language-asian="ko" style:country-asian="KR" fo:hyphenate="false"/>
    </style:style>
    <style:style style:name="TableContents" style:display-name="Table Contents" style:family="paragraph" style:parent-style-name="WW-Базовый">
      <style:text-properties style:font-name-asian="Batang, 바탕" fo:language="ru" fo:country="RU" style:language-asian="ko" style:country-asian="KR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widows="2" fo:orphans="2" fo:text-align="justify" fo:text-indent="0.625in"/>
      <style:text-properties fo:font-size="14pt" style:font-size-asian="14pt" fo:hyphenate="false"/>
    </style:style>
    <text:list-style style:name="RTF_Num2" style:display-name="RTF_Num 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a" style:num-letter-sync="true">
        <style:list-level-properties text:space-before="1.5in" text:min-label-width="0.25in"/>
      </text:list-level-style-number>
      <text:list-level-style-number text:level="7" style:num-prefix="(" style:num-suffix=")" style:num-format="i">
        <style:list-level-properties text:space-before="1.75in" text:min-label-width="0.25in"/>
      </text:list-level-style-number>
      <text:list-level-style-number text:level="8" style:num-prefix="(" style:num-suffix=")" style:num-format="a" style:num-letter-sync="true">
        <style:list-level-properties text:space-before="2in" text:min-label-width="0.25in"/>
      </text:list-level-style-number>
      <text:list-level-style-number text:level="9" style:num-prefix="(" style:num-suffix=")" style:num-format="i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ÎÒÄÅË ÎÁÐÀÇÎÂÀÍÈß</dc:title>
    <meta:initial-creator>RONO</meta:initial-creator>
    <dc:creator>Оксана</dc:creator>
    <meta:creation-date>2018-02-12T12:29:00Z</meta:creation-date>
    <dc:date>2018-02-12T12:29:00Z</dc:date>
    <meta:print-date>2017-02-06T12:52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66" meta:character-count="5794" meta:row-count="41" meta:non-whitespace-character-count="4939"/>
  </office:meta>
</office:document-meta>
</file>