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start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list-style-name="LFO1" style:family="paragraph">
      <style:paragraph-properties fo:widows="0" fo:orphans="0" fo:text-align="justify">
        <style:tab-stops>
          <style:tab-stop style:type="left" style:position="-0.0076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5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6" style:parent-style-name="Абзацсписка" style:list-style-name="LFO2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" style:parent-style-name="Абзацсписка" style:list-style-name="LFO1" style:family="paragraph">
      <style:paragraph-properties fo:widows="0" fo:orphans="0" fo:text-align="justify" fo:margin-bottom="0.1388in" style:line-height-at-least="0.1388in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9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de" fo:country="DE" style:language-asian="hi" style:country-asian="IN" style:language-complex="hi" style:country-complex="IN"/>
    </style:style>
    <style:style style:name="T9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95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6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7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8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9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0" style:parent-style-name="Обычный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30.0</text:span><text:span text:style-name="T18">1</text:span><text:span text:style-name="T19">.201</text:span><text:span text:style-name="T20">7</text:span></text:p>
          </table:table-cell>
          <table:table-cell table:style-name="TableCell21">
            <text:p text:style-name="P22"><text:span text:style-name="T23">г. Рассказово</text:span></text:p>
          </table:table-cell>
          <table:table-cell table:style-name="TableCell24">
            <text:p text:style-name="P25">№<text:s/>24</text:p>
            <text:p text:style-name="P26"/>
            <text:p text:style-name="P27"/>
            <text:p text:style-name="P28"/>
          </table:table-cell>
        </table:table-row>
      </table:table>
      <text:p text:style-name="P29">Об итогах муниципального этапа<text:s/>межрегионального<text:s/>конкурса сочинений<text:s/>«С книгой по жизни».</text:p>
      <text:p text:style-name="P30"/>
      <text:p text:style-name="P31"><text:s text:c="8"/>В соответствии с приказом отдела образования и защиты прав несовершеннолетних администрации Рассказовского района №<text:s/>3/1<text:s/>от<text:s/>10.01.2017<text:s/>в период с<text:s/>10<text:s/>по<text:s/>17 января<text:s/>2017<text:s/>года был проведен муниципальный этап<text:s/>межрегионального конкурса сочинений «С книгой по жизни»<text:s/>(далее – Конкурс).</text:p>
      <text:p text:style-name="P32"><text:s text:c="7"/>В Конкурсе приняли участие<text:s/>11<text:s/>обучающихся из<text:s/>3<text:s/>общеобразовательных организаций района.</text:p>
      <text:p text:style-name="P33"><text:s text:c="7"/>На основании протокола заседания членов жюри от<text:s/>17.01.2017<text:s/>ПРИКАЗЫВАЮ:</text:p>
      <text:list text:style-name="LFO1">
        <text:list-item text:start-value="1">
          <text:p text:style-name="P34">Наградить дипломами победителей Конкурса в следующих возрастных группах:<text:s/></text:p>
        </text:list-item>
      </text:list>
      <text:list text:style-name="LFO2">
        <text:list-item text:start-value="1">
          <text:p text:style-name="P35">Возрастная группа – обучающиеся<text:s/>6-7<text:s/>классов:</text:p>
        </text:list-item>
      </text:list>
      <text:p text:style-name="P36"><text:span text:style-name="T37">1 место –<text:s/></text:span><text:span text:style-name="T38">Безгина Елизавета, обучающаяся Дмитриевщинского филиала МБОУ Платоновской СОШ, руководитель Чудина С.В.; <text:s/></text:span></text:p>
      <text:p text:style-name="P39"><text:span text:style-name="T40">2 место –<text:s/></text:span><text:span text:style-name="T41">Котова Юлия,</text:span><text:span text:style-name="T42"><text:s/></text:span><text:span text:style-name="T43">обучающаяся Нижнеспасского филиала МБОУ Верхнеспасской СОШ, руководитель Кочетова Ольга Борисовна;</text:span></text:p>
      <text:p text:style-name="P44"><text:span text:style-name="T45">3 место</text:span><text:span text:style-name="T46"><text:s/>–<text:s/></text:span><text:span text:style-name="T47">Жданов Олег, обучающийся МБОУ Платоновской СОШ, руководитель Токарева Т.А.</text:span></text:p>
      <text:list text:style-name="LFO2" text:continue-numbering="true">
        <text:list-item>
          <text:p text:style-name="P48">Возрастная группа – обучающиеся<text:s/>8-9<text:s/>классов:</text:p>
        </text:list-item>
      </text:list>
      <text:p text:style-name="P49"><text:span text:style-name="T50">1 место –</text:span><text:span text:style-name="T51"><text:s/></text:span><text:span text:style-name="T52">Кривенцева Анастасия, обучающаяся Дмитриевщинского филиала МБОУ Платоновской СОШ, руководитель Чудина С.В.;</text:span><text:span text:style-name="T53"><text:s text:c="2"/></text:span></text:p>
      <text:p text:style-name="P54"><text:span text:style-name="T55">1</text:span><text:span text:style-name="T56"><text:s/>место –</text:span><text:span text:style-name="T57"><text:s/></text:span><text:span text:style-name="T58">Голицын Алексей</text:span><text:span text:style-name="T59">, обучающ</text:span><text:span text:style-name="T60">ий</text:span><text:span text:style-name="T61">ся<text:s/></text:span><text:span text:style-name="T62">Нижнеспасского филиала МБОУ Верхнеспасской</text:span><text:span text:style-name="T63"><text:s/>СОШ, руководитель<text:s/></text:span><text:span text:style-name="T64">Кочетова Ольга Борисовна;</text:span></text:p>
      <text:p text:style-name="P65"><text:span text:style-name="T66">2 место<text:s/></text:span><text:span text:style-name="T67">–</text:span><text:span text:style-name="T68"><text:s/></text:span><text:span text:style-name="T69">Трофимов Александр, обучающийся МБОУ Платоновской СОШ, руководитель Чернова Л.Н.;</text:span></text:p>
      <text:p text:style-name="P70"><text:span text:style-name="T71">3 место –<text:s/></text:span><text:span text:style-name="T72">Чудина<text:s/></text:span><text:span text:style-name="T73">Анастасия<text:s/></text:span><text:span text:style-name="T74">обучающаяся Дмитриевщинского филиала МБОУ Платоновской СОШ, руководитель Чудина С.В.;</text:span><text:span text:style-name="T75"><text:s text:c="2"/></text:span></text:p>
      <text:list text:style-name="LFO2" text:continue-numbering="true">
        <text:list-item>
          <text:p text:style-name="P76">Возрастная группа – обучающиеся 10-11<text:s/>классов:</text:p>
        </text:list-item>
      </text:list>
      <text:p text:style-name="P77"><text:span text:style-name="T78">1 место –</text:span><text:span text:style-name="T79"><text:s/></text:span><text:span text:style-name="T80">Удманцева Кристина, обучающаяся Нижнеспасского филиала МБОУ Верхнеспасской СОШ, руководитель Кондратьева О.А.;</text:span></text:p>
      <text:soft-page-break/>
      <text:p text:style-name="P81"><text:span text:style-name="T82">1</text:span><text:span text:style-name="T83"><text:s/>место –</text:span><text:span text:style-name="T84"><text:s/></text:span><text:span text:style-name="T85">Желтова Анастасия, обучающаяся МБОУ Платоновской СОШ, руководитель Чернова Л.Н.;</text:span></text:p>
      <text:p text:style-name="P86"><text:span text:style-name="T87">2</text:span><text:span text:style-name="T88"><text:s/>место –</text:span><text:span text:style-name="T89"><text:s/></text:span><text:span text:style-name="T90">Сухарева Елена,<text:s/></text:span><text:span text:style-name="T91">обучающаяся МБОУ Платоновской СОШ, руководитель Чернова Л.Н.;</text:span></text:p>
      <text:list text:style-name="LFO1" text:continue-numbering="true">
        <text:list-item>
          <text:p text:style-name="P92"><text:span text:style-name="T93">Контроль за исполнением приказа<text:s/></text:span><text:span text:style-name="T94">оставляю за собой.</text:span></text:p>
        </text:list-item>
      </text:list>
      <text:p text:style-name="P95"><text:s text:c="9"/></text:p>
      <text:p text:style-name="P96"><text:s text:c="10"/></text:p>
      <text:p text:style-name="P97">Начальник отдела<text:s/><text:s/><text:tab/><text:tab/><text:tab/><text:tab/><text:s text:c="2"/><text:s text:c="20"/><text:s text:c="17"/>Н.П. Рыкова<text:tab/></text:p>
      <text:p text:style-name="P98"><text:s text:c="63"/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7-11-22T08:00:00Z</meta:creation-date>
    <dc:date>2017-11-22T08:00:00Z</dc: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7" meta:row-count="15" meta:non-whitespace-character-count="1907"/>
  </office:meta>
</office:document-meta>
</file>