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fo:text-align="center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61in" style:use-optimal-column-width="false"/>
    </style:style>
    <style:style style:name="TableColumn12" style:family="table-column">
      <style:table-column-properties style:column-width="2.1111in" style:use-optimal-column-width="false"/>
    </style:style>
    <style:style style:name="TableColumn13" style:family="table-column">
      <style:table-column-properties style:column-width="2.3111in" style:use-optimal-column-width="false"/>
    </style:style>
    <style:style style:name="Table10" style:family="table">
      <style:table-properties style:width="6.7083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19" style:family="table-cell">
      <style:table-cell-properties fo:border="none" fo:padding-top="0.0729in" fo:padding-left="0.0729in" fo:padding-bottom="0.0729in" fo:padding-right="0.0729in"/>
    </style:style>
    <style:style style:name="P20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style:font-name="Times New Roman" style:font-name-asian="Andale Sans UI" style:font-name-complex="Times New Roman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4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5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6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27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text-align="justify" fo:margin-bottom="0in" fo:line-height="150%" fo:text-indent="0.5909in"/>
    </style:style>
    <style:style style:name="T3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49" style:parent-style-name="Обычный" style:family="paragraph">
      <style:paragraph-properties fo:text-align="justify" fo:margin-bottom="0in" fo:line-height="150%" fo:text-indent="0.5909in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Calibri" style:font-name-asian="Calibri" style:font-name-complex="Times New Roman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4" style:parent-style-name="Обычный" style:family="paragraph">
      <style:paragraph-properties fo:widows="0" fo:orphans="0" fo:text-align="justify" fo:margin-bottom="0in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" style:parent-style-name="Обычный" style:list-style-name="LFO1" style:family="paragraph">
      <style:paragraph-properties fo:widows="0" fo:orphans="0" fo:text-align="justify" fo:margin-bottom="0in" fo:line-height="150%"/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69" style:parent-style-name="Обычный" style:list-style-name="LFO1" style:family="paragraph">
      <style:paragraph-properties fo:widows="0" fo:orphans="0" fo:text-align="justify" fo:margin-bottom="0in" fo:line-height="150%"/>
      <style:text-properties fo:hyphenate="false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Абзацсписка" style:list-style-name="LFO1" style:family="paragraph">
      <style:paragraph-properties fo:text-align="justify" fo:margin-bottom="0in" fo:line-height="150%"/>
      <style:text-properties fo:hyphenate="false"/>
    </style:style>
    <style:style style:name="T74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7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2" style:parent-style-name="Абзацсписка" style:list-style-name="LFO1" style:family="paragraph">
      <style:paragraph-properties fo:widows="0" fo:orphans="0" fo:text-align="justify" fo:margin-bottom="0in" fo:line-height="150%">
        <style:tab-stops>
          <style:tab-stop style:type="left" style:position="-0.3541in"/>
          <style:tab-stop style:type="left" style:position="0.4479in"/>
          <style:tab-stop style:type="left" style:position="0.4687in"/>
          <style:tab-stop style:type="left" style:position="0.5in"/>
          <style:tab-stop style:type="left" style:position="1.2291in"/>
        </style:tab-stops>
      </style:paragraph-properties>
      <style:text-properties fo:hyphenate="false"/>
    </style:style>
    <style:style style:name="T83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T84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T85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P86" style:parent-style-name="Обычный" style:list-style-name="LFO1" style:family="paragraph">
      <style:paragraph-properties fo:text-align="justify" fo:margin-bottom="0in" fo:line-height="15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widows="0" fo:orphans="0"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9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0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4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95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96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97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98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99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0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1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2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3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4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5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6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7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8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9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0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1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justify" fo:margin-bottom="0in" fo:line-height="100%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center" fo:margin-bottom="0in" fo:line-height="100%"/>
      <style:text-properties fo:hyphenate="false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25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P126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27" style:parent-style-name="Абзацсписка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50%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50%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50%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50%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center" fo:margin-bottom="0in" fo:line-height="15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50%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50%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50%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0</text:span><text:span text:style-name="T18">.12.2017</text:span></text:p>
          </table:table-cell>
          <table:table-cell table:style-name="TableCell19">
            <text:p text:style-name="P20"><text:span text:style-name="T21">г. Рассказово</text:span></text:p>
          </table:table-cell>
          <table:table-cell table:style-name="TableCell22">
            <text:p text:style-name="P23">№ 219</text:p>
            <text:p text:style-name="P24"/>
            <text:p text:style-name="P25"/>
            <text:p text:style-name="P26"/>
          </table:table-cell>
        </table:table-row>
      </table:table>
      <text:p text:style-name="P27">Об итогах муниципального этапа<text:s/>Всероссийской олимпиады научно-исследовательских и учебно-исследовательских проектов детей и молодежи по проблемам защиты окружающей среды «Человек – Земля – Космос»</text:p>
      <text:p text:style-name="P28"/>
      <text:p text:style-name="P29"><text:span text:style-name="T30">В соответствии с приказом отдела образования и защиты прав несовершеннолетних администрации Рассказовского района № 1</text:span><text:span text:style-name="T31">47</text:span><text:span text:style-name="T32"><text:s/>от<text:s/></text:span><text:span text:style-name="T33">06</text:span><text:span text:style-name="T34">.</text:span><text:span text:style-name="T35">09</text:span><text:span text:style-name="T36">.2017 в период с<text:s/></text:span><text:span text:style-name="T37">1</text:span><text:span text:style-name="T38"><text:s/></text:span><text:span text:style-name="T39">ноября</text:span><text:span text:style-name="T40"><text:s/>по<text:s/></text:span><text:span text:style-name="T41">8</text:span><text:span text:style-name="T42"><text:s/>декабря 2017 года</text:span><text:span text:style-name="T43"><text:s/></text:span><text:span text:style-name="T44">был проведен муниципальный этап<text:s/></text:span><text:span text:style-name="T45">Всероссийской олимпиады научно-исследовательских и учебно-исследовательских проектов детей и молодежи по проблемам защиты окружающей среды «Человек – Земля – Космос»<text:s/></text:span><text:span text:style-name="T46">(далее –<text:s/></text:span><text:span text:style-name="T47">Олимпиада</text:span><text:span text:style-name="T48">).</text:span></text:p>
      <text:p text:style-name="P49"><text:span text:style-name="T50">Всего в<text:s/></text:span><text:span text:style-name="T51">Олимпиаде</text:span><text:span text:style-name="T52"><text:s/>приняли участие<text:s/></text:span><text:span text:style-name="T53">14</text:span><text:span text:style-name="T54"><text:s/>обучающи</text:span><text:span text:style-name="T55">хся из МБОУ Верхнеспасской СОШ</text:span><text:span text:style-name="T56">,</text:span><text:span text:style-name="T57"><text:s/></text:span><text:span text:style-name="T58">МБОУ Платоновской СОШ,<text:s/></text:span><text:span text:style-name="T59">Саюкинского<text:s/></text:span><text:span text:style-name="T60">филиал</text:span><text:span text:style-name="T61">а</text:span><text:span text:style-name="T62"><text:s/>МБОУ Платоновской СОШ, МБУ ДО «Дом детского творчества Рассказовского ра</text:span><text:span text:style-name="T63">йона».</text:span></text:p>
      <text:p text:style-name="P64"><text:span text:style-name="T65">Членами жюри отмечена художественная выразительность, оригинальность, актуальность<text:s/></text:span><text:span text:style-name="T66">представленных работ.<text:s/></text:span><text:span text:style-name="T67">На основании вышеизложенного ПРИКАЗЫВАЮ:</text:span></text:p>
      <text:list text:style-name="LFO1">
        <text:list-item text:start-value="1">
          <text:p text:style-name="P68">Утвердить список победителей и призеров <text:s/>Олимпиады<text:s/>(Приложение 1).</text:p>
        </text:list-item>
      </text:list>
      <text:list text:style-name="LFO1" text:continue-numbering="true">
        <text:list-item>
          <text:p text:style-name="P69"><text:span text:style-name="T70">Наградить дипломами отдела образования и защиты прав несовершеннолетних <text:s/>администрации Рассказовского района победителей и призеров<text:s/></text:span><text:span text:style-name="T71">Олимпиады</text:span><text:span text:style-name="T72">.</text:span></text:p>
        </text:list-item>
      </text:list>
      <text:soft-page-break/>
      <text:list text:style-name="LFO1" text:continue-numbering="true">
        <text:list-item>
          <text:p text:style-name="P73"><text:span text:style-name="T74">Работы победителей<text:s/></text:span><text:span text:style-name="T75">и призеров</text:span><text:span text:style-name="T76"><text:s/></text:span><text:span text:style-name="T77">Олимпиады</text:span><text:span text:style-name="T78"><text:s/></text:span><text:span text:style-name="T79">направить для участия в региональном<text:s/></text:span><text:span text:style-name="T80">этапе</text:span><text:span text:style-name="T81">.</text:span></text:p>
        </text:list-item>
      </text:list>
      <text:list text:style-name="LFO1" text:continue-numbering="true">
        <text:list-item>
          <text:p text:style-name="P82"><text:span text:style-name="T83">Руководителям образовательных учреждений объявить благодарность педагогам, подготовившим победителей и призеров<text:s/></text:span><text:span text:style-name="T84">Олимпиады</text:span><text:span text:style-name="T85">.</text:span></text:p>
        </text:list-item>
      </text:list>
      <text:list text:style-name="LFO1" text:continue-numbering="true">
        <text:list-item>
          <text:p text:style-name="P86"><text:span text:style-name="T87">Контроль за исполнением настоящего приказа оставляю за собой.</text:span></text:p>
        </text:list-item>
      </text:list>
      <text:p text:style-name="P88"><text:s text:c="7"/></text:p>
      <text:p text:style-name="P89">Начальника отдела <text:s text:c="79"/>Н.П. Рыкова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Приложение 1</text:p>
      <text:p text:style-name="P116">УТВЕРЖДЕНО</text:p>
      <text:p text:style-name="P117">приказом отдела образования<text:s/></text:p>
      <text:p text:style-name="P118">и защиты прав несовершеннолетних</text:p>
      <text:p text:style-name="P119">администрации Рассказовского района</text:p>
      <text:p text:style-name="P120">от<text:s/>20.12.2017 <text:s/>№ 219<text:s/></text:p>
      <text:p text:style-name="P121"/>
      <text:p text:style-name="P122">Список победителей и призеров</text:p>
      <text:p text:style-name="P123"><text:span text:style-name="T124">муниципального этапа<text:s/></text:span><text:span text:style-name="T125">Всероссийской олимпиады научно-исследовательских и учебно-исследовательских проектов детей и молодежи по проблемам защиты окружающей среды «Человек – Земля – Космос»</text:span></text:p>
      <text:p text:style-name="P126"/>
      <text:p text:style-name="P127">Номинация «Конкурс изобразительного искусства»<text:s/></text:p>
      <text:p text:style-name="P128"><text:span text:style-name="T129">1 место –<text:s/></text:span><text:span text:style-name="T130">Добрынин Андрей, воспитанник МБУ ДО «Дом детского творчества Рассказовского района», руководитель Ивановская Л.Н.</text:span></text:p>
      <text:p text:style-name="P131"><text:span text:style-name="T132">2 место –<text:s/></text:span><text:span text:style-name="T133">Симоненкова Дарья, обучающаяся МБОУ Верхнеспасской СОШ, руководитель Дементьева Л.И.</text:span></text:p>
      <text:p text:style-name="P134"><text:span text:style-name="T135">3 место<text:s/></text:span><text:span text:style-name="T136">–</text:span><text:span text:style-name="T137"><text:s/></text:span><text:span text:style-name="T138">Великанова Софья, обучающаяся МБОУ Верхнеспасской СОШ, руководитель Алпацкая О.С.</text:span></text:p>
      <text:p text:style-name="P139"><text:span text:style-name="T140">3 место</text:span><text:span text:style-name="T141"><text:s/></text:span><text:span text:style-name="T142">–</text:span><text:span text:style-name="T143"><text:s/></text:span><text:span text:style-name="T144">Феськова Екатерина,<text:s/></text:span><text:span text:style-name="T145">обучающаяся МБОУ Верхнеспасской СОШ, руководитель Дементьева Л.И.</text:span></text:p>
      <text:p text:style-name="P146">Номинация «Презентация»<text:s/></text:p>
      <text:p text:style-name="P147"><text:span text:style-name="T148">1 место –<text:s/></text:span><text:span text:style-name="T149">Михайлова Мария, обучающаяся МБОУ Платоновской СОШ, руководитель Михайлова Н.И.</text:span><text:span text:style-name="T150">;</text:span></text:p>
      <text:p text:style-name="P151"><text:span text:style-name="T152">2 место –<text:s/></text:span><text:span text:style-name="T153">Жукова Анна, обучающаяся МБОУ Платоновской СОШ, руководитель Думанова Т.Б.</text:span><text:span text:style-name="T154">;</text:span></text:p>
      <text:p text:style-name="P155"><text:span text:style-name="T156">3 место –<text:s/></text:span><text:span text:style-name="T157">Ярцев Дмитрий, обучающийся Саюкинского филиала МБОУ Платоновской СОШ, руководитель Чернова Л.Е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4-02T12:58:00Z</meta:creation-date>
    <dc:date>2018-04-02T12:58:00Z</dc:date>
    <meta:template xlink:href="Normal.dotm" xlink:type="simple"/>
    <meta:editing-cycles>2</meta:editing-cycles>
    <meta:editing-duration>PT0S</meta:editing-duration>
    <meta:document-statistic meta:page-count="3" meta:paragraph-count="5" meta:word-count="430" meta:character-count="2877" meta:row-count="20" meta:non-whitespace-character-count="2452"/>
  </office:meta>
</office:document-meta>
</file>