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en" fo:country="US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37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8" style:parent-style-name="Обычный" style:family="paragraph">
      <style:paragraph-properties fo:text-align="justify" fo:line-height="150%" fo:text-indent="0.5909in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0" style:parent-style-name="Обычный" style:family="paragraph">
      <style:paragraph-properties fo:text-align="justify" fo:line-height="150%" fo:text-indent="0.5909in"/>
    </style:style>
    <style:style style:name="T7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9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9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9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93" style:parent-style-name="Обычный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94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9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100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4" style:parent-style-name="Абзацсписка" style:list-style-name="LFO4" style:family="paragraph">
      <style:paragraph-properties fo:text-align="justify" fo:line-height="150%" fo:margin-left="0in" fo:text-indent="0.2958in">
        <style:tab-stops/>
      </style:paragraph-properties>
      <style:text-properties fo:hyphenate="false"/>
    </style:style>
    <style:style style:name="T105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1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1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1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114" style:parent-style-name="Абзацсписка" style:list-style-name="LFO4" style:family="paragraph">
      <style:paragraph-properties fo:widows="0" fo:orphans="0" fo:text-align="justify" fo:line-height="150%" fo:margin-left="0in" fo:text-indent="0.2958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115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116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117" style:parent-style-name="Абзацсписка" style:list-style-name="LFO4" style:family="paragraph">
      <style:paragraph-properties fo:text-align="justify" fo:line-height="150%"/>
    </style:style>
    <style:style style:name="T1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21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22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5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8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6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6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62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63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64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65" style:parent-style-name="Обычный" style:family="paragraph">
      <style:text-properties fo:hyphenate="false"/>
    </style:style>
    <style:style style:name="T16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67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fo:language="en" fo:country="US" style:language-asian="fa" style:country-asian="IR" style:language-complex="fa" style:country-complex="IR"/>
    </style:style>
    <style:style style:name="T168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P169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70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71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72" style:parent-style-name="Обычный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83" style:parent-style-name="Обычный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86" style:parent-style-name="Обычный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05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06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07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08" style:parent-style-name="Обычный" style:family="paragraph">
      <style:paragraph-properties fo:text-align="justify"/>
    </style:style>
    <style:style style:name="T20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14" style:parent-style-name="Обычный" style:family="paragraph">
      <style:paragraph-properties fo:text-align="justify"/>
    </style:style>
    <style:style style:name="T21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17" style:parent-style-name="Обычный" style:family="paragraph">
      <style:paragraph-properties fo:text-align="justify"/>
    </style:style>
    <style:style style:name="T21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23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24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25" style:parent-style-name="Обычный" style:family="paragraph">
      <style:paragraph-properties fo:text-align="start"/>
    </style:style>
    <style:style style:name="T22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29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3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3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3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37" style:parent-style-name="Обычный" style:family="paragraph">
      <style:paragraph-properties fo:text-align="justify"/>
    </style:style>
    <style:style style:name="T23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4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43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44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45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49" style:parent-style-name="Обычный" style:family="paragraph">
      <style:paragraph-properties fo:text-align="justify"/>
    </style:style>
    <style:style style:name="T25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61" style:parent-style-name="Обычный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64" style:parent-style-name="Обычный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65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66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67" style:parent-style-name="Обычный" style:family="paragraph">
      <style:paragraph-properties fo:text-align="justify"/>
    </style:style>
    <style:style style:name="T26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70" style:parent-style-name="Обычный" style:family="paragraph">
      <style:paragraph-properties fo:text-align="justify"/>
    </style:style>
    <style:style style:name="T27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73" style:parent-style-name="Обычный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76" style:parent-style-name="Обычный" style:family="paragraph">
      <style:paragraph-properties fo:text-align="justify"/>
    </style:style>
    <style:style style:name="T27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79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80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81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82" style:parent-style-name="Обычный" style:family="paragraph">
      <style:paragraph-properties fo:text-align="justify"/>
    </style:style>
    <style:style style:name="T28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8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86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87" style:parent-style-name="Обычный" style:family="paragraph">
      <style:paragraph-properties fo:text-align="justify"/>
    </style:style>
    <style:style style:name="T28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9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94" style:parent-style-name="Обычный" style:family="paragraph">
      <style:paragraph-properties fo:text-align="justify"/>
    </style:style>
    <style:style style:name="T29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98" style:parent-style-name="Обычный" style:family="paragraph">
      <style:paragraph-properties fo:text-align="justify"/>
    </style:style>
    <style:style style:name="T29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02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303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304" style:parent-style-name="Обычный" style:family="paragraph">
      <style:paragraph-properties fo:text-align="justify"/>
    </style:style>
    <style:style style:name="T30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08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09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310" style:parent-style-name="Обычный" style:family="paragraph">
      <style:paragraph-properties fo:text-align="justify"/>
    </style:style>
    <style:style style:name="T31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14" style:parent-style-name="Обычный" style:family="paragraph">
      <style:paragraph-properties fo:text-align="justify"/>
    </style:style>
    <style:style style:name="T31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17" style:parent-style-name="Обычный" style:family="paragraph">
      <style:paragraph-properties fo:text-align="justify"/>
    </style:style>
    <style:style style:name="T31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20" style:parent-style-name="Обычный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321" style:parent-style-name="Обычный" style:family="paragraph">
      <style:paragraph-properties fo:margin-bottom="0.1388in" fo:line-height="115%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322" style:parent-style-name="Обычный" style:family="paragraph">
      <style:paragraph-properties fo:margin-bottom="0.1388in" fo:line-height="115%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323" style:parent-style-name="Обычный" style:family="paragraph">
      <style:paragraph-properties fo:text-align="justify" fo:margin-bottom="0.1388in" fo:line-height="115%"/>
    </style:style>
    <style:style style:name="T32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26" style:parent-style-name="Обычный" style:family="paragraph">
      <style:paragraph-properties fo:text-align="justify" fo:margin-bottom="0.1388in" fo:line-height="115%"/>
    </style:style>
    <style:style style:name="T32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2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31" style:parent-style-name="Обычный" style:family="paragraph">
      <style:paragraph-properties fo:margin-bottom="0.1388in" fo:line-height="115%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332" style:parent-style-name="Обычный" style:family="paragraph">
      <style:paragraph-properties fo:text-align="justify" fo:margin-bottom="0.1388in" fo:line-height="115%"/>
    </style:style>
    <style:style style:name="T33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3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3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38" style:parent-style-name="Обычный" style:family="paragraph">
      <style:paragraph-properties fo:text-align="justify" fo:margin-bottom="0.1388in" fo:line-height="115%"/>
    </style:style>
    <style:style style:name="T33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41" style:parent-style-name="Обычный" style:family="paragraph">
      <style:paragraph-properties fo:text-align="justify" fo:margin-bottom="0.1388in" fo:line-height="115%"/>
    </style:style>
    <style:style style:name="T34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44" style:parent-style-name="Обычный" style:family="paragraph">
      <style:paragraph-properties fo:text-align="justify" fo:margin-bottom="0.1388in" fo:line-height="115%"/>
    </style:style>
    <style:style style:name="T34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52" style:parent-style-name="Обычный" style:family="paragraph">
      <style:paragraph-properties fo:text-align="justify" fo:margin-bottom="0.1388in" fo:line-height="115%"/>
    </style:style>
    <style:style style:name="T35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55" style:parent-style-name="Обычный" style:family="paragraph">
      <style:paragraph-properties fo:margin-bottom="0.1388in" fo:line-height="115%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356" style:parent-style-name="Обычный" style:family="paragraph">
      <style:paragraph-properties fo:margin-bottom="0.1388in" fo:line-height="115%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357" style:parent-style-name="Обычный" style:family="paragraph">
      <style:paragraph-properties fo:text-align="justify" fo:margin-bottom="0.1388in" fo:line-height="115%"/>
    </style:style>
    <style:style style:name="T35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6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63" style:parent-style-name="Обычный" style:family="paragraph">
      <style:paragraph-properties fo:text-align="justify" fo:margin-bottom="0.1388in" fo:line-height="115%"/>
    </style:style>
    <style:style style:name="T36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66" style:parent-style-name="Обычный" style:family="paragraph">
      <style:paragraph-properties fo:text-align="justify" fo:margin-bottom="0.1388in" fo:line-height="115%"/>
    </style:style>
    <style:style style:name="T36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69" style:parent-style-name="Обычный" style:family="paragraph">
      <style:paragraph-properties fo:text-align="justify" fo:margin-bottom="0.1388in" fo:line-height="115%"/>
    </style:style>
    <style:style style:name="T37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72" style:parent-style-name="Обычный" style:family="paragraph">
      <style:paragraph-properties fo:margin-bottom="0.1388in" fo:line-height="115%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373" style:parent-style-name="Обычный" style:family="paragraph">
      <style:paragraph-properties fo:text-align="justify" fo:margin-bottom="0.1388in" fo:line-height="115%"/>
    </style:style>
    <style:style style:name="T37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77" style:parent-style-name="Обычный" style:family="paragraph">
      <style:paragraph-properties fo:text-align="justify" fo:margin-bottom="0.1388in" fo:line-height="115%"/>
    </style:style>
    <style:style style:name="T37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80" style:parent-style-name="Обычный" style:family="paragraph">
      <style:paragraph-properties fo:margin-bottom="0.1388in" fo:line-height="115%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381" style:parent-style-name="Обычный" style:family="paragraph">
      <style:paragraph-properties fo:margin-bottom="0.1388in" fo:line-height="115%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382" style:parent-style-name="Обычный" style:family="paragraph">
      <style:paragraph-properties fo:text-align="justify" fo:margin-bottom="0.1388in" fo:line-height="115%"/>
    </style:style>
    <style:style style:name="T38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8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88" style:parent-style-name="Обычный" style:family="paragraph">
      <style:paragraph-properties fo:text-align="justify" fo:margin-bottom="0.1388in" fo:line-height="115%"/>
    </style:style>
    <style:style style:name="T38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94" style:parent-style-name="Обычный" style:family="paragraph">
      <style:paragraph-properties fo:text-align="justify" fo:margin-bottom="0.1388in" fo:line-height="115%"/>
    </style:style>
    <style:style style:name="T39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97" style:parent-style-name="Обычный" style:family="paragraph">
      <style:paragraph-properties fo:text-align="justify" fo:margin-bottom="0.1388in" fo:line-height="115%"/>
    </style:style>
    <style:style style:name="T39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02" style:parent-style-name="Обычный" style:family="paragraph">
      <style:paragraph-properties fo:margin-bottom="0.1388in" fo:line-height="115%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403" style:parent-style-name="Обычный" style:family="paragraph">
      <style:paragraph-properties fo:margin-bottom="0.1388in" fo:line-height="115%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404" style:parent-style-name="Обычный" style:family="paragraph">
      <style:paragraph-properties fo:text-align="justify" fo:margin-bottom="0.1388in" fo:line-height="115%"/>
    </style:style>
    <style:style style:name="T40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0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0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09" style:parent-style-name="Обычный" style:family="paragraph">
      <style:paragraph-properties fo:text-align="justify" fo:margin-bottom="0.1388in" fo:line-height="115%"/>
    </style:style>
    <style:style style:name="T41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12" style:parent-style-name="Обычный" style:family="paragraph">
      <style:paragraph-properties fo:text-align="justify" fo:margin-bottom="0.1388in" fo:line-height="115%"/>
    </style:style>
    <style:style style:name="T41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16" style:parent-style-name="Обычный" style:family="paragraph">
      <style:paragraph-properties fo:margin-bottom="0.1388in" fo:line-height="115%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417" style:parent-style-name="Обычный" style:family="paragraph">
      <style:paragraph-properties fo:text-align="justify" fo:margin-bottom="0.1388in" fo:line-height="115%"/>
    </style:style>
    <style:style style:name="T41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2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22" style:parent-style-name="Обычный" style:family="paragraph">
      <style:paragraph-properties fo:text-align="justify" fo:margin-bottom="0.1388in" fo:line-height="115%"/>
    </style:style>
    <style:style style:name="T42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25" style:parent-style-name="Обычный" style:family="paragraph">
      <style:paragraph-properties fo:text-align="justify" fo:margin-bottom="0.1388in" fo:line-height="115%"/>
    </style:style>
    <style:style style:name="T42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29" style:parent-style-name="Обычный" style:family="paragraph">
      <style:paragraph-properties fo:text-align="justify" fo:margin-bottom="0.1388in" fo:line-height="115%"/>
    </style:style>
    <style:style style:name="T43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33" style:parent-style-name="Обычный" style:family="paragraph">
      <style:paragraph-properties fo:margin-bottom="0.1388in" fo:line-height="115%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434" style:parent-style-name="Обычный" style:family="paragraph">
      <style:paragraph-properties fo:text-align="justify" fo:margin-bottom="0.1388in" fo:line-height="115%"/>
    </style:style>
    <style:style style:name="T43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38" style:parent-style-name="Обычный" style:family="paragraph">
      <style:paragraph-properties fo:text-align="justify" fo:margin-bottom="0.1388in" fo:line-height="115%"/>
    </style:style>
    <style:style style:name="T43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41" style:parent-style-name="Обычный" style:family="paragraph">
      <style:paragraph-properties fo:text-align="justify" fo:margin-bottom="0.1388in" fo:line-height="115%"/>
    </style:style>
    <style:style style:name="T44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44" style:parent-style-name="Обычный" style:family="paragraph">
      <style:paragraph-properties fo:text-align="justify" fo:margin-bottom="0.1388in" fo:line-height="115%"/>
    </style:style>
    <style:style style:name="T44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47" style:parent-style-name="Обычный" style:family="paragraph">
      <style:paragraph-properties fo:margin-bottom="0.1388in" fo:line-height="115%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448" style:parent-style-name="Обычный" style:family="paragraph">
      <style:paragraph-properties fo:text-align="justify" fo:margin-bottom="0.1388in" fo:line-height="115%"/>
    </style:style>
    <style:style style:name="T44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5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452" style:parent-style-name="Обычный" style:family="paragraph">
      <style:paragraph-properties fo:text-align="justify" fo:margin-bottom="0.1388in" fo:line-height="115%"/>
    </style:style>
    <style:style style:name="T45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5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5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60" style:parent-style-name="Обычный" style:family="paragraph">
      <style:paragraph-properties fo:text-align="justify" fo:margin-bottom="0.1388in" fo:line-height="115%"/>
    </style:style>
    <style:style style:name="T46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6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4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67" style:parent-style-name="Обычный" style:family="paragraph">
      <style:paragraph-properties fo:text-align="justify" fo:margin-bottom="0.1388in" fo:line-height="115%"/>
    </style:style>
    <style:style style:name="T4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69" style:parent-style-name="Обычный" style:family="paragraph">
      <style:paragraph-properties fo:margin-bottom="0.1388in" fo:line-height="115%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470" style:parent-style-name="Обычный" style:family="paragraph">
      <style:paragraph-properties fo:text-align="justify" fo:margin-bottom="0.1388in" fo:line-height="115%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471" style:parent-style-name="Обычный" style:family="paragraph">
      <style:paragraph-properties fo:text-align="justify" fo:margin-bottom="0.1388in" fo:line-height="115%"/>
      <style:text-properties style:font-name="Times New Roman" style:font-name-asian="Calibri" fo:font-weight="bold" style:font-weight-asian="bold" fo:color="#333333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8</text:span><text:span text:style-name="T18">.</text:span><text:span text:style-name="T19">1</text:span><text:span text:style-name="T20">2</text:span><text:span text:style-name="T21">.201</text:span><text:span text:style-name="T22">7</text:span></text:p>
          </table:table-cell>
          <table:table-cell table:style-name="TableCell23">
            <text:p text:style-name="P24"><text:span text:style-name="T25">г. Рассказово</text:span></text:p>
          </table:table-cell>
          <table:table-cell table:style-name="TableCell26">
            <text:p text:style-name="P27">№<text:s/>217</text:p>
            <text:p text:style-name="P28"/>
            <text:p text:style-name="P29"/>
            <text:p text:style-name="P30"/>
          </table:table-cell>
        </table:table-row>
      </table:table>
      <text:p text:style-name="P31"><text:span text:style-name="T32">Об итогах муниципального этапа<text:s/></text:span><text:span text:style-name="T33">XVII</text:span><text:span text:style-name="T34"><text:s/></text:span><text:span text:style-name="T35">регионального<text:s/></text:span><text:span text:style-name="T36">конкурса одаренных детей системы дополнительного образования детей «Звездная площадка»</text:span></text:p>
      <text:p text:style-name="P37"/>
      <text:p text:style-name="P38"><text:span text:style-name="T39">В соответствии с приказом отдела образования и защиты прав несовершеннолетних администрации Рассказовского района №<text:s/></text:span><text:span text:style-name="T40">1</text:span><text:span text:style-name="T41">7</text:span><text:span text:style-name="T42">8</text:span><text:span text:style-name="T43"><text:s/></text:span><text:span text:style-name="T44">от<text:s/></text:span><text:span text:style-name="T45">2</text:span><text:span text:style-name="T46">3</text:span><text:span text:style-name="T47">.</text:span><text:span text:style-name="T48">10</text:span><text:span text:style-name="T49">.201</text:span><text:span text:style-name="T50">7</text:span><text:span text:style-name="T51"><text:s/></text:span><text:span text:style-name="T52">в период с</text:span><text:span text:style-name="T53"><text:s/></text:span><text:span text:style-name="T54">23</text:span><text:span text:style-name="T55"><text:s/>октября</text:span><text:span text:style-name="T56"><text:s/></text:span><text:span text:style-name="T57">по<text:s/></text:span><text:span text:style-name="T58">1</text:span><text:span text:style-name="T59">5</text:span><text:span text:style-name="T60"><text:s/>декабря<text:s/></text:span><text:span text:style-name="T61">201</text:span><text:span text:style-name="T62">7</text:span><text:span text:style-name="T63"><text:s/>года</text:span><text:span text:style-name="T64"><text:s/></text:span><text:span text:style-name="T65">был проведен муниципальный этап</text:span><text:span text:style-name="T66"><text:s/></text:span><text:span text:style-name="T67">регионального<text:s/></text:span><text:span text:style-name="T68">конкурса одаренных детей системы дополнительного образования детей «Звездная площадка»<text:s/></text:span><text:span text:style-name="T69">(далее – Конкурс).</text:span></text:p>
      <text:p text:style-name="P70"><text:span text:style-name="T71">Всего<text:s/></text:span><text:span text:style-name="T72">в</text:span><text:span text:style-name="T73"><text:s/>Конкурс</text:span><text:span text:style-name="T74">е</text:span><text:span text:style-name="T75"><text:s/></text:span><text:span text:style-name="T76">приняли участие<text:s/></text:span><text:span text:style-name="T77">117</text:span><text:span text:style-name="T78"><text:s/></text:span><text:span text:style-name="T79">обучающихся</text:span><text:span text:style-name="T80"><text:s/></text:span><text:span text:style-name="T81">из<text:s/></text:span><text:span text:style-name="T82">МБОУ Верхнеспасской СОШ,<text:s/></text:span><text:span text:style-name="T83">Нижнеспасского, Хитровского, Озерского филиалов МБОУ Верхнеспасской СОШ,</text:span><text:s/><text:span text:style-name="T84">МБОУ Платоновской СОШ,<text:s/></text:span><text:span text:style-name="T85">Рождественского</text:span><text:span text:style-name="T86">, Рассказовского, Зеленовского, Новгородовского, Саюкинского, Дмитриевщинского<text:s/></text:span><text:span text:style-name="T87">ф</text:span><text:span text:style-name="T88">илиал</text:span><text:span text:style-name="T89">ов</text:span><text:span text:style-name="T90"><text:s/>МБОУ<text:s/></text:span><text:span text:style-name="T91">Платоновской СОШ, МБУ ДО «Дом детского тво</text:span><text:span text:style-name="T92">рчества Рассказовского района», МБУ ДО «Детская школа искусств Рассказовского района».</text:span></text:p>
      <text:p text:style-name="P93"><text:span text:style-name="T94">Членами<text:s/></text:span><text:span text:style-name="T95">жюри</text:span><text:span text:style-name="T96"><text:s/>отмечен</text:span><text:span text:style-name="T97">о исполнительское мастерство конкурсантов, образность и художественный вкус представленных работ.<text:s/></text:span><text:span text:style-name="T98">На основании вышеизложенного ПРИКАЗЫВАЮ:</text:span></text:p>
      <text:list text:style-name="LFO4" text:continue-numbering="true">
        <text:list-item>
          <text:p text:style-name="P99">Утвердить список победителей и призеров <text:s/>Конкурса <text:s/>(Приложение 1).</text:p>
        </text:list-item>
        <text:list-item>
          <text:p text:style-name="P100"><text:span text:style-name="T101">Наградить дипломами отдела образования и защиты прав несовершеннолетних <text:s/>администрации Рассказовского района победител</text:span><text:span text:style-name="T102">ей</text:span><text:span text:style-name="T103"><text:s/>и призеров Конкурса.</text:span></text:p>
        </text:list-item>
        <text:list-item>
          <text:p text:style-name="P104"><text:span text:style-name="T105">Работ</text:span><text:span text:style-name="T106">ы</text:span><text:span text:style-name="T107"><text:s/>победител</text:span><text:span text:style-name="T108">ей<text:s/></text:span><text:span text:style-name="T109"><text:s/></text:span><text:span text:style-name="T110">Конкурса<text:s/></text:span><text:span text:style-name="T111">направить для участия в региональном<text:s/></text:span><text:span text:style-name="T112">конкурсе</text:span><text:span text:style-name="T113">.</text:span></text:p>
        </text:list-item>
        <text:list-item>
          <text:p text:style-name="P114"><text:span text:style-name="T115">Руководителям<text:s/></text:span><text:span text:style-name="T116">образовательных учреждений объявить благодарность педагогам, подготовившим победителей и призеров Конкурса.</text:span></text:p>
        </text:list-item>
        <text:list-item>
          <text:p text:style-name="P117"><text:span text:style-name="T118">Контроль за исполнением</text:span><text:span text:style-name="T119"><text:s/>настоящего приказа оставляю за собой.</text:span></text:p>
        </text:list-item>
      </text:list>
      <text:p text:style-name="P120"><text:s text:c="4"/><text:s text:c="3"/></text:p>
      <text:p text:style-name="P121">Начальника отдела<text:s text:c="22"/><text:s text:c="58"/>Н.П. Рыкова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Приложение 1</text:p>
      <text:p text:style-name="P158">УТВЕРЖДЕНО</text:p>
      <text:p text:style-name="P159">приказом отдела<text:s/>образования<text:s/></text:p>
      <text:p text:style-name="P160">и защиты прав несовершеннолетних</text:p>
      <text:p text:style-name="P161">администрации Рассказовского района</text:p>
      <text:p text:style-name="P162">от <text:s/>18.12.2017<text:s text:c="2"/>№<text:s/>217<text:s/><text:s/></text:p>
      <text:p text:style-name="P163"/>
      <text:p text:style-name="P164">Список победителей и призеров</text:p>
      <text:p text:style-name="P165"><text:span text:style-name="T166">муниципального этапа<text:s/></text:span><text:span text:style-name="T167">XVII</text:span><text:span text:style-name="T168"><text:s/>регионального конкурса одаренных детей системы дополнительного образования детей «Звездная площадка»</text:span></text:p>
      <text:p text:style-name="P169"/>
      <text:p text:style-name="P170">Возрастная категория 10-13 лет:</text:p>
      <text:p text:style-name="P171">Номинация «Декоративно-прикладное творчество»</text:p>
      <text:p text:style-name="P172"/>
      <text:p text:style-name="P173"><text:span text:style-name="T174">1 место</text:span><text:span text:style-name="T175"><text:s/></text:span><text:span text:style-name="T176">–</text:span><text:span text:style-name="T177"><text:s/></text:span><text:span text:style-name="T178">Шныркова Анастасия</text:span><text:span text:style-name="T179">,<text:s/></text:span><text:span text:style-name="T180">воспитанница МБУ ДО «Дом детского творчества Рассказовского района»</text:span><text:span text:style-name="T181">, руководитель<text:s/></text:span><text:span text:style-name="T182">Попова Е.Ю.;</text:span></text:p>
      <text:p text:style-name="P183"><text:span text:style-name="T184">2 место</text:span><text:span text:style-name="T185"><text:s/>– Балабаева Анастасия, обучающаяся Рассказовского филиала МБОУ Платоновской СОШ, руководитель Сундырева Е.Н.;</text:span></text:p>
      <text:p text:style-name="P186"><text:span text:style-name="T187">3 место</text:span><text:span text:style-name="T188"><text:s/></text:span><text:span text:style-name="T189">–</text:span><text:span text:style-name="T190"><text:s/></text:span><text:span text:style-name="T191">Кривенцева Яна, воспитанница МБУ ДО «Дом детского творчества Рассказовского района», руководитель Тюрина Н.Н.</text:span></text:p>
      <text:p text:style-name="P192"><text:span text:style-name="T193">3 место</text:span><text:span text:style-name="T194"><text:s/>– Зудилина Кристина, обучающаяся Хитровского филиала МБОУ Верхнеспасской СОШ, руководитель Аксенова С.В.;</text:span></text:p>
      <text:p text:style-name="P195"><text:span text:style-name="T196">Спец. диплом –<text:s/></text:span><text:span text:style-name="T197">Глазкова Диана, обучающаяся МБОУ Платоновской СОШ, руководитель Бузанова Т.В.</text:span><text:span text:style-name="T198">;</text:span></text:p>
      <text:p text:style-name="P199"><text:span text:style-name="T200">Спец. диплом</text:span><text:span text:style-name="T201"><text:s/>– Тарабрина Полина, обучающаяся Дмитриевщинского филиала МБОУ Платоновской СОШ, руководитель Рязанова О.В.;</text:span></text:p>
      <text:p text:style-name="P202"><text:span text:style-name="T203">Спец. диплом</text:span><text:span text:style-name="T204"><text:s/>– Безукладова Кристина, обучающаяся МБОУ верхнеспасской СОШ, руководитель Мелкозерова Е.С.</text:span></text:p>
      <text:p text:style-name="P205"/>
      <text:p text:style-name="P206">Номинация «Театральная «Театр одного актера»</text:p>
      <text:p text:style-name="P207"/>
      <text:p text:style-name="P208"><text:span text:style-name="T209">1 место –<text:s/></text:span><text:span text:style-name="T210">Киселева Алена, обучающаяся Озерского филиала МБОУ Верхнеспасской СОШ, руководитель Гребенюк С.В.</text:span></text:p>
      <text:p text:style-name="P211"><text:span text:style-name="T212">2 место</text:span><text:span text:style-name="T213"><text:s/>– Симоненко Дарья, обучающаяся МБОУ Верхнеспасской СОШ, руководитель Брехт И.Ю.;</text:span></text:p>
      <text:p text:style-name="P214"><text:span text:style-name="T215">2 место</text:span><text:span text:style-name="T216"><text:s/>– Расстегаева Ирина, обучающаяся Нижнеспасского филиала МБОУ Верхнеспасской СОШ, руководитель Кондратьева М.А.;</text:span></text:p>
      <text:p text:style-name="P217"><text:span text:style-name="T218">3 место</text:span><text:span text:style-name="T219"><text:s/>– Максаков Кирилл, обучающийся Саюкинского филиала МБОУ Платоновской СОШ, руководитель Кузнецова Л.В.;</text:span></text:p>
      <text:p text:style-name="P220"><text:span text:style-name="T221">Спец. диплом</text:span><text:span text:style-name="T222"><text:s/>– Ситников Павел, обучающийся Новгородовского филиала МБОУ Платоновской СОШ, руководитель Новгородова Н.Н.</text:span></text:p>
      <text:p text:style-name="P223">Номинация «Литературное творчество»</text:p>
      <text:p text:style-name="P224">Поэзия</text:p>
      <text:p text:style-name="P225"><text:span text:style-name="T226">3 место –<text:s/></text:span><text:span text:style-name="T227">Карпушов Иван, обучающийся Нижнеспасского филиала МБОУ Верхнеспасской СОШ</text:span><text:span text:style-name="T228">, руководитель Кондратьева М.А.</text:span></text:p>
      <text:soft-page-break/>
      <text:p text:style-name="P229">Проза</text:p>
      <text:p text:style-name="P230"><text:span text:style-name="T231">1 место<text:s/></text:span><text:span text:style-name="T232">–</text:span><text:span text:style-name="T233"><text:s/></text:span><text:span text:style-name="T234">Тарабрина Виктория, обучающаяся Нижнеспасского филиала МБОУ Верхнеспасской СОШ, руководитель</text:span><text:span text:style-name="T235"><text:s/></text:span><text:span text:style-name="T236">Кочетова О.Б.;</text:span></text:p>
      <text:p text:style-name="P237"><text:span text:style-name="T238">2 место –<text:s/></text:span><text:span text:style-name="T239">Самодурова Эльвира, обучающаяся</text:span><text:span text:style-name="T240"><text:s/></text:span><text:span text:style-name="T241">Нижнеспасского филиала МБОУ Верхнеспасской СОШ, руководитель</text:span><text:span text:style-name="T242"><text:s/>Клубникина З.С.</text:span></text:p>
      <text:p text:style-name="P243"/>
      <text:p text:style-name="P244">Номинация «Вокал»</text:p>
      <text:p text:style-name="P245">Народная песня</text:p>
      <text:p text:style-name="P246"><text:span text:style-name="T247">1 место –<text:s/></text:span><text:span text:style-name="T248">Жукова Анна, обучающаяся МБОУ Платоновской СОШ, руководитель Яблокова Н.В.;</text:span></text:p>
      <text:p text:style-name="P249"><text:span text:style-name="T250">2 место</text:span><text:span text:style-name="T251"><text:s/>– Чернова Екатерина,<text:s/></text:span><text:span text:style-name="T252">обучающаяся МБОУ Платоновской СОШ, руководитель Яблокова Н.В.;</text:span></text:p>
      <text:p text:style-name="P253"><text:span text:style-name="T254">3 место</text:span><text:span text:style-name="T255"><text:s/>– Бирюков Никита,<text:s/></text:span><text:span text:style-name="T256">обучающ</text:span><text:span text:style-name="T257">ий</text:span><text:span text:style-name="T258">ся МБОУ Платоновской СОШ</text:span><text:span text:style-name="T259">, руководитель Яблокова Н.В.</text:span><text:span text:style-name="T260">;</text:span></text:p>
      <text:p text:style-name="P261"><text:span text:style-name="T262">3 место</text:span><text:span text:style-name="T263"><text:s/>- Юрьев Андрей, воспитанник МБУ ДО «Дом детского творчества Рассказовского района», руководитель Блудова Т.С.</text:span></text:p>
      <text:p text:style-name="P264"/>
      <text:p text:style-name="P265">Современная эстрадная песня</text:p>
      <text:p text:style-name="P266"/>
      <text:p text:style-name="P267"><text:span text:style-name="T268">1 место</text:span><text:span text:style-name="T269"><text:s/>– Кондрашкина Варвара, обучающаяся Нижнеспасского филиала МБОУ Верхнеспасской СОШ, руководитель Кондрашкина Е.Е. <text:s/></text:span></text:p>
      <text:p text:style-name="P270"><text:span text:style-name="T271">1 место</text:span><text:span text:style-name="T272"><text:s/>– Точилина Виктория, обучающаяся Озерского филиала МБОУ Верхнеспасской СОШ, руководитель Гребенюк С.В.;</text:span></text:p>
      <text:p text:style-name="P273"><text:span text:style-name="T274">2 место</text:span><text:span text:style-name="T275"><text:s/>– Круглова Анастасия, обучающаяся Озерского филиала МБОУ Верхнеспасской СОШ, руководитель Гребенюк С.В.;</text:span></text:p>
      <text:p text:style-name="P276"><text:span text:style-name="T277">3 место</text:span><text:span text:style-name="T278"><text:s/>– Татаринцева Анна, обучающаяся Озерского филиала МБОУ Верхнеспасской СОШ, руководитель Гребенюк С.В.</text:span></text:p>
      <text:p text:style-name="P279"/>
      <text:p text:style-name="P280">Номинация «Хореография «Театр танца»</text:p>
      <text:p text:style-name="P281">Народный танец</text:p>
      <text:p text:style-name="P282"><text:span text:style-name="T283">3 место –<text:s/></text:span><text:span text:style-name="T284">Суденкова Варвара, обучающаяся Рассказовского филиала МБОУ Платоновской СОШ, руководитель Маняхина Н.В.</text:span><text:span text:style-name="T285"><text:s/></text:span></text:p>
      <text:p text:style-name="P286">Современный эстрадный танец</text:p>
      <text:p text:style-name="P287"><text:span text:style-name="T288">1 место –<text:s/></text:span><text:span text:style-name="T289">Брехт Карина, обучающаяся МБОУ<text:s/></text:span><text:span text:style-name="T290">Верхнеспасской</text:span><text:span text:style-name="T291"><text:s/>СОШ,<text:s/></text:span><text:span text:style-name="T292">руководитель Брехт И.Ю.</text:span><text:span text:style-name="T293">;</text:span></text:p>
      <text:p text:style-name="P294"><text:span text:style-name="T295">2 место –<text:s/></text:span><text:span text:style-name="T296">Аида Кочарян, обучающаяся Хитровского филиала МБОУ Верхнеспасской СОШ, руководитель Малахова Н.Н.</text:span><text:span text:style-name="T297">;</text:span></text:p>
      <text:p text:style-name="P298"><text:span text:style-name="T299">3 место</text:span><text:span text:style-name="T300"><text:s/>– Стрельцова Елизавета,<text:s/></text:span><text:span text:style-name="T301">обучающаяся Рассказовского филиала МБОУ Платоновской СОШ, руководитель Маняхина Н.В.</text:span></text:p>
      <text:p text:style-name="P302"/>
      <text:p text:style-name="P303">Номинация «Юный фотограф»</text:p>
      <text:p text:style-name="P304"><text:span text:style-name="T305">1 место –<text:s/></text:span><text:span text:style-name="T306">Щукина Виктория, обучающаяся МБОУ Верхнеспасской СОШ</text:span><text:span text:style-name="T307">, руководитель Тормышова Т.В.</text:span></text:p>
      <text:p text:style-name="P308"/>
      <text:p text:style-name="P309">Номинация «Изобразительное искусство»</text:p>
      <text:soft-page-break/>
      <text:p text:style-name="P310"><text:span text:style-name="T311">1 место</text:span><text:span text:style-name="T312"><text:s/>– Шумилова Наталья, обучающаяся Саюкинского филиала МБОУ Платоновской СОШ, руководитель<text:s/></text:span><text:span text:style-name="T313">Часовских О.В.;</text:span></text:p>
      <text:p text:style-name="P314"><text:span text:style-name="T315">2 место</text:span><text:span text:style-name="T316"><text:s/>– Чурусова Диана, воспитанница МБУ ДО «Дом детского творчества Рассказовского района», руководитель Ивановская Л.Н.;</text:span></text:p>
      <text:p text:style-name="P317"><text:span text:style-name="T318">3 место</text:span><text:span text:style-name="T319"><text:s/>– Богданова Евгения, обучающаяся Саюкинского филиала МБОУ Платоновской СОШ, руководитель Часовских О.В.</text:span></text:p>
      <text:p text:style-name="P320"/>
      <text:p text:style-name="P321">Возрастная категория 14-18 лет</text:p>
      <text:p text:style-name="P322">Номинация «Декоративно-прикладное творчество»</text:p>
      <text:p text:style-name="P323"><text:span text:style-name="T324">1 место –<text:s/></text:span><text:span text:style-name="T325">Протопопова Серафима, воспитанница МБУ ДО «Детская школа искусств Рассказовского района», руководитель Протопопова Н.Ю.;</text:span></text:p>
      <text:p text:style-name="P326"><text:span text:style-name="T327">2 место -<text:s/></text:span><text:span text:style-name="T328">Склярова Юлия, обучающаяся Озерского филиала МБОУ Верхнеспасской СОШ, руководитель</text:span><text:span text:style-name="T329"><text:s/></text:span><text:span text:style-name="T330">Кириллова Е.И.</text:span></text:p>
      <text:p text:style-name="P331">Номинация «Театральная «Театр одного актера»</text:p>
      <text:p text:style-name="P332"><text:span text:style-name="T333">1 место<text:s/></text:span><text:span text:style-name="T334">–</text:span><text:span text:style-name="T335"><text:s/></text:span><text:span text:style-name="T336">Моисеева Юлия, обучающаяся МБОУ Верхнеспасской СОШ, руководитель Брехт И.Ю.</text:span><text:span text:style-name="T337">;</text:span></text:p>
      <text:p text:style-name="P338"><text:span text:style-name="T339">2 место</text:span><text:span text:style-name="T340"><text:s/>– Прилепский Илья, обучающийся МБОУ Платоновской СОШ, руководитель Михайлова Н.И.;</text:span></text:p>
      <text:p text:style-name="P341"><text:span text:style-name="T342">2 место</text:span><text:span text:style-name="T343"><text:s/>– Силаков Сергей, воспитанник МБУ ДО «Дом детского творчества Рассказовского района», руководитель Кандауров В.В.;</text:span></text:p>
      <text:p text:style-name="P344"><text:span text:style-name="T345">3 место</text:span><text:span text:style-name="T346"><text:s/>– Гуденко<text:s/></text:span><text:span text:style-name="T347">Ольга</text:span><text:span text:style-name="T348">, обучающаяся Нижнеспасского филиала МБОУ<text:s/></text:span><text:span text:style-name="T349">Верхнеспасской</text:span><text:span text:style-name="T350"><text:s/>СОШ,</text:span><text:span text:style-name="T351"><text:s/>руководитель Кондратьева О.А.;</text:span></text:p>
      <text:p text:style-name="P352"><text:span text:style-name="T353">Спец. диплом</text:span><text:span text:style-name="T354"><text:s/>– Ерофеев Максим, обучающийся Нижнеспасского филиала МБОУ Верхнеспасской СОШ, руководитель Кондратьева М.А.</text:span></text:p>
      <text:p text:style-name="P355">Номинация «Литературное творчество»</text:p>
      <text:p text:style-name="P356">Проза</text:p>
      <text:p text:style-name="P357"><text:span text:style-name="T358">1 место –<text:s/></text:span><text:span text:style-name="T359">Кобзева Анна, обучающаяся Дмитриевщинского филиала МБОУ Платоновской СОШ, руководитель</text:span><text:span text:style-name="T360"><text:s/></text:span><text:span text:style-name="T361">Пойманова Е.В.</text:span><text:span text:style-name="T362">;</text:span></text:p>
      <text:p text:style-name="P363"><text:span text:style-name="T364">2 место</text:span><text:span text:style-name="T365"><text:s/>– Денисова Яна, обучающаяся Нижнеспасского филиала МБОУ Верхнеспасской СОШ, руководитель Беляева Л.В.;</text:span></text:p>
      <text:p text:style-name="P366"><text:span text:style-name="T367">2 место</text:span><text:span text:style-name="T368"><text:s/>– Ерофеев Максим, обучающийся Нижнеспасского филиала МБОУ Верхнеспасской СОШ, руководитель Кондратьева М.А.;<text:s/></text:span></text:p>
      <text:soft-page-break/>
      <text:p text:style-name="P369"><text:span text:style-name="T370">3 место</text:span><text:span text:style-name="T371"><text:s/>– Тормышова Елизавета, обучающаяся МБОУ Верхнеспасской СОШ, руководитель Дякина Г.Е.</text:span></text:p>
      <text:p text:style-name="P372">Поэзия</text:p>
      <text:p text:style-name="P373"><text:span text:style-name="T374">1 место –<text:s/></text:span><text:span text:style-name="T375">Сидорова Анастасия, обучающаяся МБОУ Верхнеспасской СОШ, руководитель Дякина Г.Е.</text:span><text:span text:style-name="T376">;</text:span></text:p>
      <text:p text:style-name="P377"><text:span text:style-name="T378">2 место –<text:s/></text:span><text:span text:style-name="T379">Савватев Егор, обучающийся Нижнеспасского филиала МБОУ Верхнеспасской СОШ, руководитель Кондратьева М.А.</text:span></text:p>
      <text:p text:style-name="P380">Номинация «Вокал»</text:p>
      <text:p text:style-name="P381">Современная эстрадная песня</text:p>
      <text:p text:style-name="P382"><text:span text:style-name="T383">1 место –<text:s/></text:span><text:span text:style-name="T384">Воронина Анастасия, воспитанница МБУ ДО «Дом детского творчества Рассказовского района», руководитель</text:span><text:span text:style-name="T385"><text:s text:c="2"/></text:span><text:span text:style-name="T386">Харитонова М.С.</text:span><text:span text:style-name="T387">;</text:span></text:p>
      <text:p text:style-name="P388"><text:span text:style-name="T389">2 место</text:span><text:span text:style-name="T390"><text:s/></text:span><text:span text:style-name="T391">–</text:span><text:span text:style-name="T392"><text:s/></text:span><text:span text:style-name="T393">Анненков Алексей, обучающийся Саюкинского филиала МБОУ Платоновской СОШ, руководитель Часовских Е.В.;</text:span></text:p>
      <text:p text:style-name="P394"><text:span text:style-name="T395">3 место</text:span><text:span text:style-name="T396"><text:s/>– Филатова Марина, обучающаяся МБОУ Верхнеспасской СОШ, руководитель Крушатина З.В.;</text:span></text:p>
      <text:p text:style-name="P397"><text:span text:style-name="T398">3 место</text:span><text:span text:style-name="T399"><text:s/>– Гуденко Ольга, обучающаяся<text:s/></text:span><text:span text:style-name="T400">Нижнеспасского филиала МБОУ Верхнеспасской СОШ, руководитель</text:span><text:span text:style-name="T401"><text:s/>Кондратьева О.А.</text:span></text:p>
      <text:p text:style-name="P402">Номинация «Хореография «Театр танца»</text:p>
      <text:p text:style-name="P403">Народный танец</text:p>
      <text:p text:style-name="P404"><text:span text:style-name="T405">1 место –<text:s/></text:span><text:span text:style-name="T406">Полякова Олеся,</text:span><text:span text:style-name="T407"><text:s/></text:span><text:span text:style-name="T408">обучающаяся МБОУ Верхнеспасской СОШ, руководитель Брехт И.Ю.;</text:span></text:p>
      <text:p text:style-name="P409"><text:span text:style-name="T410">2 место</text:span><text:span text:style-name="T411"><text:s/>– Алпацкая Дарья, обучающаяся МБОУ Верхнеспасской СОШ, руководитель Брехт И.Ю.;</text:span></text:p>
      <text:p text:style-name="P412"><text:span text:style-name="T413">3 место</text:span><text:span text:style-name="T414"><text:s/>– Косогорцева Мария,<text:s/></text:span><text:span text:style-name="T415">обучающаяся Рассказовского филиала МБОУ Платоновской СОШ, руководитель Маняхина Н.В.</text:span></text:p>
      <text:p text:style-name="P416">Современный эстрадный танец</text:p>
      <text:p text:style-name="P417"><text:span text:style-name="T418">1 место –<text:s/></text:span><text:span text:style-name="T419">Воронкова Оксана,</text:span><text:span text:style-name="T420"><text:s/></text:span><text:span text:style-name="T421">обучающаяся МБОУ Верхнеспасской СОШ, руководитель Брехт И.Ю.;</text:span></text:p>
      <text:p text:style-name="P422"><text:span text:style-name="T423">1 место</text:span><text:span text:style-name="T424"><text:s/>– Веденеева Диана, обучающаяся Зеленовского филиала МБОУ Платоновской СОШ, руководитель Улитина Т.Е.</text:span></text:p>
      <text:soft-page-break/>
      <text:p text:style-name="P425"><text:span text:style-name="T426">2 место</text:span><text:span text:style-name="T427"><text:s/>– Сидорова Ирина, обучающаяся Хитровского филиала МБОУ Верхнеспасской СОШ</text:span><text:span text:style-name="T428">, руководитель Катыхина С.Ю.</text:span></text:p>
      <text:p text:style-name="P429"><text:span text:style-name="T430">3 место</text:span><text:span text:style-name="T431"><text:s/>– Астраханцева Юлия,<text:s/></text:span><text:span text:style-name="T432">обучающаяся Рассказовского филиала МБОУ Платоновской СОШ, руководитель Маняхина Н.В.</text:span></text:p>
      <text:p text:style-name="P433">Номинация «Юный фотограф»</text:p>
      <text:p text:style-name="P434"><text:span text:style-name="T435">1 место –<text:s/></text:span><text:span text:style-name="T436">Усань Татьяна, обучающаяся Зеленовского филиала МБОУ Платоновской СОШ</text:span><text:span text:style-name="T437">, руководитель Семенова А.Н.;</text:span></text:p>
      <text:p text:style-name="P438"><text:span text:style-name="T439">2 место</text:span><text:span text:style-name="T440"><text:s/>– Юдина Анастасия, воспитанница МБУ ДО «Дом детского творчества Рассказовского района», руководитель Филимонова Е.М.;</text:span></text:p>
      <text:p text:style-name="P441"><text:span text:style-name="T442">3 место</text:span><text:span text:style-name="T443"><text:s/>- Часовских Полина, обучающаяся Саюкинского филиала МБОУ Платоновской СОШ, руководитель Часовских Е.В.;</text:span></text:p>
      <text:p text:style-name="P444"><text:span text:style-name="T445">3 место</text:span><text:span text:style-name="T446"><text:s/>– Сиротина Марина, воспитанница МБУ ДО «Дом детского творчества Рассказовского района», руководитель Филимонова Е.М.</text:span></text:p>
      <text:p text:style-name="P447">Номинация «Изобразительное искусство»</text:p>
      <text:p text:style-name="P448"><text:span text:style-name="T449">1 место –<text:s/></text:span><text:span text:style-name="T450">Горелкина Евгения, обучающаяся МБОУ Верхнеспасской СОШ, руководитель Тормышова Т.В.</text:span><text:span text:style-name="T451">;</text:span></text:p>
      <text:p text:style-name="P452"><text:span text:style-name="T453">2 место –<text:s/></text:span><text:span text:style-name="T454">Филина Надежда,</text:span><text:span text:style-name="T455"><text:s/></text:span><text:span text:style-name="T456">обучающаяся Хитровского филиала</text:span><text:span text:style-name="T457"><text:s/></text:span><text:span text:style-name="T458">МБОУ Верхнеспасской СОШ, руководитель</text:span><text:span text:style-name="T459"><text:s/>Галушкина Л.В.;</text:span></text:p>
      <text:p text:style-name="P460"><text:span text:style-name="T461">3 место</text:span><text:span text:style-name="T462"><text:s/>– Сидорова Алина,<text:s/></text:span><text:span text:style-name="T463">обучающаяся Хитровского филиала</text:span><text:span text:style-name="T464"><text:s/></text:span><text:span text:style-name="T465">МБОУ Верхнеспасской СОШ, руководитель</text:span><text:span text:style-name="T466"><text:s/>Галушкина Л.В.</text:span></text:p>
      <text:p text:style-name="P467"><text:span text:style-name="T468"><text:s/></text:span></text:p>
      <text:p text:style-name="P469"/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4-02T12:58:00Z</meta:creation-date>
    <dc:date>2018-04-02T12:58:00Z</dc:date>
    <meta:print-date>2017-11-02T12:59:00Z</meta:print-date>
    <meta:template xlink:href="Normal.dotm" xlink:type="simple"/>
    <meta:editing-cycles>2</meta:editing-cycles>
    <meta:editing-duration>PT0S</meta:editing-duration>
    <meta:document-statistic meta:page-count="7" meta:paragraph-count="19" meta:word-count="1446" meta:character-count="9674" meta:row-count="68" meta:non-whitespace-character-count="8247"/>
  </office:meta>
</office:document-meta>
</file>