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4pt" style:font-size-asian="14pt" style:font-size-complex="14pt"/>
    </style:style>
    <style:style style:name="P4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fo:font-size="14pt" style:font-size-asian="14pt" style:font-size-complex="14pt"/>
    </style:style>
    <style:style style:name="P6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2.2388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2" style:family="table">
      <style:table-properties style:width="6.570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729in" fo:padding-left="0.0729in" fo:padding-bottom="0.0729in" fo:padding-right="0.0729in"/>
    </style:style>
    <style:style style:name="P18" style:parent-style-name="Обычный" style:family="paragraph">
      <style:paragraph-properties fo:line-height="115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Обычный" style:family="paragraph">
      <style:paragraph-properties fo:widows="0" fo:orphans="0" fo:text-align="justify" fo:line-height="0.1666in"/>
    </style:style>
    <style:style style:name="T3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start"/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7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8" style:parent-style-name="Обычный" style:family="paragraph">
      <style:paragraph-properties fo:widows="0" fo:orphans="0" fo:text-align="justify" fo:text-indent="0.4923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2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3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4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5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6" style:parent-style-name="Обычный" style:family="paragraph">
      <style:paragraph-properties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7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8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9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0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1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2" style:parent-style-name="Обычный" style:family="paragraph">
      <style:paragraph-properties fo:widows="0" fo:orphans="0" fo:text-align="justify"/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3" style:parent-style-name="Обычный" style:family="paragraph">
      <style:paragraph-properties fo:widows="0" fo:orphans="0" fo:text-align="end">
        <style:tab-stops>
          <style:tab-stop style:type="left" style:position="1.9895in"/>
        </style:tab-stops>
      </style:paragraph-properties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olumn55" style:family="table-column">
      <style:table-column-properties style:column-width="2.7333in" style:use-optimal-column-width="false"/>
    </style:style>
    <style:style style:name="TableColumn56" style:family="table-column">
      <style:table-column-properties style:column-width="3.9131in" style:use-optimal-column-width="false"/>
    </style:style>
    <style:style style:name="Table54" style:family="table">
      <style:table-properties style:width="6.646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break-before="page" style:snap-to-layout-grid="false" fo:text-align="end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2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5" style:parent-style-name="Обычный" style:family="paragraph">
      <style:paragraph-properties fo:text-align="end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" style:parent-style-name="Обычный" style:family="paragraph">
      <style:paragraph-properties fo:widows="0" fo:orphans="0"/>
    </style:style>
    <style:style style:name="T79" style:parent-style-name="Основнойшрифтабзаца" style:family="text">
      <style:text-properties style:font-name="Times New Roman" style:font-name-asian="DejaVu Sans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5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6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asian="DejaVu Sans" style:letter-kerning="true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start"/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1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margin-right="-0.0479in" fo:text-indent="0.4923in"/>
      <style:text-properties style:font-name="Times New Roman" style:font-name-asian="Times New Roman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14" style:parent-style-name="Обычный" style:family="paragraph">
      <style:paragraph-properties fo:widows="0" fo:orphans="0" fo:text-align="justify" fo:margin-right="-0.0472in" fo:text-indent="0.4923in"/>
      <style:text-properties style:font-name="Times New Roman" style:font-name-asian="Times New Roman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15" style:parent-style-name="Обычный" style:family="paragraph">
      <style:paragraph-properties fo:widows="0" fo:orphans="0" fo:text-align="justify" fo:margin-right="-0.0479in" fo:text-indent="0.4923in"/>
      <style:text-properties style:font-name="Times New Roman" style:font-name-asian="Times New Roman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16" style:parent-style-name="Обычный" style:family="paragraph">
      <style:paragraph-properties fo:widows="0" fo:orphans="0" fo:text-align="justify" fo:margin-right="-0.0479in" fo:text-indent="0.4923in"/>
      <style:text-properties style:font-name="Times New Roman" style:font-name-asian="Times New Roman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17" style:parent-style-name="Обычный" style:family="paragraph">
      <style:paragraph-properties fo:widows="0" fo:orphans="0" fo:text-align="justify" fo:margin-right="-0.0479in" fo:text-indent="0.4923in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19" style:parent-style-name="Обычный" style:family="paragraph">
      <style:paragraph-properties fo:widows="0" fo:orphans="0" fo:text-align="justify" fo:margin-right="-0.0479in" fo:text-indent="0.4923in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21" style:parent-style-name="Обычный" style:family="paragraph">
      <style:paragraph-properties fo:widows="0" fo:orphans="0" fo:text-align="justify" fo:margin-right="-0.0479in" fo:text-indent="0.4923in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23" style:parent-style-name="Обычный" style:family="paragraph">
      <style:paragraph-properties fo:widows="0" fo:orphans="0" fo:text-align="justify" fo:margin-right="-0.0479in" fo:text-indent="0.4923in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letter-spacing="-0.0027in" style:letter-kerning="true" fo:font-size="14pt" style:font-size-asian="14pt" style:font-size-complex="14pt" style:language-asian="hi" style:country-asian="IN" style:language-complex="hi" style:country-complex="IN"/>
    </style:style>
    <style:style style:name="P125" style:parent-style-name="Обычный" style:family="paragraph">
      <style:paragraph-properties fo:widows="0" fo:orphans="0" fo:text-align="justify" fo:margin-right="-0.0472in" fo:text-indent="0.4923in"/>
      <style:text-properties style:font-name="Times New Roman" style:font-name-asian="Times New Roman" fo:letter-spacing="-0.0027in" style:letter-kerning="true" fo:font-size="14pt" style:font-size-asian="14pt" style:font-size-complex="14pt" fo:background-color="#FFFF00" style:language-asian="hi" style:country-asian="IN" style:language-complex="hi" style:country-complex="IN"/>
    </style:style>
    <style:style style:name="P126" style:parent-style-name="Обычный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27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28" style:parent-style-name="Обычный" style:family="paragraph">
      <style:paragraph-properties fo:widows="0" fo:orphans="0" fo:text-align="justify" fo:margin-right="-0.0479in" fo:text-indent="0.4923in"/>
    </style:style>
    <style:style style:name="T12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3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3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3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35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36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3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40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4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44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4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4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4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4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5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5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54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55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56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57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5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6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62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167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169" style:parent-style-name="Обычный" style:family="paragraph">
      <style:paragraph-properties fo:widows="0" fo:orphans="0" style:text-autospace="none" style:vertical-align="baseline" fo:text-indent="0.4923in" fo:background-color="#FFFFFF"/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style:vertical-align="baseline" fo:text-indent="0.4923in" fo:background-color="#FFFFFF"/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style:vertical-align="baseline" fo:text-indent="0.4923in" fo:background-color="#FFFFFF"/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justify" style:vertical-align="baseline" fo:text-indent="0.4923in" fo:background-color="#FFFFFF"/>
      <style:text-properties style:font-name="Times New Roman" style:letter-kerning="true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widows="0" fo:orphans="0" style:text-autospace="none" fo:text-align="justify" style:vertical-align="baseline" fo:text-indent="0.4923in" fo:background-color="#FFFFFF"/>
      <style:text-properties style:font-name="Times New Roman" style:letter-kerning="true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263" style:parent-style-name="Обычный" style:family="paragraph">
      <style:paragraph-properties fo:widows="0" fo:orphans="0" style:text-autospace="none" fo:text-align="justify" style:vertical-align="baseline" fo:text-indent="0.4923in" fo:background-color="#FFFFFF"/>
    </style:style>
    <style:style style:name="T26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269" style:parent-style-name="Обычный" style:family="paragraph">
      <style:paragraph-properties fo:text-align="start" style:vertical-align="baseline">
        <style:tab-stops>
          <style:tab-stop style:type="left" style:position="0.4923in"/>
          <style:tab-stop style:type="left" style:position="2.7604in"/>
        </style:tab-stops>
      </style:paragraph-properties>
      <style:text-properties style:font-name="Times New Roman" style:font-name-asian="Times New Roman" style:font-weight-complex="bold" style:letter-kerning="true" fo:font-size="14pt" style:font-size-asian="14pt" style:font-size-complex="14pt" fo:background-color="#FFFF00" style:language-asian="zh" style:country-asian="CN"/>
    </style:style>
    <style:style style:name="P270" style:parent-style-name="Обычный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272" style:parent-style-name="Обычн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273" style:parent-style-name="Обычный" style:family="paragraph">
      <style:paragraph-properties style:text-autospace="none" fo:text-align="start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false"/>
    </style:style>
    <style:style style:name="P274" style:parent-style-name="Обычный" style:family="paragraph">
      <style:paragraph-properties style:text-autospace="none">
        <style:tab-stops>
          <style:tab-stop style:type="left" style:position="0.25in"/>
        </style:tab-stops>
      </style:paragraph-properties>
      <style:text-properties fo:hyphenate="false"/>
    </style:style>
    <style:style style:name="T2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NewRoman,Bold" fo:font-weight="bold" style:font-weight-asian="bold" style:font-weight-complex="bold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278" style:parent-style-name="Основнойшрифтабзаца" style:family="text">
      <style:text-properties style:font-name="Times New Roman" style:font-name-asian="Times New Roman" style:font-name-complex="TimesNew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break-before="page" fo:text-align="end" style:vertical-align="baseline" fo:text-indent="0.375in"/>
      <style:text-properties style:font-name="Times New Roman" style:letter-kerning="true" fo:font-size="14pt" style:font-size-asian="14pt" style:font-size-complex="14pt" style:language-asian="zh" style:country-asian="CN"/>
    </style:style>
    <style:style style:name="P285" style:parent-style-name="Обычный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286" style:parent-style-name="Обычный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287" style:parent-style-name="Обычный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288" style:parent-style-name="Обычный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TableColumn290" style:family="table-column">
      <style:table-column-properties style:column-width="3.3222in"/>
    </style:style>
    <style:style style:name="TableColumn291" style:family="table-column">
      <style:table-column-properties style:column-width="3.3229in"/>
    </style:style>
    <style:style style:name="Table289" style:family="table">
      <style:table-properties style:width="6.645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P300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6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2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8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44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52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53" style:parent-style-name="Обычный" style:family="paragraph">
      <style:paragraph-properties fo:text-align="justify" style:line-height-at-least="0.1388in"/>
      <style:text-properties style:font-name="Times New Roman" fo:font-size="14pt" style:font-size-asian="14pt" style:font-size-complex="14pt" fo:background-color="#FFFFFF"/>
    </style:style>
    <style:style style:name="P354" style:parent-style-name="Обычный" style:family="paragraph">
      <style:paragraph-properties fo:text-align="start" style:line-height-at-least="0.1388in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start" style:line-height-at-least="0.1388in"/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start" style:line-height-at-least="0.1388in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style:line-height-at-least="0.1388in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start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5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start" fo:margin-right="0.0298in">
        <style:tab-stops>
          <style:tab-stop style:type="left" style:position="1.74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5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</style:style>
    <style:style style:name="T3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378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3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9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  <style:text-properties style:font-name="Times New Roman" fo:font-size="12pt" style:font-size-asian="12pt" style:font-size-complex="12pt"/>
    </style:style>
    <style:style style:name="P398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399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411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413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SimSun" style:font-weight-complex="bold" fo:font-style="italic" style:font-style-asian="italic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16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17" style:parent-style-name="Обычный" style:family="paragraph">
      <style:paragraph-properties fo:text-align="start">
        <style:tab-stops>
          <style:tab-stop style:type="left" style:position="1.7402in"/>
        </style:tab-stops>
      </style:paragraph-properties>
      <style:text-properties fo:hyphenate="false"/>
    </style:style>
    <style:style style:name="T4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419" style:parent-style-name="Обычный" style:family="paragraph">
      <style:paragraph-properties fo:text-align="start">
        <style:tab-stops>
          <style:tab-stop style:type="left" style:position="1.7402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en" style:country-asian="US" fo:hyphenate="false"/>
    </style:style>
    <style:style style:name="P420" style:parent-style-name="Обычный" style:family="paragraph">
      <style:paragraph-properties fo:text-align="start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1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2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3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4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5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fo:hyphenate="false"/>
    </style:style>
    <style:style style:name="T4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427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en" style:country-asian="US" fo:hyphenate="false"/>
    </style:style>
    <style:style style:name="P428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29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P430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fo:hyphenate="false"/>
    </style:style>
    <style:style style:name="T4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432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fo:hyphenate="false"/>
    </style:style>
    <style:style style:name="T4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434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41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444" style:parent-style-name="Основнойшрифтабзаца" style:family="text">
      <style:text-properties style:font-name="Times New Roman" style:font-name-asian="Times New Roman" style:font-name-complex="TimesNew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446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44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453" style:parent-style-name="Обычный" style:family="paragraph">
      <style:paragraph-properties fo:text-align="start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56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8" style:parent-style-name="Обычный" style:family="paragraph">
      <style:paragraph-properties style:text-autospace="none" fo:text-align="end"/>
      <style:text-properties style:font-name="Times New Roman" style:font-weight-complex="bold" fo:color="#000000" fo:font-size="14pt" style:font-size-asian="14pt" style:font-size-complex="14pt" style:language-asian="ru" style:country-asian="RU" fo:hyphenate="false"/>
    </style:style>
    <style:style style:name="P459" style:parent-style-name="Обычный" style:family="paragraph">
      <style:paragraph-properties style:text-autospace="none" fo:text-align="start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P460" style:parent-style-name="Обычный" style:family="paragraph">
      <style:paragraph-properties style:text-autospace="none"/>
      <style:text-properties fo:hyphenate="false"/>
    </style:style>
    <style:style style:name="T4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3" style:parent-style-name="Обычный" style:family="paragraph">
      <style:paragraph-properties style:text-autospace="none" fo:text-align="justify"/>
      <style:text-properties style:font-name="Times New Roman" fo:font-style="italic" style:font-style-asian="italic" fo:color="#000000" fo:font-size="14pt" style:font-size-asian="14pt" style:font-size-complex="14pt" style:language-asian="ru" style:country-asian="RU" fo:hyphenate="false"/>
    </style:style>
    <style:style style:name="P464" style:parent-style-name="Обычный" style:family="paragraph">
      <style:paragraph-properties style:text-autospace="none" fo:text-align="justify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5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6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7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8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69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0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1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2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3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4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5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6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7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8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79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0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1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2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3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4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5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6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7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8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89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90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91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92" style:parent-style-name="Обычный" style:family="paragraph">
      <style:paragraph-properties style:text-autospace="none" fo:text-align="start"/>
      <style:text-properties style:font-name="Times New Roman" fo:color="#000000" fo:font-size="14pt" style:font-size-asian="14pt" style:font-size-complex="14pt" style:language-asian="ru" style:country-asian="RU" fo:hyphenate="false"/>
    </style:style>
    <style:style style:name="P49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9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9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9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49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50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502" style:family="table-column">
      <style:table-column-properties style:column-width="0.4687in"/>
    </style:style>
    <style:style style:name="TableColumn503" style:family="table-column">
      <style:table-column-properties style:column-width="3.5437in"/>
    </style:style>
    <style:style style:name="TableColumn504" style:family="table-column">
      <style:table-column-properties style:column-width="0.9847in"/>
    </style:style>
    <style:style style:name="TableColumn505" style:family="table-column">
      <style:table-column-properties style:column-width="0.8861in"/>
    </style:style>
    <style:style style:name="TableColumn506" style:family="table-column">
      <style:table-column-properties style:column-width="0.7618in"/>
    </style:style>
    <style:style style:name="Table501" style:family="table">
      <style:table-properties style:width="6.645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Times New Roman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text-align="start"/>
      <style:text-properties style:font-name="Times New Roman" fo:font-weight="bold" style:font-weight-asian="bold" fo:font-size="12pt" style:font-size-asian="12pt" style:font-size-complex="12pt"/>
    </style:style>
    <style:style style:name="P644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4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48" style:parent-style-name="Обычный" style:family="paragraph">
      <style:paragraph-properties fo:text-align="start" style:vertical-align="baseline"/>
      <style:text-properties style:font-name="Times New Roman" style:letter-kerning="true" fo:font-size="14pt" style:font-size-asian="14pt" style:font-size-complex="14pt" style:language-asian="zh" style:country-asian="CN"/>
    </style:style>
    <style:style style:name="P649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0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1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2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3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4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5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6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7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8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59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60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61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62" style:parent-style-name="Обычный" style:family="paragraph">
      <style:paragraph-properties fo:text-align="start"/>
      <style:text-properties style:font-name="Times New Roman" fo:font-size="14pt" style:font-size-asian="14pt" style:font-size-complex="14pt" fo:background-color="#00FF00"/>
    </style:style>
    <style:style style:name="P66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6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6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666" style:parent-style-name="Обычный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ableColumn668" style:family="table-column">
      <style:table-column-properties style:column-width="0.4687in"/>
    </style:style>
    <style:style style:name="TableColumn669" style:family="table-column">
      <style:table-column-properties style:column-width="3.15in"/>
    </style:style>
    <style:style style:name="TableColumn670" style:family="table-column">
      <style:table-column-properties style:column-width="1.0833in"/>
    </style:style>
    <style:style style:name="TableColumn671" style:family="table-column">
      <style:table-column-properties style:column-width="0.984in"/>
    </style:style>
    <style:style style:name="TableColumn672" style:family="table-column">
      <style:table-column-properties style:column-width="0.959in"/>
    </style:style>
    <style:style style:name="Table667" style:family="table">
      <style:table-properties style:width="6.6451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style:font-name="Times New Roman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style:font-name="Times New Roman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style:font-name="Times New Roman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style:font-name="Times New Roman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text-properties style:font-name="Times New Roman"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fo:font-size="12pt" style:font-size-asian="12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80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83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83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83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836" style:family="table-column">
      <style:table-column-properties style:column-width="0.4687in"/>
    </style:style>
    <style:style style:name="TableColumn837" style:family="table-column">
      <style:table-column-properties style:column-width="3.5437in"/>
    </style:style>
    <style:style style:name="TableColumn838" style:family="table-column">
      <style:table-column-properties style:column-width="0.8861in"/>
    </style:style>
    <style:style style:name="TableColumn839" style:family="table-column">
      <style:table-column-properties style:column-width="0.8861in"/>
    </style:style>
    <style:style style:name="TableColumn840" style:family="table-column">
      <style:table-column-properties style:column-width="0.8604in"/>
    </style:style>
    <style:style style:name="Table835" style:family="table">
      <style:table-properties style:width="6.6451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style:font-name="Times New Roman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start"/>
      <style:text-properties fo:hyphenate="false"/>
    </style:style>
    <style:style style:name="T85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start"/>
    </style:style>
    <style:style style:name="T8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start"/>
      <style:text-properties fo:hyphenate="false"/>
    </style:style>
    <style:style style:name="T88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start"/>
      <style:text-properties fo:hyphenate="false"/>
    </style:style>
    <style:style style:name="T89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fo:text-align="start"/>
      <style:text-properties fo:hyphenate="false"/>
    </style:style>
    <style:style style:name="T90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start"/>
      <style:text-properties fo:hyphenate="false"/>
    </style:style>
    <style:style style:name="T92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text-align="start"/>
      <style:text-properties fo:hyphenate="false"/>
    </style:style>
    <style:style style:name="T93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fo:text-align="start"/>
      <style:text-properties fo:hyphenate="false"/>
    </style:style>
    <style:style style:name="T94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start"/>
      <style:text-properties fo:hyphenate="false"/>
    </style:style>
    <style:style style:name="T95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start"/>
      <style:text-properties fo:hyphenate="false"/>
    </style:style>
    <style:style style:name="T97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fo:text-align="start"/>
      <style:text-properties style:font-name="Times New Roman" style:font-weight-complex="bold" fo:color="#000000" fo:font-size="12pt" style:font-size-asian="12pt" style:font-size-complex="12pt" style:language-asian="ru" style:country-asian="RU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98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988" style:parent-style-name="Обычный" style:family="paragraph">
      <style:paragraph-properties fo:text-align="start"/>
      <style:text-properties style:font-name="Times New Roman" fo:font-weight="bold" style:font-weight-asian="bold" fo:font-size="12pt" style:font-size-asian="12pt" style:font-size-complex="12pt"/>
    </style:style>
    <style:style style:name="P98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90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91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9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993" style:parent-style-name="Обычный" style:family="paragraph">
      <style:paragraph-properties fo:text-align="start" style:vertical-align="baseline"/>
      <style:text-properties style:font-name="Times New Roman" style:letter-kerning="true" fo:font-size="14pt" style:font-size-asian="14pt" style:font-size-complex="14pt" style:language-asian="zh" style:country-asian="CN"/>
    </style:style>
    <style:style style:name="P994" style:parent-style-name="Обычный" style:family="paragraph">
      <style:paragraph-properties fo:text-align="start" style:vertical-align="baseline"/>
      <style:text-properties style:font-name="Times New Roman" style:letter-kerning="true" fo:font-size="14pt" style:font-size-asian="14pt" style:font-size-complex="14pt" style:language-asian="zh" style:country-asian="CN"/>
    </style:style>
    <style:style style:name="P995" style:parent-style-name="Обычный" style:family="paragraph">
      <style:paragraph-properties fo:text-align="end" style:vertical-align="baseline" fo:text-indent="0.5in"/>
      <style:text-properties style:font-name="Times New Roman" style:letter-kerning="true" fo:font-size="14pt" style:font-size-asian="14pt" style:font-size-complex="14pt" style:language-asian="zh" style:country-asian="CN"/>
    </style:style>
    <style:style style:name="P99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97" style:parent-style-name="Обычный" style:family="paragraph">
      <style:paragraph-properties fo:text-align="end" style:vertical-align="baseline" fo:text-indent="0.5in"/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998" style:parent-style-name="Обычный" style:family="paragraph">
      <style:paragraph-properties style:vertical-align="baseline" fo:text-indent="0.5in"/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999" style:parent-style-name="Обычный" style:family="paragraph">
      <style:paragraph-properties fo:text-align="justify" style:vertical-align="baseline" fo:text-indent="0.5in"/>
      <style:text-properties style:font-name="Times New Roman" style:letter-kerning="true" fo:font-size="14pt" style:font-size-asian="14pt" style:font-size-complex="14pt" style:language-asian="zh" style:country-asian="CN"/>
    </style:style>
    <style:style style:name="TableColumn1001" style:family="table-column">
      <style:table-column-properties style:column-width="0.4687in"/>
    </style:style>
    <style:style style:name="TableColumn1002" style:family="table-column">
      <style:table-column-properties style:column-width="3.5437in"/>
    </style:style>
    <style:style style:name="TableColumn1003" style:family="table-column">
      <style:table-column-properties style:column-width="0.8861in"/>
    </style:style>
    <style:style style:name="TableColumn1004" style:family="table-column">
      <style:table-column-properties style:column-width="0.8861in"/>
    </style:style>
    <style:style style:name="TableColumn1005" style:family="table-column">
      <style:table-column-properties style:column-width="0.8604in"/>
    </style:style>
    <style:style style:name="Table1000" style:family="table">
      <style:table-properties style:width="6.6451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style:font-name="Times New Roman" fo:font-size="12pt" style:font-size-asian="12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style:font-name="Times New Roman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start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 style:vertical-align="baseline"/>
      <style:text-properties style:font-name="Times New Roman" style:letter-kerning="true" fo:font-size="12pt" style:font-size-asian="12pt" style:font-size-complex="12pt" style:language-asian="zh" style:country-asian="C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style:vertical-align="baseline"/>
      <style:text-properties style:font-name="Times New Roman" style:letter-kerning="true" fo:font-size="12pt" style:font-size-asian="12pt" style:font-size-complex="12pt" style:language-asian="zh" style:country-asian="C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114" style:parent-style-name="Обычный" style:family="paragraph">
      <style:paragraph-properties fo:text-align="start"/>
      <style:text-properties style:font-name="Times New Roman" fo:font-weight="bold" style:font-weight-asian="bold" fo:font-size="12pt" style:font-size-asian="12pt" style:font-size-complex="12pt"/>
    </style:style>
    <style:style style:name="P1115" style:parent-style-name="Обычный" style:family="paragraph">
      <style:paragraph-properties fo:text-align="start"/>
      <style:text-properties style:font-name="Times New Roman" fo:font-weight="bold" style:font-weight-asian="bold" fo:font-size="12pt" style:font-size-asian="12pt" style:font-size-complex="12pt"/>
    </style:style>
    <style:style style:name="P1116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weight-complex="bold" fo:font-size="14pt" style:font-size-asian="14pt" style:font-size-complex="14pt" style:language-asian="ru" style:country-asian="RU"/>
    </style:style>
    <style:style style:name="TableColumn1130" style:family="table-column">
      <style:table-column-properties style:column-width="1.7152in" style:use-optimal-column-width="false"/>
    </style:style>
    <style:style style:name="TableColumn1131" style:family="table-column">
      <style:table-column-properties style:column-width="4.9312in" style:use-optimal-column-width="false"/>
    </style:style>
    <style:style style:name="Table1129" style:family="table" style:master-page-name="MP1">
      <style:table-properties style:width="6.6465in" fo:margin-left="0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fo:break-before="page" style:snap-to-layout-grid="false" fo:text-align="justify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37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38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139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140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141" style:parent-style-name="Обычный" style:family="paragraph">
      <style:paragraph-properties fo:text-align="end"/>
    </style:style>
    <style:style style:name="T114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152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53" style:parent-style-name="Обычный" style:family="paragraph">
      <style:paragraph-properties fo:widows="0" fo:orphans="0" fo:text-align="end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154" style:parent-style-name="Обычный" style:family="paragraph">
      <style:paragraph-properties fo:widows="0" fo:orphans="0" fo:text-align="end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155" style:parent-style-name="Обычный" style:family="paragraph">
      <style:paragraph-properties fo:widows="0" fo:orphans="0"/>
    </style:style>
    <style:style style:name="T1156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1157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1158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1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60" style:parent-style-name="Обычный" style:family="paragraph">
      <style:paragraph-properties fo:widows="0" fo:orphans="0" fo:text-align="justify"/>
    </style:style>
    <style:style style:name="T1161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62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63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1165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66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1170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3</text:span><text:span text:style-name="T20">.1</text:span><text:span text:style-name="T21">2</text:span><text:span text:style-name="T22">.201</text:span><text:span text:style-name="T23">7</text:span></text:p>
          </table:table-cell>
          <table:table-cell table:style-name="TableCell24">
            <text:p text:style-name="P25">г. Рассказово</text:p>
          </table:table-cell>
          <table:table-cell table:style-name="TableCell26">
            <text:p text:style-name="P27"><text:span text:style-name="T28">№<text:s/></text:span><text:span text:style-name="T29">215</text:span></text:p>
            <text:p text:style-name="P30"/>
          </table:table-cell>
        </table:table-row>
      </table:table>
      <text:p text:style-name="P31"/>
      <text:p text:style-name="P32"/>
      <text:p text:style-name="P33"><text:span text:style-name="T34">О проведении муниципального этапа<text:s/></text:span><text:span text:style-name="T35">областного конкурса, посвящённого профилактике социально значимых заболеваний</text:span></text:p>
      <text:p text:style-name="P36"/>
      <text:p text:style-name="P37"/>
      <text:p text:style-name="P38"><text:span text:style-name="T39">В целях пропаганды здорового образа жизни в подростковой среде, профилактики социальной дезадаптации среди несовершеннолетних, привлечения внимания общественности к актуальным проблемам профилактики распространения социально значимых заболеваний среди обучающихся образовательных организаций</text:span><text:span text:style-name="T40"><text:s/></text:span><text:span text:style-name="T41">ПРИКАЗЫВАЮ:</text:span></text:p>
      <text:p text:style-name="P42">1. В период с<text:s/>20<text:s/>декабря<text:s/>2017<text:s/>года по<text:s/>16<text:s/>января<text:s/>2018<text:s/>года провести муниципальный этап<text:s/>областного конкурса, посвящённого профилактике социально значимых заболеваний<text:s/>(далее – Конкурс).</text:p>
      <text:p text:style-name="P43">2.Утвердить Положение о Конкурсе (Приложение 1).</text:p>
      <text:p text:style-name="P44">3.Утвердить состав оргкомитета<text:s/>с правами жюри<text:s/>Конкурса (Приложение 2).</text:p>
      <text:p text:style-name="P45">4. Рекомендовать руководителям образовательных организаций обеспечить участие учащихся в Конкурсе</text:p>
      <text:p text:style-name="P46">5. Контроль за исполнением приказа<text:s/>оставляю за собой.</text:p>
      <text:p text:style-name="P47"/>
      <text:p text:style-name="P48"/>
      <text:p text:style-name="P49">Начальник <text:s/>отдела<text:tab/><text:tab/><text:tab/><text:tab/><text:tab/><text:tab/><text:s text:c="16"/>Н.П. Рыкова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Приложение №1</text:p>
            <text:p text:style-name="P62"/>
            <text:p text:style-name="P63">УТВЕРЖДЕНО</text:p>
            <text:p text:style-name="P64">приказом отдела образования<text:s/>и защиты прав несовершеннолетних администрации Рассказовского района</text:p>
            <text:p text:style-name="P65"><text:span text:style-name="T66">от<text:s/></text:span><text:span text:style-name="T67">13</text:span><text:span text:style-name="T68">.1</text:span><text:span text:style-name="T69">2</text:span><text:span text:style-name="T70">.201</text:span><text:span text:style-name="T71">7</text:span><text:span text:style-name="T72"><text:s/></text:span><text:span text:style-name="T73"><text:s/>№</text:span><text:span text:style-name="T74"><text:s/></text:span><text:span text:style-name="T75"><text:s/>215</text:span></text:p>
            <text:p text:style-name="P76"/>
          </table:table-cell>
        </table:table-row>
      </table:table>
      <text:p text:style-name="P77"/>
      <text:p text:style-name="P78"><text:span text:style-name="T79">Положение</text:span></text:p>
      <text:p text:style-name="P80"><text:span text:style-name="T81">о проведении<text:s/></text:span><text:span text:style-name="T82">муниципального этапа<text:s/></text:span><text:span text:style-name="T83">областного конкурса, посвящённого профилактике социально значимых заболеваний</text:span></text:p>
      <text:p text:style-name="P84"/>
      <text:p text:style-name="P85"/>
      <text:p text:style-name="P86">1.Общие положения</text:p>
      <text:p text:style-name="P87">1.1. Муниципальный этап областного<text:s/>конкурса, посвящённого<text:s/>профилактике социально значимых заболеваний (далее – Конкурс), проводится в рамках реализации мероприятий, направленных на пропаганду здорового образа жизни в подростковой среде.</text:p>
      <text:p text:style-name="P88">1.2. Организационно-методическое сопровождение Конкурса осуществляет<text:s/>МКУ «ИМЦ Рассказовского района»</text:p>
      <text:p text:style-name="P89">1.4. Настоящее положение определяет порядок организации и проведения Конкурса, критерии отбора и условия участия в нём.<text:s/></text:p>
      <text:p text:style-name="P90">1.5. Участники Конкурса автоматически дают оргкомитету право на использование своих материалов с обязательной ссылкой на правообладателя.</text:p>
      <text:p text:style-name="P91"/>
      <text:p text:style-name="P92">2.Цели и задачи Конкурса</text:p>
      <text:p text:style-name="P93">2.1.Цели:</text:p>
      <text:p text:style-name="P94">пропаганда здорового образа жизни в подростковой среде;</text:p>
      <text:p text:style-name="P95">профилактика социальной дезадаптации среди несовершеннолетних;</text:p>
      <text:p text:style-name="P96"><text:span text:style-name="T97">привлечение внимания общественности к актуальным проблемам профилактики распространения социально значимых заболеваний среди обучающихся образовательных организаций.</text:span></text:p>
      <text:p text:style-name="P98">2.2. Задачи:</text:p>
      <text:p text:style-name="P99">формирование у подростков позитивной установки на здоровый образ жизни;</text:p>
      <text:p text:style-name="P100">создание условий для реализации творческого потенциала учащихся;</text:p>
      <text:p text:style-name="P101">развитие умения обучающихся образовательных организаций выражать своё отношение к проблемам современности средствами изобразительного искусства, литературного творчества, социального проектирования;<text:s/></text:p>
      <text:p text:style-name="P102">выявление и поощрение активных и талантливых подростков, участвующих в просветительских мероприятиях в области здоровьесбережения.</text:p>
      <text:p text:style-name="P103"/>
      <text:soft-page-break/>
      <text:p text:style-name="P104">3. Участники Конкурса</text:p>
      <text:p text:style-name="P105"><text:span text:style-name="T106">К участию в номинациях «Рисунок/ социальный плакат», «Стихотворение», «Видеоролик» допускаются обучающиеся образовательных организаций<text:s/></text:span><text:span text:style-name="T107">общего<text:s/></text:span><text:span text:style-name="T108">и дополнительного образования в возрасте 12-18 лет; в номинации «Социальный проект»<text:s/></text:span><text:span text:style-name="T109">–<text:s/></text:span><text:span text:style-name="T110">группы обучающихся образовательных организаций общего и дополнительного образования в возрасте 16-18 лет.</text:span></text:p>
      <text:p text:style-name="P111"/>
      <text:p text:style-name="P112">4.Номинации Конкурса</text:p>
      <text:p text:style-name="P113">На Конкурс принимаются творческие работы, отвечающие цели и задачам Конкурса, в двух возрастных категориях:</text:p>
      <text:p text:style-name="P114">I группа: 12-15 лет;</text:p>
      <text:p text:style-name="P115">II группа: 16-18 лет</text:p>
      <text:p text:style-name="P116">по следующим номинациям:</text:p>
      <text:p text:style-name="P117"><text:span text:style-name="T118">«Рисунок/ социальный плакат»</text:span></text:p>
      <text:p text:style-name="P119"><text:span text:style-name="T120">«Стихотворение»</text:span></text:p>
      <text:p text:style-name="P121"><text:span text:style-name="T122">«Социальный проект»</text:span></text:p>
      <text:p text:style-name="P123"><text:span text:style-name="T124">«Видеоролик»</text:span></text:p>
      <text:p text:style-name="P125"/>
      <text:p text:style-name="P126">5. Порядок и условия проведения</text:p>
      <text:p text:style-name="P127">5.1.Подготовку и проведение Конкурса осуществляет оргкомитет<text:s/><text:s/>с правами жюри<text:s/>(далее – оргкомитет), утверждённый приказом<text:s/>отдела образования и защиты прав несовершеннолетних администрации Рассказовского района. Для проведения Конкурса оргкомитет формирует состав конкурсной комиссии.</text:p>
      <text:p text:style-name="P128"><text:span text:style-name="T129">5.2. Конкурс<text:s/></text:span><text:span text:style-name="T130">проводится</text:span><text:span text:style-name="T131"><text:s/>период с</text:span><text:span text:style-name="T132"><text:s/></text:span><text:span text:style-name="T133">20</text:span><text:span text:style-name="T134"><text:s/>декабря <text:s/>2017 года по 1 февраля 2018 года.</text:span></text:p>
      <text:p text:style-name="P135">5.3. Этапы проведения Конкурса:</text:p>
      <text:p text:style-name="P136"><text:span text:style-name="T137">первый этап (муниципальный) с<text:s/></text:span><text:span text:style-name="T138">20 декабря <text:s/>2017 года по 16 января 2018 года</text:span><text:span text:style-name="T139">;</text:span></text:p>
      <text:p text:style-name="P140"><text:span text:style-name="T141">второй этап (региональный) с<text:s/></text:span><text:span text:style-name="T142">17 января по 1 февраля 2018 года</text:span><text:span text:style-name="T143">.</text:span></text:p>
      <text:p text:style-name="P144"><text:span text:style-name="T145">5.4. Для участ</text:span><text:span text:style-name="T146">ия в первом<text:s/></text:span><text:span text:style-name="T147">этапе Конкурса<text:s/></text:span><text:span text:style-name="T148">образовательным организациям<text:s/></text:span><text:span text:style-name="T149">в срок<text:s/></text:span><text:span text:style-name="T150">до 1</text:span><text:span text:style-name="T151">5<text:s/></text:span><text:span text:style-name="T152">января 2018 года</text:span><text:span text:style-name="T153"><text:s/>необходимо представить в оргкомитет:</text:span></text:p>
      <text:p text:style-name="P154">конкурсные<text:s/>работы в соответствии с требованиями п.6 настоящего Положения;</text:p>
      <text:p text:style-name="P155">заявки участников Конкурса<text:s/>(Приложение<text:s/>1<text:s/>к Положению);</text:p>
      <text:p text:style-name="P156">согласие на обработку персональных данных на каждого участника Конкурса (Приложения<text:s/>2,<text:s/>3<text:s/>к Положению).<text:s/></text:p>
      <text:p text:style-name="P157"><text:span text:style-name="T158">Весь пакет документов и конкурсные работы</text:span><text:span text:style-name="T159"><text:s/></text:span><text:span text:style-name="T160">(скан-копии) также направляются <text:s/>на электронный адрес<text:s/></text:span><text:span text:style-name="T161">МКУ «ИМЦ Рассказовского района».</text:span></text:p>
      <text:p text:style-name="P162"><text:span text:style-name="T163">5.5. Конкурсные работы, поступившие в оргкомитет позднее<text:s/></text:span><text:span text:style-name="T164">1</text:span><text:span text:style-name="T165">5<text:s/></text:span><text:span text:style-name="T166">января 2018 года</text:span><text:span text:style-name="T167">,<text:s/></text:span><text:span text:style-name="T168">а также с нарушением требований к ним, не рассматриваются.</text:span></text:p>
      <text:p text:style-name="P169"/>
      <text:p text:style-name="P170">6. Требования к конкурсным работам</text:p>
      <text:soft-page-break/>
      <text:p text:style-name="P171"><text:span text:style-name="T172">6.1. Номинация<text:s/></text:span><text:span text:style-name="T173">«Рисунок/ социальный плакат»</text:span><text:span text:style-name="T174">.</text:span></text:p>
      <text:p text:style-name="P175">6.1.1.Работы, направляемые на Конкурс, должны соответствовать следующим требованиям:</text:p>
      <text:p text:style-name="P176">работы выполняются в графической (карандаш) или живописной (акварель, гуашь, пастель, масло, тушь) технике;</text:p>
      <text:p text:style-name="P177">работы должны быть выполнены самостоятельно, на основе своей собственной творческой идеи;<text:s/></text:p>
      <text:p text:style-name="P178">размер работ должен составлять не менее 210 мм х 297 мм и не более 300 мм х 400 мм;</text:p>
      <text:p text:style-name="P179">автор от своего имени комментирует соответствие идеи работы тематике Конкурса;</text:p>
      <text:p text:style-name="P180">работы оформляются паспарту (ширина полей 3 см);</text:p>
      <text:p text:style-name="P181">на оборотной стороне работы обязательно указываются:<text:s/></text:p>
      <text:p text:style-name="P182">1) номинация;<text:s/></text:p>
      <text:p text:style-name="P183">2) тематика;<text:s/></text:p>
      <text:p text:style-name="P184">3) название рисунка с кратким обоснованием соответствия идеи рисунка тематике;<text:s/></text:p>
      <text:p text:style-name="P185">4) возраст автора;<text:s/></text:p>
      <text:p text:style-name="P186">5) фамилия, имя, отчество автора;<text:s/></text:p>
      <text:p text:style-name="P187">6) если есть руководитель (педагог) творческого процесса по созданию работы, указать его фамилию, имя, отчество, телефон, e-mail;<text:s/></text:p>
      <text:p text:style-name="P188">7) полное правильное наименование образовательной организации, её почтовый адрес и сайт (Приложение<text:s/>4<text:s/>к Положению);</text:p>
      <text:p text:style-name="P189">электронная версия работы отправляется вместе с заявкой на электронную почту организаторов Конкурса.</text:p>
      <text:p text:style-name="P190">6.1.2. Критерии оценивания рисунка (Приложение<text:s/>5<text:s/>к Положению).</text:p>
      <text:p text:style-name="P191"><text:span text:style-name="T192">6.2. Номинация<text:s/></text:span><text:span text:style-name="T193">«Стихотворение»</text:span></text:p>
      <text:p text:style-name="P194">6.2.1. Работы, присылаемые на Конкурс, должны соответствовать следующим требованиям:<text:s/></text:p>
      <text:p text:style-name="P195">текст обязательно должен быть собственного сочинения и соответствовать тематике;<text:s/></text:p>
      <text:p text:style-name="P196">автор от своего имени комментирует соответствие идеи работы тематике;</text:p>
      <text:p text:style-name="P197"><text:span text:style-name="T198">работы на региональный этап принимаются в электронном виде<text:s/></text:span><text:span text:style-name="T199">(набранный текст стихотворения и фотография или сканированный вариант оформленного оригинала)</text:span><text:span text:style-name="T200"><text:s/>в соответствии с требованиями, предъявляемыми к конкурсным работам;</text:span></text:p>
      <text:p text:style-name="P201">объём стихотворения должен составлять от 0,5 страницы до 5 страниц;</text:p>
      <text:p text:style-name="P202">на оборотной стороне работы обязательно указываются:<text:s/></text:p>
      <text:p text:style-name="P203">1) номинация;<text:s/></text:p>
      <text:p text:style-name="P204">2)тематика;</text:p>
      <text:p text:style-name="P205">3)название стихотворения с кратким обоснованием соответствия идеи стихотворения тематике;<text:s/></text:p>
      <text:p text:style-name="P206">4) возраст автора;<text:s/></text:p>
      <text:p text:style-name="P207">5) фамилия, имя, отчество автора;</text:p>
      <text:soft-page-break/>
      <text:p text:style-name="P208">6) если есть руководитель (педагог) творческого процесса по созданию работы, указать его фамилию, имя, отчество, телефон, e-mail;<text:s/></text:p>
      <text:p text:style-name="P209">7) полное правильное наименование образовательной организации, её почтовый адрес и сайт<text:s/>(Приложение<text:s/>4<text:s/>к Положению);</text:p>
      <text:p text:style-name="P210">Электронная версия работы отправляется вместе с заявкой на электронную почту организаторов Конкурса.<text:s/></text:p>
      <text:p text:style-name="P211">6.2.2.Критерии оценивания стихотворения (Приложение<text:s/>6<text:s/>к Положению).</text:p>
      <text:p text:style-name="P212"><text:span text:style-name="T213">6.3. Номинация<text:s/></text:span><text:span text:style-name="T214">«Социальный проект»</text:span></text:p>
      <text:p text:style-name="P215">6.3.1.Работы, присылаемые на Конкурс, должны соответствовать следующим требованиям:<text:s/></text:p>
      <text:p text:style-name="P216">социальный проект должен быть разработан группой учащихся;</text:p>
      <text:p text:style-name="P217">на Конкурс отправляется портфолио социального проекта в электронном виде.<text:s/></text:p>
      <text:p text:style-name="P218">6.3.2. Портфолио социального проекта включает:<text:s/></text:p>
      <text:p text:style-name="P219">1) демонстрационный блок;<text:s/></text:p>
      <text:p text:style-name="P220">2) документальный блок;<text:s/></text:p>
      <text:p text:style-name="P221">3) презентацию социального проекта, составленную на основе демонстрационного и документального блоков портфолио.<text:s/></text:p>
      <text:p text:style-name="P222"><text:span text:style-name="T223">Демонстрационный блок<text:s/></text:span><text:span text:style-name="T224">должен содержать фотографии, рисунки, схемы, диаграммы и другие материалы, помогающие образно и наглядно представить суть данного проекта.<text:s/></text:span></text:p>
      <text:p text:style-name="P225"><text:span text:style-name="T226">Документальный блок<text:s/></text:span><text:span text:style-name="T227">должен содержать:<text:s/></text:span></text:p>
      <text:p text:style-name="P228"><text:span text:style-name="T229">а) материалы, содержащие краткое описание и аргументы выбора проблемы проекта</text:span><text:span text:style-name="T230"><text:s/>на основе анализа статистики, материалов СМИ, нормативных правовых документов по проблеме, личного сбора материала, в том числе, фото- и видеоматериалов, взаимодействия с компетентными специалистами (работниками профессиональных образовательных организаций, научными работниками, специалистами системы здравоохранения и др.), с участием родителей, администрации образовательной организации и др.;<text:s/></text:span></text:p>
      <text:p text:style-name="P231"><text:span text:style-name="T232">б) пошаговый план действий (программу действий)<text:s/></text:span><text:span text:style-name="T233">по решению выбранной проблемы и изложение фактов ознакомления с ним представителей органов управления той территории, где решается выявленная проблема;</text:span><text:span text:style-name="T234"><text:s/></text:span></text:p>
      <text:p text:style-name="P235"><text:span text:style-name="T236">в) описание реализации плана действий (программы действий),<text:s/></text:span><text:span text:style-name="T237">описание попытки осуществления реализации на практике полностью или частично своего варианта решения изученной проблемы (приложение фото- и видеоматериалов) через подключение к реализации ресурсов сторонних организаций или через свое личное практическое участие;</text:span></text:p>
      <text:p text:style-name="P238"><text:span text:style-name="T239">г) презентация социального проекта<text:s/></text:span><text:span text:style-name="T240">составляется на основе демонстрационного и документального блоков портфолио.<text:s/></text:span></text:p>
      <text:p text:style-name="P241">В презентации должно быть последовательно, наглядно и чётко представлено изложение материала в соответствии с логикой проекта.<text:s/><text:soft-page-break/>Приветствуется озвучивание презентации по аналогии с очной защитой проекта.<text:s/></text:p>
      <text:p text:style-name="P242">6.3.3.Критерии оценивания социального проекта (Приложение<text:s/>7<text:s/>к Положению).</text:p>
      <text:p text:style-name="P243"><text:span text:style-name="T244">6.4. Номинация<text:s/></text:span><text:span text:style-name="T245">«Видеоролик»</text:span><text:span text:style-name="T246"><text:s/></text:span></text:p>
      <text:p text:style-name="P247">6.4.1. Технические требования к видеороликам:</text:p>
      <text:p text:style-name="P248">максимальный хронометраж – не более 5-х минут (включая стартовые и финальные титры);</text:p>
      <text:p text:style-name="P249">минимальное разрешение видеоролика – 480х360для 4:3, 480х272 для 16:9;</text:p>
      <text:p text:style-name="P250">видеофайл загружается на любое свободное облачное хранилище с параметром доступа «по ссылке»;</text:p>
      <text:p text:style-name="P251">6.4.2.Критерии оценивания видеоролика (Приложение<text:s/>8<text:s/>к Положению).</text:p>
      <text:p text:style-name="P252"/>
      <text:p text:style-name="P253">7. Руководство</text:p>
      <text:p text:style-name="P254">7.1.Общее руководство по подготовке и проведению Конкурса осуществляет оргкомитет, утверждённый приказом<text:s/>отдела образования и защиты прав несовершеннолетних администрации Рассказовского района<text:s/>(Приложение 2).</text:p>
      <text:p text:style-name="P255">7.2.Оргкомитет:</text:p>
      <text:p text:style-name="P256">организует и проводит Конкурс;</text:p>
      <text:p text:style-name="P257">принимает заявки и конкурсные работы для участия в Конкурсе;<text:s/></text:p>
      <text:p text:style-name="P258">имеет право отклонить работы, направленные позднее указанной даты и оформленные с нарушением требований;</text:p>
      <text:p text:style-name="P259">направляет работы для участия в региональном этапе<text:s/>Конкурса;</text:p>
      <text:p text:style-name="P260">оценивает конкурсные работы в соответствии с Приложениями 6, 7, 8, 9 к Положению;</text:p>
      <text:p text:style-name="P261">определяет лауреатов и дипломантов в каждой номинации Конкурса;</text:p>
      <text:p text:style-name="P262">имеет право присуждать несколько призовых мест в каждой номинации, не присуждать призовые места, присуждать не все призовые места.<text:s/></text:p>
      <text:p text:style-name="P263"><text:span text:style-name="T264">7.</text:span><text:span text:style-name="T265">3</text:span><text:span text:style-name="T266">. Оргкомитет оставляет за собой право в одностороннем порядке вносить изменения и дополнения к настоящему Положению</text:span><text:span text:style-name="T267">.</text:span></text:p>
      <text:p text:style-name="P268">Решение<text:s/>Оргкомитета<text:s/>является окончательным, изменению, обжалованию и пересмотру не подлежит.<text:s/></text:p>
      <text:p text:style-name="P269"/>
      <text:p text:style-name="P270"><text:span text:style-name="T271">8. Подведение итогов</text:span></text:p>
      <text:p text:style-name="P272">По итогам Конкурса издаётся приказ<text:s/>отдела образования и защиты прав несовершеннолетних администрации Рассказовского района.</text:p>
      <text:p text:style-name="P273"/>
      <text:p text:style-name="P274"><text:span text:style-name="T275">9.<text:s/></text:span><text:span text:style-name="T276">Прочие условия</text:span></text:p>
      <text:p text:style-name="P277"><text:span text:style-name="T278">Оргкомитет оставляет за собой право</text:span><text:span text:style-name="T279"><text:s/>в соответствии с согласием на обработку персональных данных физического лица <text:s/>использовать работы в некоммерческих целях (репродуцировать результаты для нужд и в целях рекламы аналогичных мероприятий, в методических и информационных<text:s/></text:span><text:soft-page-break/><text:span text:style-name="T280">изданиях) в порядке, предусмотренном законодательством о персональных данных (Федеральный закон от 27.07.2006 г. № 152-ФЗ «О персональных данных»).</text:span></text:p>
      <text:p text:style-name="P281"/>
      <text:p text:style-name="P282"/>
      <text:p text:style-name="P283"/>
      <text:soft-page-break/>
      <text:p text:style-name="P284">Приложение<text:s/>1<text:s/>к Положению</text:p>
      <text:p text:style-name="P285"/>
      <text:p text:style-name="P286">Заявка</text:p>
      <text:p text:style-name="P287">на участие в<text:s/>муниципальном этапе<text:s/><text:s/>областного<text:s/>конкурса, посвящённого<text:s/>профилактике социально значимых заболеваний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Муниципалитет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Фамилия, имя, отчество участника<text:s/>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Домашний адрес участника (с индексом)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Число, месяц, год рождения участника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Юридическое название образовательной организации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Почтовый адрес образовательной организации (с индексом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Телефон образовательной организации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Электронный адрес образовательной организации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Фамилия, имя, отчество (полностью) педагога, подготовившего участника Конкурса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Контактный телефон педагога</text:p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Название конкурсной работы, к какой номинации Конкурса относится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Дата заполнения «___»__________2017 г. <text:s text:c="20"/>Подпись__________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Приложение<text:s/>2<text:s/>к Положению<text:s/></text:p>
      <text:p text:style-name="P373"/>
      <text:p text:style-name="P374">Согласие на обработку персональных данных<text:s/></text:p>
      <text:p text:style-name="P375"><text:span text:style-name="T376">участника<text:s/></text:span><text:span text:style-name="T377">областного конкурса, посвящённого профилактике социально значимых заболеваний</text:span></text:p>
      <text:p text:style-name="P378"><text:span text:style-name="T379">Я, __________________________________________________________________________, (ФИО) зарегистрированный (-ая) по адресу: _____________________________________________________________________________ _____________________________________________________________________________, (адрес места регистрации) наименование документа удостоверяющего личность ___________ серия_______________ №________________ выдан _____________________________________________________, (когда и кем выдан) _____________________________________________________________________________ даю свое согласие на обработку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3-б (далее – Операторы) персональных данных, относящихся исключительно к перечисленным ниже категориям персональных данных: фамилия, имя, отчество; дата рождения; место учебы).<text:s/></text:span><text:span text:style-name="T380">1</text:span></text:p>
      <text:p text:style-name="P381"><text:span text:style-name="T382">Я даю согласие на использование персональных данных исключительно в целях оформления сводной заявки от __________________________________________________ _____________________________________________________________________________ указать муниципалитет и всех необходимых документов, требующихся в процессе организации и проведения<text:s/></text:span><text:span text:style-name="T383">областного конкурса, посвящённогопрофилактике социально значимых заболеваний</text:span><text:span text:style-name="T384">(далее – Конкурс), а также последующих мероприятий, сопряженных с Конкурсом.</text:span></text:p>
      <text:p text:style-name="P385"><text:span text:style-name="T386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</text:span><text:span text:style-name="T387">на срок с 7 ноября 2017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</text:span><text:span text:style-name="T388">.<text:s/></text:span></text:p>
      <text:p text:style-name="P389"><text:span text:style-name="T39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span></text:p>
      <text:p text:style-name="P391"/>
      <text:p text:style-name="P392">"____" ___________ 201__ г. _____________ /_________________/<text:s/></text:p>
      <text:p text:style-name="P393"><text:span text:style-name="T394">Подпись Расшифровка подписи</text:span></text:p>
      <text:p text:style-name="P395"/>
      <text:p text:style-name="P396"/>
      <text:p text:style-name="P397">__________________________________</text:p>
      <text:p text:style-name="P398"><text:span text:style-name="T399">1</text:span><text:span text:style-name="T400">В соответствии со ст. 5 ФЗ «Об обработке персональных данных» от 27.07.2006 №152-ФЗ указываются только те персональные данные, которые отвечают целям их обработки.</text:span></text:p>
      <text:p text:style-name="P401"/>
      <text:p text:style-name="P402"/>
      <text:soft-page-break/>
      <text:p text:style-name="P403">Приложение<text:s/>3<text:s/>к Положению</text:p>
      <text:p text:style-name="P404"/>
      <text:p text:style-name="P405">Согласие на обработку персональных данных несовершеннолетнего<text:s/></text:p>
      <text:p text:style-name="P406"><text:span text:style-name="T407">У</text:span><text:span text:style-name="T408">частника</text:span><text:span text:style-name="T409"><text:s/></text:span><text:span text:style-name="T410">областного конкурса, посвящённого профилактике<text:s/></text:span></text:p>
      <text:p text:style-name="P411"><text:span text:style-name="T412">социально значимых заболеваний</text:span></text:p>
      <text:p text:style-name="P413"><text:span text:style-name="T414">(заполняется родителем (законным представителем))</text:span></text:p>
      <text:p text:style-name="P415">Я, ___________________________________________________________________________,<text:s/></text:p>
      <text:p text:style-name="P416">(фамилия, имя, отчество - мать, отец, опекун и т.д.)</text:p>
      <text:p text:style-name="P417"><text:span text:style-name="T418">проживающий(ая) по адресу _____________________________________________________________________________</text:span></text:p>
      <text:p text:style-name="P419"/>
      <text:p text:style-name="P420">_____________________________________________________________________________,</text:p>
      <text:p text:style-name="P421">(место регистрации) <text:s text:c="19"/></text:p>
      <text:p text:style-name="P422"><text:s text:c="51"/>__________________________________________________серия________номер_________<text:s/></text:p>
      <text:p text:style-name="P423">(наименование документа, удостоверяющего личность)</text:p>
      <text:p text:style-name="P424"/>
      <text:p text:style-name="P425"><text:span text:style-name="T426">выдан________________________________________________________________________</text:span></text:p>
      <text:p text:style-name="P427"/>
      <text:p text:style-name="P428">дата выдачи_______________________, выражаю свое согласие на обработку<text:s/></text:p>
      <text:p text:style-name="P429"/>
      <text:p text:style-name="P430"><text:span text:style-name="T431">персональных данных _________________________________________________________,</text:span></text:p>
      <text:p text:style-name="P432"><text:span text:style-name="T433">(фамилия, имя, отчество несовершеннолетнего)</text:span></text:p>
      <text:p text:style-name="P434"><text:span text:style-name="T435">чьим законным представителем я являюсь, включающих данные: фамилия, имя, отчество, год, месяц, дата рождения, адрес регистрации (далее – Персональные данные)<text:s/></text:span><text:span text:style-name="T436">управлению образования и науки Тамбовской области, расположенному по адресу: г.Тамбов, ул.Советская, д.108, и<text:s/></text:span><text:span text:style-name="T437"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</text:span><text:span text:style-name="T438">, расположенному по адресу: г.Тамбов, ул.Сергея Рахманинова, 3б</text:span><text:span text:style-name="T439"><text:s/>(далее – Операторы) в процессе подготовки и проведения<text:s/></text:span><text:span text:style-name="T440">областного</text:span></text:p>
      <text:p text:style-name="P441"><text:span text:style-name="T442">конкурса, посвящённого профилактике социально значимых заболеваний,<text:s/></text:span><text:span text:style-name="T443">сбора, систематизации, накопления, хранения, использования, распространения, издания буклетов, методических материалов и т.д. (в том числе передачи), обезличивания, размещения на официальном сайте ТОГБОУ ДО «Центр развития творчества детей и <text:s/>юношества</text:span><text:span text:style-name="T444">,</text:span><text:span text:style-name="T445">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7 ноября2017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<text:s/></text:span></text:p>
      <text:p text:style-name="P446"><text:span text:style-name="T44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span></text:p>
      <text:p text:style-name="P448"/>
      <text:p text:style-name="P449"/>
      <text:p text:style-name="P450">"____" ___________ 201__ г. _____________ /_________________/<text:s/></text:p>
      <text:p text:style-name="P451"><text:span text:style-name="T452">ПодписьРасшифровка подписи</text:span></text:p>
      <text:p text:style-name="P453"/>
      <text:p text:style-name="P454">__________________________________</text:p>
      <text:p text:style-name="P455"><text:span text:style-name="T456">1</text:span><text:span text:style-name="T457">В соответствии со ст. 5 ФЗ «Об обработке персональных данных» от 27.07.2006 №152-ФЗ указываются только те персональные данные, которые отвечают целям их обработки.</text:span></text:p>
      <text:soft-page-break/>
      <text:p text:style-name="P458">Приложение<text:s/>4<text:s/>к Положению</text:p>
      <text:p text:style-name="P459"/>
      <text:p text:style-name="P460"><text:span text:style-name="T461">Информация для сопровождения работы</text:span></text:p>
      <text:p text:style-name="P462"/>
      <text:p text:style-name="P463">(распечатывается и наклеивается на обратной стороне работы в номинациях «РИСУНОК», «СТИХОТВОРЕНИЕ»; в номинации «СОЦИАЛЬНЫЙ ПРОЕКТ» располагается на последней странице работы; в номинации «ВИДЕОРОЛИК» прикладывается к работе в отдельном файле).<text:s/></text:p>
      <text:p text:style-name="P464"/>
      <text:p text:style-name="P465">Фамилия, имя, отчество автора (полностью)____________________________</text:p>
      <text:p text:style-name="P466">__________________________________________________________________<text:s/></text:p>
      <text:p text:style-name="P467"/>
      <text:p text:style-name="P468">Дата рождения ____________________________________________________</text:p>
      <text:p text:style-name="P469"/>
      <text:p text:style-name="P470">Возрастная категория: <text:s/>12-15 лет; 16-18 лет <text:s/>(необходимое подчеркнуть)<text:s/></text:p>
      <text:p text:style-name="P471"/>
      <text:p text:style-name="P472">Образовательная организация (полностью), почтовый адрес, контактный телефон, e-mail, сайт________________________________________________<text:s/></text:p>
      <text:p text:style-name="P473">____________________________________________________________________________________________________________________________________<text:s/></text:p>
      <text:p text:style-name="P474">____________________________________________________________________________________________________________________________________<text:s/></text:p>
      <text:p text:style-name="P475"/>
      <text:p text:style-name="P476">Номинация_________________________________________________________</text:p>
      <text:p text:style-name="P477"/>
      <text:p text:style-name="P478">Тематика__________________________________________________________<text:s/></text:p>
      <text:p text:style-name="P479"/>
      <text:p text:style-name="P480">Название работы ___________________________________________________</text:p>
      <text:p text:style-name="P481"/>
      <text:p text:style-name="P482">Краткое обоснование соответствия идеи работы тематике _______________</text:p>
      <text:p text:style-name="P483">_________________________________________________________________</text:p>
      <text:p text:style-name="P484">_________________________________________________________________</text:p>
      <text:p text:style-name="P485">_________________________________________________________________</text:p>
      <text:p text:style-name="P486">_________________________________________________________________</text:p>
      <text:p text:style-name="P487">_________________________________________________________________</text:p>
      <text:p text:style-name="P488"/>
      <text:p text:style-name="P489">ФИО педагога-руководителя (полностью), контактный телефон, e-mail ___</text:p>
      <text:p text:style-name="P490">_________________________________________________________________</text:p>
      <text:p text:style-name="P491">__________________________________________________________________</text:p>
      <text:p text:style-name="P492">__________________________________________________________________</text:p>
      <text:p text:style-name="P493"/>
      <text:p text:style-name="P494"/>
      <text:p text:style-name="P495"/>
      <text:p text:style-name="P496"/>
      <text:soft-page-break/>
      <text:p text:style-name="P497">Приложение<text:s/>5<text:s/>к Положению</text:p>
      <text:p text:style-name="P498"/>
      <text:p text:style-name="P499">Критерии оценивания рисунка/ социального плаката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№ п/п</text:p>
          </table:table-cell>
          <table:table-cell table:style-name="TableCell510">
            <text:p text:style-name="P511">Критерии оценивания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Соответствие творческой работы заявленным целям, задачам и тематике Конкурса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>Соответствие названия творческой работы её содержанию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Оригинальность замысла, раскрываемого в творческой работе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Наличие сюжета, его смысловая законченность</text:p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>Выбор цветовой гаммы, гармоничное цветовое сочетание, качество композиционного решения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</text:p>
          </table:table-cell>
          <table:table-cell table:style-name="TableCell577">
            <text:p text:style-name="P578">Образность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Соответствие требованиям к оформлению конкурсных рабо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>
            <text:p text:style-name="P601">Индивидуально-выразительное решение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Самостоятельность<text:s/>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Глубина освещения темы<text:s/>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ИТОГО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Баллы:</text:p>
      <text:p text:style-name="P644">0 – рисунок не удовлетворяет данному критерию;</text:p>
      <text:p text:style-name="P645">1 – рисунок частично удовлетворяет данному критерию;</text:p>
      <text:p text:style-name="P646">2 – рисунок в полной мере удовлетворяет данному критерию.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Приложение<text:s/>6<text:s/>к Положению</text:p>
      <text:p text:style-name="P664"/>
      <text:p text:style-name="P665">Критерии оценивания стихотворения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№ п/п</text:p>
          </table:table-cell>
          <table:table-cell table:style-name="TableCell676">
            <text:p text:style-name="P677">Критерии оценивания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Соответствие творческой работы заявленным целям, задачам и тематике Конкурса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Соответствие названия творческой работы её содержанию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Оригинальность замысла, раскрываемого в творческой работе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Ритмичность, качество рифм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</text:p>
          </table:table-cell>
          <table:table-cell table:style-name="TableCell732">
            <text:p text:style-name="P733">Лёгкость чтения, правильность и ясность фраз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Образность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Соответствие требованиям к оформлению конкурсных работ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8</text:p>
          </table:table-cell>
          <table:table-cell table:style-name="TableCell766">
            <text:p text:style-name="P767">Индивидуально-выразительное решение</text:p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</text:p>
          </table:table-cell>
          <table:table-cell table:style-name="TableCell778">
            <text:p text:style-name="P779">Самостоятельность</text:p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Глубина освещения темы<text:s/></text:p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ИТОГО: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Баллы:</text:p>
      <text:p text:style-name="P810">0 – творческая работа не удовлетворяет данному критерию;</text:p>
      <text:p text:style-name="P811">1 – творческая работа частично удовлетворяет данному критерию;</text:p>
      <text:p text:style-name="P812">2 – творческая работа в полной мере удовлетворяет данному критерию.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Приложение<text:s/>7<text:s/>к Положению</text:p>
      <text:p text:style-name="P832"/>
      <text:p text:style-name="P833">Критерии оценивания социального проекта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№ п/п</text:p>
          </table:table-cell>
          <table:table-cell table:style-name="TableCell844">
            <text:p text:style-name="P845">Критерии оценивания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<text:span text:style-name="T857">Актуальность<text:s/></text:span><text:span text:style-name="T858">(важность решения проблемы (в городе, посёлке, селе и др.) –аргументированность проблемы, значимость данной темы для участников проекта, общественная значимость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><text:span text:style-name="T870">Наличие анализа информации по решаемой проблеме</text:span><text:span text:style-name="T871"><text:s/>(изучение нормативной базы, использование материалов социологических исследований, использование экспертных оценок)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<text:span text:style-name="T883">Наличие плана действий (программы действий)<text:s/></text:span><text:span text:style-name="T884">(юридическая правомерность действий и предложений, экономическое обоснование и реалистичность, жизнеспособность, завершённость и полнота)<text:s/>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<text:span text:style-name="T896">Практические шаги по реализации плана действий<text:s/></text:span><text:span text:style-name="T897">(социальная переписка, личное участие учащихся, разноуровневость взаимодействия с властными структурами, практические результаты)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><text:span text:style-name="T909">Наличие портфолио<text:s/></text:span><text:span text:style-name="T910">(отражение основных этапов работы, логика материалов, эстетическое оформление)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><text:span text:style-name="T922">Наличие презентации<text:s/></text:span><text:span text:style-name="T923">(глубина, четкость, последовательность и связность изложения материала в презентации, наглядность, соответствие материалов презентации логике проекта, озвученная версия презентации)<text:s/>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><text:span text:style-name="T935">Посильность решаемой проблемы и соответствие возрасту<text:s/>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><text:span text:style-name="T947">Самостоятельность<text:s/>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9</text:p>
          </table:table-cell>
          <table:table-cell table:style-name="TableCell957">
            <text:p text:style-name="P958"><text:span text:style-name="T959">Тиражируемость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0</text:p>
          </table:table-cell>
          <table:table-cell table:style-name="TableCell969">
            <text:p text:style-name="P970"><text:span text:style-name="T971">Умение работать командой<text:s/>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ИТОГО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Баллы:</text:p>
      <text:p text:style-name="P989">0 – социальный проект не удовлетворяет данному критерию;</text:p>
      <text:p text:style-name="P990">1 – социальный проект частично удовлетворяет данному критерию;</text:p>
      <text:p text:style-name="P991">2 – социальный проект в полной мере удовлетворяет данному критерию.</text:p>
      <text:p text:style-name="P992"/>
      <text:p text:style-name="P993"/>
      <text:p text:style-name="P994"/>
      <text:p text:style-name="P995"/>
      <text:soft-page-break/>
      <text:p text:style-name="P996">Приложение<text:s/>8<text:s/>к Положению</text:p>
      <text:p text:style-name="P997"/>
      <text:p text:style-name="P998">Критерии оценивания видеоролика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№ п/п</text:p>
          </table:table-cell>
          <table:table-cell table:style-name="TableCell1009">
            <text:p text:style-name="P1010">Критерии оценивания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</table:table-row>
        <table:table-row table:style-name="TableRow1017">
          <table:table-cell table:style-name="TableCell1018">
            <text:p text:style-name="P1019">1</text:p>
          </table:table-cell>
          <table:table-cell table:style-name="TableCell1020">
            <text:p text:style-name="P1021">Соответствие работы цели и задачам Конкурса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>Аргументированность и глубина раскрытия содержания темы работы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</text:p>
          </table:table-cell>
          <table:table-cell table:style-name="TableCell1042">
            <text:p text:style-name="P1043">Грамотность, профессионализм решения, эффективность конкурсной работы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Социальная значимость и позитивность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</text:p>
          </table:table-cell>
          <table:table-cell table:style-name="TableCell1064">
            <text:p text:style-name="P1065">Точность и доходчивость языка и стиля изложения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</text:p>
          </table:table-cell>
          <table:table-cell table:style-name="TableCell1075">
            <text:p text:style-name="P1076">Креативность конкурсной работы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7</text:p>
          </table:table-cell>
          <table:table-cell table:style-name="TableCell1086">
            <text:p text:style-name="P1087">Качественное звучание и изображение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</text:p>
          </table:table-cell>
          <table:table-cell table:style-name="TableCell1097">
            <text:p text:style-name="P1098">Эстетичность дизайна видеоматериалов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ИТОГО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Баллы:</text:p>
      <text:p text:style-name="P1116">0 – видеоролик не удовлетворяет данному критерию;</text:p>
      <text:p text:style-name="P1117">1 – видеоролик частично удовлетворяет данному критерию;</text:p>
      <text:p text:style-name="P1118">2 – видеоролик в полной мере удовлетворяет данному критерию.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Приложение №2</text:p>
            <text:p text:style-name="P1137"/>
            <text:p text:style-name="P1138">УТВЕРЖДЕНО</text:p>
            <text:p text:style-name="P1139">приказом отдела образования и защиты прав несовершеннолетних администрации<text:s/></text:p>
            <text:p text:style-name="P1140">Рассказовского района</text:p>
            <text:p text:style-name="P1141"><text:span text:style-name="T1142">от <text:s/></text:span><text:span text:style-name="T1143">13</text:span><text:span text:style-name="T1144">.1</text:span><text:span text:style-name="T1145">2</text:span><text:span text:style-name="T1146">.201</text:span><text:span text:style-name="T1147">7</text:span><text:span text:style-name="T1148"><text:s text:c="2"/>№</text:span><text:span text:style-name="T1149"><text:s/></text:span><text:span text:style-name="T1150">215</text:span><text:span text:style-name="T1151"><text:s/></text:span></text:p>
            <text:p text:style-name="P1152"/>
          </table:table-cell>
        </table:table-row>
      </table:table>
      <text:p text:style-name="P1153"/>
      <text:p text:style-name="P1154"/>
      <text:p text:style-name="P1155"><text:span text:style-name="T1156">Состав оргкомитета</text:span><text:span text:style-name="T1157"><text:s/>с правами жюри</text:span><text:span text:style-name="T1158"><text:s/></text:span><text:span text:style-name="T1159">областного конкурса, посвящённого профилактике социально значимых заболеваний</text:span></text:p>
      <text:p text:style-name="P1160"><text:span text:style-name="T1161"><text:tab/></text:span></text:p>
      <text:p text:style-name="P1162"/>
      <text:p text:style-name="P1163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1164"/>
      <text:p text:style-name="P1165"><text:s text:c="7"/>Члены:</text:p>
      <text:p text:style-name="P1166"><text:s text:c="7"/>Меркулова Эльвира Владимировна, начальник МКУ «ИМЦ Рассказовского района»;</text:p>
      <text:p text:style-name="P1167"><text:s text:c="7"/>Кончакова Марина Витальевна, методист МКУ «ИМЦ Рассказовского района»;</text:p>
      <text:p text:style-name="P1168">Ильичева Ирина Анатольевна, директор МБУ ДО «Дома детского творчества Рассказовского района»;</text:p>
      <text:p text:style-name="P1169">Терзи Ангелина Владимировна, <text:s/>методист МКУ «ИМЦ Рассказовского района».</text:p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0833in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-Базовый" style:display-name="WW-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widows="0" fo:orphans="0" fo:text-align="start" fo:margin-top="0.1944in" fo:margin-bottom="0.1944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ar" style:country-asian="SA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Оксана</dc:creator>
    <meta:creation-date>2018-04-02T12:57:00Z</meta:creation-date>
    <dc:date>2018-04-02T12:57:00Z</dc:date>
    <meta:print-date>2017-12-13T12:04:00Z</meta:print-date>
    <meta:template xlink:href="Normal.dotm" xlink:type="simple"/>
    <meta:editing-cycles>2</meta:editing-cycles>
    <meta:editing-duration>PT0S</meta:editing-duration>
    <meta:document-statistic meta:page-count="16" meta:paragraph-count="48" meta:word-count="3613" meta:character-count="24161" meta:row-count="171" meta:non-whitespace-character-count="20596"/>
  </office:meta>
</office:document-meta>
</file>