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text-align="justify" fo:line-height="150%" fo:text-indent="0.5909in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1" style:parent-style-name="Обычный" style:family="paragraph">
      <style:paragraph-properties fo:text-align="justify" fo:line-height="150%" fo:text-indent="0.5909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2" style:parent-style-name="Обычный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1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" style:parent-style-name="Абзацсписка" style:list-style-name="LFO4" style:family="paragraph">
      <style:paragraph-properties fo:text-align="justify" fo:line-height="150%" fo:margin-left="0in" fo:text-indent="0.2958in">
        <style:tab-stops/>
      </style:paragraph-properties>
      <style:text-properties fo:hyphenate="false"/>
    </style:style>
    <style:style style:name="T7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3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8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86" style:parent-style-name="Абзацсписка" style:list-style-name="LFO4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0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1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text-properties fo:hyphenate="false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41" style:parent-style-name="Обычный" style:family="paragraph">
      <style:text-properties fo:hyphenate="false"/>
    </style:style>
    <style:style style:name="T142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4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5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6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6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5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58" style:parent-style-name="Обычный" style:family="paragraph">
      <style:paragraph-properties fo:text-align="justify" fo:margin-bottom="0.1388in" fo:line-height="115%"/>
    </style:style>
    <style:style style:name="T159" style:parent-style-name="Основнойшрифтабзаца" style:family="text"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P161" style:parent-style-name="Обычный" style:family="paragraph">
      <style:paragraph-properties fo:text-align="justify" fo:margin-bottom="0.1388in" fo:line-height="115%"/>
    </style:style>
    <style:style style:name="T162" style:parent-style-name="Основнойшрифтабзаца" style:family="text"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P164" style:parent-style-name="Обычный" style:family="paragraph">
      <style:paragraph-properties fo:text-align="justify" fo:margin-bottom="0.1388in" fo:line-height="115%"/>
    </style:style>
    <style:style style:name="T165" style:parent-style-name="Основнойшрифтабзаца" style:family="text"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P167" style:parent-style-name="Обычный" style:family="paragraph">
      <style:paragraph-properties fo:text-align="justify" fo:margin-bottom="0.1388in" fo:line-height="115%"/>
    </style:style>
    <style:style style:name="T168" style:parent-style-name="Основнойшрифтабзаца" style:family="text"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P171" style:parent-style-name="Обычный" style:family="paragraph">
      <style:paragraph-properties fo:text-align="justify" fo:margin-bottom="0.1388in" fo:line-height="115%"/>
    </style:style>
    <style:style style:name="T172" style:parent-style-name="Основнойшрифтабзаца" style:family="text"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P177" style:parent-style-name="Обычный" style:family="paragraph">
      <style:paragraph-properties fo:text-align="justify" fo:margin-bottom="0.1388in" fo:line-height="115%"/>
    </style:style>
    <style:style style:name="T178" style:parent-style-name="Основнойшрифтабзаца" style:family="text"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Times New Roman" style:font-name-asian="Calibri" fo:color="#333333" fo:font-size="14pt" style:font-size-asian="14pt" style:font-size-complex="14pt" fo:background-color="#FFFFFF"/>
    </style:style>
    <style:style style:name="P183" style:parent-style-name="Обычный" style:family="paragraph">
      <style:paragraph-properties fo:margin-bottom="0.1388in" fo:line-height="115%"/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  <style:style style:name="P184" style:parent-style-name="Обычный" style:family="paragraph">
      <style:paragraph-properties fo:margin-bottom="0.1388in" fo:line-height="115%"/>
    </style:style>
    <style:style style:name="T185" style:parent-style-name="Основнойшрифтабзаца" style:family="text"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87" style:parent-style-name="Обычный" style:family="paragraph">
      <style:paragraph-properties fo:text-align="justify" fo:margin-bottom="0.1388in" fo:line-height="115%"/>
    </style:style>
    <style:style style:name="T18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1</text:span><text:span text:style-name="T18">.</text:span><text:span text:style-name="T19">1</text:span><text:span text:style-name="T20">2</text:span><text:span text:style-name="T21">.201</text:span><text:span text:style-name="T22">7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211</text:p>
            <text:p text:style-name="P28"/>
            <text:p text:style-name="P29"/>
            <text:p text:style-name="P30"/>
          </table:table-cell>
        </table:table-row>
      </table:table>
      <text:p text:style-name="P31">Об итогах муниципального этапа<text:s/>регионального смотра-конкурса изделий декоративно-прикладного творчества «Православная культура Тамбовского края»</text:p>
      <text:p text:style-name="P32"/>
      <text:p text:style-name="P33"><text:span text:style-name="T34">В соответствии с приказом отдела образования и защиты прав несовершеннолетних администрации Рассказовского района №<text:s/></text:span><text:span text:style-name="T35">1</text:span><text:span text:style-name="T36">68</text:span><text:span text:style-name="T37"><text:s/></text:span><text:span text:style-name="T38">от<text:s/></text:span><text:span text:style-name="T39">27</text:span><text:span text:style-name="T40">.</text:span><text:span text:style-name="T41">09</text:span><text:span text:style-name="T42">.201</text:span><text:span text:style-name="T43">7</text:span><text:span text:style-name="T44"><text:s/></text:span><text:span text:style-name="T45">в период с</text:span><text:span text:style-name="T46"><text:s/></text:span><text:span text:style-name="T47">1</text:span><text:span text:style-name="T48">6 октября</text:span><text:span text:style-name="T49"><text:s/></text:span><text:span text:style-name="T50">по<text:s/></text:span><text:span text:style-name="T51">1</text:span><text:span text:style-name="T52"><text:s/>декабря<text:s/></text:span><text:span text:style-name="T53">201</text:span><text:span text:style-name="T54">7</text:span><text:span text:style-name="T55"><text:s/>года</text:span><text:span text:style-name="T56"><text:s/></text:span><text:span text:style-name="T57">был проведен муниципальный этап</text:span><text:span text:style-name="T58"><text:s/></text:span><text:span text:style-name="T59">регионального смотра-конкурса изделий декоративно-прикладного творчества «Православная культура Тамбовского края»<text:s/></text:span><text:span text:style-name="T60">(далее – Конкурс).</text:span></text:p>
      <text:p text:style-name="P61">Всего<text:s/>в<text:s/>Конкурсе<text:s/>приняли участие<text:s/>7<text:s/>обучающихся<text:s/>из<text:s/>МБОУ Верхнеспасской СОШ,<text:s/>Рождественского<text:s/>филиала МБОУ<text:s/>Платоновской СОШ, МБУ ДО «Дом детского творчества Рассказовского района», 1 педагог МБОУ Платоновской СОШ.</text:p>
      <text:p text:style-name="P62"><text:span text:style-name="T63">Членами<text:s/></text:span><text:span text:style-name="T64">жюри</text:span><text:span text:style-name="T65"><text:s/>отмечен</text:span><text:span text:style-name="T66"><text:s/>художественный вкус, оригинальность представленных работ, умелое сочетание новаторства и традиций в изготовлении работы</text:span><text:span text:style-name="T67">.</text:span><text:span text:style-name="T68"><text:s/></text:span><text:span text:style-name="T69">На основании вышеизложенного ПРИКАЗЫВАЮ:</text:span></text:p>
      <text:list text:style-name="LFO4" text:continue-numbering="true">
        <text:list-item>
          <text:p text:style-name="P70">Утвердить список победителей и призеров <text:s/>Конкурса <text:s/>(Приложение 1).</text:p>
        </text:list-item>
        <text:list-item>
          <text:p text:style-name="P71"><text:span text:style-name="T72">Наградить дипломами отдела образования и защиты прав несовершеннолетних <text:s/>администрации Рассказовского района победител</text:span><text:span text:style-name="T73">ей</text:span><text:span text:style-name="T74"><text:s/>и призеров Конкурса.</text:span></text:p>
        </text:list-item>
        <text:list-item>
          <text:p text:style-name="P75"><text:span text:style-name="T76">Работ</text:span><text:span text:style-name="T77">ы</text:span><text:span text:style-name="T78"><text:s/>победител</text:span><text:span text:style-name="T79">ей и призеров</text:span><text:span text:style-name="T80"><text:s/></text:span><text:span text:style-name="T81">Конкурса<text:s/></text:span><text:span text:style-name="T82">направить для участия в региональном этапе.</text:span></text:p>
        </text:list-item>
        <text:list-item>
          <text:p text:style-name="P83"><text:span text:style-name="T84">Руководителям<text:s/></text:span><text:span text:style-name="T85">образовательных учреждений объявить благодарность педагогам, подготовившим победителей и призеров Конкурса.</text:span></text:p>
        </text:list-item>
        <text:list-item>
          <text:p text:style-name="P86"><text:span text:style-name="T87">Контроль за исполнением</text:span><text:span text:style-name="T88"><text:s/>настоящего приказа оставляю за собой.</text:span></text:p>
        </text:list-item>
      </text:list>
      <text:p text:style-name="P89"><text:s text:c="4"/><text:s text:c="3"/></text:p>
      <text:p text:style-name="P90">Начальника отдела<text:s text:c="22"/><text:s text:c="58"/>Н.П. Рыкова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Приложение 1</text:p>
      <text:p text:style-name="P131">УТВЕРЖДЕНО</text:p>
      <text:p text:style-name="P132">приказом отдела<text:s/>образования<text:s/></text:p>
      <text:p text:style-name="P133">и защиты прав несовершеннолетних</text:p>
      <text:p text:style-name="P134">администрации Рассказовского района</text:p>
      <text:p text:style-name="P135">от <text:s/>01.12.2017<text:s text:c="2"/>№<text:s/>211<text:s/><text:s/></text:p>
      <text:p text:style-name="P136"/>
      <text:p text:style-name="P137">Список победителей и призеров</text:p>
      <text:p text:style-name="P138"><text:span text:style-name="T139">муниципального этапа<text:s/></text:span><text:span text:style-name="T140">регионального смотра-конкурса изделий декоративно-прикладного творчества<text:s/></text:span></text:p>
      <text:p text:style-name="P141"><text:span text:style-name="T142">«Православная культура Тамбовского края»</text:span></text:p>
      <text:p text:style-name="P143"/>
      <text:p text:style-name="P144">Среди обучающихся (возрастная категория 10-13 лет):</text:p>
      <text:p text:style-name="P145">Номинация «Православная икона»</text:p>
      <text:p text:style-name="P146"/>
      <text:p text:style-name="P147"><text:span text:style-name="T148">1 место</text:span><text:span text:style-name="T149"><text:s/></text:span><text:span text:style-name="T150">–</text:span><text:span text:style-name="T151"><text:s/></text:span><text:span text:style-name="T152">Аверкова Дарья</text:span><text:span text:style-name="T153">, обучающаяся МБОУ Верхнеспасской СОШ</text:span><text:span text:style-name="T154">, руководитель<text:s/></text:span><text:span text:style-name="T155">Мелкозерова Е.С.</text:span></text:p>
      <text:p text:style-name="P156"/>
      <text:p text:style-name="P157">Номинация «Православные праздники»</text:p>
      <text:p text:style-name="P158"><text:span text:style-name="T159">1 место</text:span><text:span text:style-name="T160"><text:s/>– Шныркова Анастасия, воспитанница МБУ ДО «Дом детского творчества Рассказовского района», руководитель Попова Е.Ю.;</text:span></text:p>
      <text:p text:style-name="P161"><text:span text:style-name="T162">2 место</text:span><text:span text:style-name="T163"><text:s/>– Кривенцева Яна, воспитанница МБУ ДО «Дом детского творчества Рассказовского района», руководитель Тюрина Н.Н.;</text:span></text:p>
      <text:p text:style-name="P164"><text:span text:style-name="T165">3 место</text:span><text:span text:style-name="T166"><text:s/>– Толстых Дарья, обучающаяся Рождественского филиала МБОУ Платоновской СОШ, руководитель Стребкова Е.В.</text:span></text:p>
      <text:p text:style-name="P167"><text:span text:style-name="T168">спец. диплом</text:span><text:span text:style-name="T169"><text:s/>– Пешкова Юлия,<text:s/></text:span><text:span text:style-name="T170">обучающаяся Рождественского филиала МБОУ Платоновской СОШ, руководитель Стребкова Е.В.</text:span></text:p>
      <text:p text:style-name="P171"><text:span text:style-name="T172">спец. диплом</text:span><text:span text:style-name="T173"><text:s/>– Толмачев Илья,<text:s/></text:span><text:span text:style-name="T174">обучающ</text:span><text:span text:style-name="T175">ий</text:span><text:span text:style-name="T176">ся Рождественского филиала МБОУ Платоновской СОШ, руководитель Стребкова Е.В.</text:span></text:p>
      <text:p text:style-name="P177"><text:span text:style-name="T178">спец. диплом</text:span><text:span text:style-name="T179"><text:s/>– Шевченко Данила,<text:s/></text:span><text:span text:style-name="T180">обучающ</text:span><text:span text:style-name="T181">ий</text:span><text:span text:style-name="T182">ся Рождественского филиала МБОУ Платоновской СОШ, руководитель Стребкова Е.В.</text:span></text:p>
      <text:p text:style-name="P183">Среди педагогических работников:</text:p>
      <text:p text:style-name="P184"><text:span text:style-name="T185">Номинация<text:s/></text:span><text:span text:style-name="T186">«Православная икона»</text:span></text:p>
      <text:p text:style-name="P187"><text:span text:style-name="T188">1 место –<text:s/></text:span><text:span text:style-name="T189">Бузанова Татьяна Владимировна, учитель МБОУ Платоновской СО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2T12:57:00Z</meta:creation-date>
    <dc:date>2018-04-02T12:57:00Z</dc:date>
    <meta:print-date>2017-11-02T12:5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0" meta:character-count="3078" meta:row-count="21" meta:non-whitespace-character-count="2624"/>
  </office:meta>
</office:document-meta>
</file>