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start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4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5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6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7" style:parent-style-name="Абзацсписка" style:list-style-name="LFO1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88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89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0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1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2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3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4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5" style:parent-style-name="Абзацсписка" style:list-style-name="LFO3" style:family="paragraph">
      <style:paragraph-properties fo:text-align="justify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196" style:parent-style-name="Абзацсписка" style:list-style-name="LFO1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19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199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00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01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02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03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04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text:span text:style-name="T18">5</text:span><text:span text:style-name="T19">.11</text:span><text:span text:style-name="T20">.201</text:span><text:span text:style-name="T21">7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201</text:p>
            <text:p text:style-name="P27"/>
            <text:p text:style-name="P28"/>
            <text:p text:style-name="P29"/>
          </table:table-cell>
        </table:table-row>
      </table:table>
      <text:p text:style-name="P30"><text:span text:style-name="T31">Об итогах<text:s/></text:span><text:span text:style-name="T32">муниципального турнира</text:span><text:span text:style-name="T33"><text:s/></text:span><text:span text:style-name="T34">по интеллектуальной игре<text:s/></text:span><text:span text:style-name="T35">«Что? Где? Когда?» среди школьных команд<text:s/></text:span><text:span text:style-name="T36">Рассказовского района<text:s/></text:span><text:span text:style-name="T37">«Интеллект-наследие»</text:span></text:p>
      <text:p text:style-name="P38"/>
      <text:p text:style-name="P39"><text:span text:style-name="T40"><text:s text:c="8"/>В соответствии с приказом отдела образования и защиты прав несовершеннолетних администрации Рассказовского района №</text:span><text:span text:style-name="T41"><text:s/></text:span><text:span text:style-name="T42">179</text:span><text:span text:style-name="T43"><text:s/>от<text:s/></text:span><text:span text:style-name="T44">2</text:span><text:span text:style-name="T45">3</text:span><text:span text:style-name="T46">.</text:span><text:span text:style-name="T47">10</text:span><text:span text:style-name="T48">.201</text:span><text:span text:style-name="T49">7</text:span><text:span text:style-name="T50"><text:s/></text:span><text:span text:style-name="T51">1</text:span><text:span text:style-name="T52">5</text:span><text:span text:style-name="T53"><text:s/>ноября<text:s/></text:span><text:span text:style-name="T54">201</text:span><text:span text:style-name="T55">7</text:span><text:span text:style-name="T56"><text:s/>года был проведен<text:s/></text:span><text:span text:style-name="T57">муниципальный турнир</text:span><text:span text:style-name="T58"><text:s/></text:span><text:span text:style-name="T59">по интеллектуальной игре<text:s/></text:span><text:span text:style-name="T60">«Что? Где? Когда?» среди школьных команд<text:s/></text:span><text:span text:style-name="T61">Рассказовского района<text:s/></text:span><text:span text:style-name="T62">«Интеллект-наследие»</text:span></text:p>
      <text:p text:style-name="P63"><text:s text:c="7"/>В Конкурсе приняли участие<text:s/>16 команд (96 обучающихся)<text:s/>из<text:s/>8<text:s/>общеобразовательных организаций района.</text:p>
      <text:p text:style-name="P64"><text:s text:c="7"/>На основании протокола заседания членов жюри от<text:s/>15.11.2017<text:s/>ПРИКАЗЫВАЮ:</text:p>
      <text:list text:style-name="LFO1">
        <text:list-item text:start-value="1">
          <text:p text:style-name="P65">Наградить дипломами победителей<text:s/>Турнира<text:s/>в следующих<text:s/>возрастных категориях:</text:p>
        </text:list-item>
      </text:list>
      <text:list text:style-name="LFO2">
        <text:list-item text:start-value="1">
          <text:p text:style-name="P66">Возрастная группа – обучающиеся 6-8<text:s/>классов:</text:p>
        </text:list-item>
      </text:list>
      <text:p text:style-name="P67"><text:span text:style-name="T68">1 место –<text:s/></text:span><text:span text:style-name="T69">команда «С</text:span><text:span text:style-name="T70">окровище нации</text:span><text:span text:style-name="T71">»<text:s/></text:span><text:span text:style-name="T72">Нижнеспасского</text:span><text:span text:style-name="T73"><text:s/>филиала муниципального бюджетного общеобразовательного учреждения<text:s/></text:span><text:span text:style-name="T74">Верхнеспасской</text:span><text:span text:style-name="T75"><text:s/>средней общеобразовательной школы</text:span><text:span text:style-name="T76">, руководител</text:span><text:span text:style-name="T77">и</text:span><text:span text:style-name="T78"><text:s/></text:span><text:span text:style-name="T79">Шубина И.В.; Беляева Л.В.;</text:span></text:p>
      <text:p text:style-name="P80"><text:span text:style-name="T81">2 место –<text:s/></text:span><text:span text:style-name="T82">команда «Э</text:span><text:span text:style-name="T83">верест</text:span><text:span text:style-name="T84">»<text:s/></text:span><text:span text:style-name="T85">Рассказовского филиала<text:s/></text:span><text:span text:style-name="T86">муниципального бюджетного общеобразовате</text:span><text:span text:style-name="T87">льного учреждения<text:s/></text:span><text:span text:style-name="T88">Платоновской</text:span><text:span text:style-name="T89"><text:s/>средн</text:span><text:span text:style-name="T90">ей</text:span><text:span text:style-name="T91"><text:s/>общеобразовательн</text:span><text:span text:style-name="T92">ой</text:span><text:span text:style-name="T93"><text:s/>школ</text:span><text:span text:style-name="T94">ы</text:span><text:span text:style-name="T95">, руководитель<text:s/></text:span><text:span text:style-name="T96">Зайцева Н.В.;</text:span></text:p>
      <text:p text:style-name="P97"><text:span text:style-name="T98">2 место</text:span><text:span text:style-name="T99"><text:s/>– команда «Эврика» Дмитриевщинского</text:span><text:span text:style-name="T100"><text:s/>филиала муниципального бюджетного общеобразовательного учреждения Платоновск</text:span><text:span text:style-name="T101">ой</text:span><text:span text:style-name="T102"><text:s/>средн</text:span><text:span text:style-name="T103">ей</text:span><text:span text:style-name="T104"><text:s/>общеобразовательн</text:span><text:span text:style-name="T105">ой</text:span><text:span text:style-name="T106"><text:s/>школ</text:span><text:span text:style-name="T107">ы</text:span><text:span text:style-name="T108">, руководитель</text:span><text:span text:style-name="T109"><text:s/>Астраханцева З.Е.;</text:span></text:p>
      <text:p text:style-name="P110"><text:span text:style-name="T111">3 место</text:span><text:span text:style-name="T112"><text:s/>–<text:s/></text:span><text:span text:style-name="T113">команда «</text:span><text:span text:style-name="T114">Мыслители</text:span><text:span text:style-name="T115">»<text:s/></text:span><text:span text:style-name="T116">муниципального бюджетного общеобразовательного учреждения Верхнеспасск</text:span><text:span text:style-name="T117">ой</text:span><text:span text:style-name="T118"><text:s/>средн</text:span><text:span text:style-name="T119">ей</text:span><text:span text:style-name="T120"><text:s/>общеобразовательн</text:span><text:span text:style-name="T121">ой</text:span><text:span text:style-name="T122"><text:s/>школ</text:span><text:span text:style-name="T123">ы</text:span><text:span text:style-name="T124">, руководитель<text:s/></text:span><text:span text:style-name="T125">Медведникова Н.И.</text:span></text:p>
      <text:list text:style-name="LFO2" text:continue-numbering="true">
        <text:list-item>
          <text:p text:style-name="P126">Возрастная группа – обучающиеся 9-11<text:s/>классов:</text:p>
        </text:list-item>
      </text:list>
      <text:p text:style-name="P127"><text:span text:style-name="T128">1 место –</text:span><text:span text:style-name="T129"><text:s/></text:span><text:span text:style-name="T130">команда «Пятый элемент»<text:s/></text:span><text:span text:style-name="T131">муниципального бюджетного общеобразовательного учреждения Вер</text:span><text:span text:style-name="T132">хнеспасск</text:span><text:span text:style-name="T133">ой</text:span><text:span text:style-name="T134"><text:s/>средн</text:span><text:span text:style-name="T135">ей<text:s/></text:span><text:span text:style-name="T136">общеобразовательн</text:span><text:span text:style-name="T137">ой</text:span><text:span text:style-name="T138"><text:s/>школ</text:span><text:span text:style-name="T139">ы</text:span><text:span text:style-name="T140">,</text:span><text:span text:style-name="T141"><text:s/></text:span><text:span text:style-name="T142">руководитель Медведникова Н.И.</text:span><text:span text:style-name="T143">;</text:span></text:p>
      <text:soft-page-break/>
      <text:p text:style-name="P144"><text:span text:style-name="T145">2</text:span><text:span text:style-name="T146"><text:s/>место –</text:span><text:span text:style-name="T147"><text:s/></text:span><text:span text:style-name="T148">команда «</text:span><text:span text:style-name="T149">BEST</text:span><text:span text:style-name="T150">»<text:s/></text:span><text:span text:style-name="T151">муниципального бюджетного общеобразовательного учреждения<text:s/></text:span><text:span text:style-name="T152">Платоновск</text:span><text:span text:style-name="T153">ой</text:span><text:span text:style-name="T154"><text:s/>средн</text:span><text:span text:style-name="T155">ей</text:span><text:span text:style-name="T156"><text:s/>общеобразовательн</text:span><text:span text:style-name="T157">ой</text:span><text:span text:style-name="T158"><text:s/>школ</text:span><text:span text:style-name="T159">ы</text:span><text:span text:style-name="T160">, руководитель<text:s/></text:span><text:span text:style-name="T161">Хребтова Е.В.;</text:span></text:p>
      <text:p text:style-name="P162"><text:span text:style-name="T163">3</text:span><text:span text:style-name="T164"><text:s/>место</text:span><text:span text:style-name="T165"><text:s/>– команда «Всезнайки» Саюкинского филиала<text:s/></text:span><text:span text:style-name="T166">муниципального бюджетного общеобразовательного учреждения<text:s/></text:span><text:span text:style-name="T167">Платоновская средняя общеобразовательная школа, руководитель<text:s/></text:span><text:span text:style-name="T168">Бокарева Г.С.;</text:span></text:p>
      <text:p text:style-name="P169"><text:span text:style-name="T170">3</text:span><text:span text:style-name="T171"><text:s/>место<text:s/></text:span><text:span text:style-name="T172">–</text:span><text:span text:style-name="T173"><text:s/></text:span><text:span text:style-name="T174">команда «Эрудит»</text:span><text:span text:style-name="T175"><text:s/></text:span><text:span text:style-name="T176">муниципального бюджетного общеобразовательного учреждения Вер</text:span><text:span text:style-name="T177">хнеспасск</text:span><text:span text:style-name="T178">ой</text:span><text:span text:style-name="T179"><text:s/>средн</text:span><text:span text:style-name="T180">ей</text:span><text:span text:style-name="T181"><text:s/>общеобразовательн</text:span><text:span text:style-name="T182">ой</text:span><text:span text:style-name="T183"><text:s/>школ</text:span><text:span text:style-name="T184">ы</text:span><text:span text:style-name="T185">, руководитель<text:s/></text:span><text:span text:style-name="T186">Медведникова Н.И.</text:span></text:p>
      <text:list text:style-name="LFO1" text:continue-numbering="true">
        <text:list-item>
          <text:p text:style-name="P187">Вручить сертификаты участников Турнира следующим командам:</text:p>
        </text:list-item>
      </text:list>
      <text:list text:style-name="LFO3" text:continue-numbering="true">
        <text:list-item>
          <text:p text:style-name="P188">«Секрет успеха»<text:s/>Нижнеспасского филиала муниципального бюджетного общеобразовательного учреждения Верхнеспасской средней общеобразовательной школы, руководители Шубина И.В.; Беляева Л.В.;</text:p>
        </text:list-item>
        <text:list-item>
          <text:p text:style-name="P189">«Искатели» Нижнеспасского филиала муниципального бюджетного общеобразовательного учреждения Верхнеспасской средней общеобразовательной школы, руководители Шубина И.В.; Беляева Л.В.;</text:p>
        </text:list-item>
        <text:list-item>
          <text:p text:style-name="P190">«Платоновские знатоки»<text:s/>муниципального бюджетного общеобразовательного учреждения Платоновской средней общеобразовательной школы, руководитель<text:s/>Данилецкая Н.М.;</text:p>
        </text:list-item>
        <text:list-item>
          <text:p text:style-name="P191">«Никольские эрудиты» Никольского<text:s/>филиала муниципального бюджетного общеобразовательного учреждения Платоновская средняя общеобразовательная школа, руководитель<text:s/>Тулупова О.В.;</text:p>
        </text:list-item>
        <text:list-item>
          <text:p text:style-name="P192">«Оптимисты»<text:s/>Рассказовского филиала муниципального бюджетного общеобразовательного учреждения Платоновской средней общеобразовательной школы, руководитель Зайцева Н.В.;</text:p>
        </text:list-item>
        <text:list-item>
          <text:p text:style-name="P193">«Веселые и находчивые» Хитровского<text:s/>филиала муниципального бюджетного общеобразовательного учреждения Верхнеспасской средней общеобразовательной школы, руководитель Аксенова С.В.;</text:p>
        </text:list-item>
        <text:list-item>
          <text:p text:style-name="P194">«Искорки» Хитровского филиала муниципального бюджетного общеобразовательного учреждения Верхнеспасской средней общеобразовательной школы, руководитель Аксенова С.В.;</text:p>
        </text:list-item>
        <text:list-item>
          <text:p text:style-name="P195">«СМИД» Саюкинского филиала муниципального бюджетного общеобразовательного учреждения Платоновская средняя общеобразовательная школа, руководитель Богданова Л.А.</text:p>
        </text:list-item>
      </text:list>
      <text:list text:style-name="LFO1" text:continue-numbering="true">
        <text:list-item>
          <text:p text:style-name="P196"><text:span text:style-name="T197">Контроль за исполнением приказа<text:s/></text:span><text:span text:style-name="T198">оставляю за собой.</text:span></text:p>
        </text:list-item>
      </text:list>
      <text:p text:style-name="P199"/>
      <text:p text:style-name="P200"/>
      <text:p text:style-name="P201">Начальник отдела<text:s/><text:s/><text:tab/><text:tab/><text:tab/><text:tab/><text:s text:c="2"/><text:s text:c="20"/><text:s text:c="17"/>Н.П. Рыкова<text:tab/></text:p>
      <text:p text:style-name="P202"><text:s text:c="63"/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55:00Z</meta:creation-date>
    <dc:date>2018-04-02T12:55:00Z</dc: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47" meta:row-count="28" meta:non-whitespace-character-count="3450"/>
  </office:meta>
</office:document-meta>
</file>