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5" style:family="table-cell">
      <style:table-cell-properties fo:border="none" fo:padding-top="0.0729in" fo:padding-left="0.0729in" fo:padding-bottom="0.0729in" fo:padding-right="0.0729in"/>
    </style:style>
    <style:style style:name="P2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text-align="justify" fo:line-height="150%" fo:text-indent="0.5909in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3" style:parent-style-name="Обычный" style:family="paragraph">
      <style:paragraph-properties fo:text-align="justify" fo:line-height="150%" fo:text-indent="0.5909in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4" style:parent-style-name="Обычный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6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3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74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8" style:parent-style-name="Абзацсписка" style:list-style-name="LFO4" style:family="paragraph">
      <style:paragraph-properties fo:text-align="justify" fo:line-height="150%" fo:margin-left="0in" fo:text-indent="0.2958in">
        <style:tab-stops/>
      </style:paragraph-properties>
      <style:text-properties fo:hyphenate="false"/>
    </style:style>
    <style:style style:name="T79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8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9" style:parent-style-name="Абзацсписка" style:list-style-name="LFO4" style:family="paragraph">
      <style:paragraph-properties fo:widows="0" fo:orphans="0" fo:text-align="justify" fo:line-height="150%" fo:margin-left="0in" fo:text-indent="0.2958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90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91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92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93" style:parent-style-name="Абзацсписка" style:list-style-name="LFO4" style:family="paragraph">
      <style:paragraph-properties fo:text-align="justify" fo:line-height="150%"/>
    </style:style>
    <style:style style:name="T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7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8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8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2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3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4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45" style:parent-style-name="Обычный" style:family="paragraph">
      <style:text-properties fo:hyphenate="false"/>
    </style:style>
    <style:style style:name="T14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48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49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50" style:parent-style-name="Обычный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51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52" style:parent-style-name="Обычный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53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54" style:parent-style-name="Обычный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55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56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57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58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59" style:parent-style-name="Обычный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60" style:parent-style-name="Обычный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6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widows="0" fo:orphans="0" fo:text-align="start"/>
      <style:text-properties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4</text:span><text:span text:style-name="T18">.</text:span><text:span text:style-name="T19">11</text:span><text:span text:style-name="T20">.201</text:span><text:span text:style-name="T21">7</text:span></text:p>
          </table:table-cell>
          <table:table-cell table:style-name="TableCell22">
            <text:p text:style-name="P23"><text:span text:style-name="T24">г. Рассказово</text:span></text:p>
          </table:table-cell>
          <table:table-cell table:style-name="TableCell25">
            <text:p text:style-name="P26">№<text:s/>200</text:p>
            <text:p text:style-name="P27"/>
            <text:p text:style-name="P28"/>
            <text:p text:style-name="P29"/>
          </table:table-cell>
        </table:table-row>
      </table:table>
      <text:p text:style-name="P30">Об итогах муниципального этапа<text:s/>Всероссийского конкурса сочинений «Россия, устремленная в будущее»</text:p>
      <text:p text:style-name="P31"/>
      <text:p text:style-name="P32"><text:span text:style-name="T33">В соответствии с приказом отдела образования и защиты прав несовершеннолетних администрации Рассказовского района №<text:s/></text:span><text:span text:style-name="T34">1</text:span><text:span text:style-name="T35">91</text:span><text:span text:style-name="T36"><text:s/></text:span><text:span text:style-name="T37">от<text:s/></text:span><text:span text:style-name="T38">02</text:span><text:span text:style-name="T39">.</text:span><text:span text:style-name="T40">1</text:span><text:span text:style-name="T41">1</text:span><text:span text:style-name="T42">.201</text:span><text:span text:style-name="T43">7</text:span><text:span text:style-name="T44"><text:s/></text:span><text:span text:style-name="T45">в период с</text:span><text:span text:style-name="T46"><text:s/></text:span><text:span text:style-name="T47">1</text:span><text:span text:style-name="T48"><text:s/></text:span><text:span text:style-name="T49">по<text:s/></text:span><text:span text:style-name="T50">1</text:span><text:span text:style-name="T51">5</text:span><text:span text:style-name="T52"><text:s/></text:span><text:span text:style-name="T53">ноября</text:span><text:span text:style-name="T54"><text:s/></text:span><text:span text:style-name="T55">201</text:span><text:span text:style-name="T56">7</text:span><text:span text:style-name="T57"><text:s/>года</text:span><text:span text:style-name="T58"><text:s/></text:span><text:span text:style-name="T59">был проведен муниципальный этап</text:span><text:span text:style-name="T60"><text:s/></text:span><text:span text:style-name="T61">Всероссийского конкурса сочинений «Россия, устремленная в будущее»<text:s/></text:span><text:span text:style-name="T62">(далее – Конкурс).</text:span></text:p>
      <text:p text:style-name="P63">Всего<text:s/>в<text:s/>Конкурсе<text:s/>приняли участие<text:s/>3<text:s/>обучающихся<text:s/>из<text:s/>МБОУ Верхнеспасской СОШ,<text:s/>Нижнеспасского филиала МБОУ Верхнеспасской СОШ.</text:p>
      <text:p text:style-name="P64"><text:span text:style-name="T65">Членами<text:s/></text:span><text:span text:style-name="T66">жюри</text:span><text:span text:style-name="T67"><text:s/>отмечен</text:span><text:span text:style-name="T68">о художественное своеобразие и речевое оформление сочинений, грамотность, выражение авторской позиции.</text:span><text:span text:style-name="T69"><text:s/>Вместе с тем не все конкурсные<text:s/></text:span><text:span text:style-name="T70">работы</text:span><text:span text:style-name="T71"><text:s/>соответствуют предъявляемым требованиям.<text:s/></text:span><text:span text:style-name="T72">На основании вышеизложенного ПРИКАЗЫВАЮ:</text:span></text:p>
      <text:list text:style-name="LFO4" text:continue-numbering="true">
        <text:list-item>
          <text:p text:style-name="P73">Утвердить список победителей и призеров <text:s/>Конкурса <text:s/>(Приложение 1).</text:p>
        </text:list-item>
        <text:list-item>
          <text:p text:style-name="P74"><text:span text:style-name="T75">Наградить дипломами отдела образования и защиты прав несовершеннолетних <text:s/>администрации Рассказовского района победител</text:span><text:span text:style-name="T76">ей</text:span><text:span text:style-name="T77"><text:s/>и призеров Конкурса.</text:span></text:p>
        </text:list-item>
        <text:list-item>
          <text:p text:style-name="P78"><text:span text:style-name="T79">Работ</text:span><text:span text:style-name="T80">у</text:span><text:span text:style-name="T81"><text:s/>победител</text:span><text:span text:style-name="T82">я</text:span><text:span text:style-name="T83"><text:s/></text:span><text:span text:style-name="T84">муниципального этапа</text:span><text:span text:style-name="T85"><text:s/></text:span><text:span text:style-name="T86">Всероссийского конкурса<text:s/></text:span><text:span text:style-name="T87">сочинений «Россия, устремленная в будущее»</text:span><text:span text:style-name="T88"><text:s/>направить для участия в региональном этапе.</text:span></text:p>
        </text:list-item>
        <text:list-item>
          <text:p text:style-name="P89"><text:span text:style-name="T90">Руководителям<text:s/></text:span><text:span text:style-name="T91">образовательных учреждений объявить<text:s/></text:span><text:soft-page-break/><text:span text:style-name="T92">благодарность педагогам, подготовившим победителей и призеров Конкурса.</text:span></text:p>
        </text:list-item>
        <text:list-item>
          <text:p text:style-name="P93"><text:span text:style-name="T94">Контроль за исполнением</text:span><text:span text:style-name="T95"><text:s/>настоящего приказа оставляю за собой.</text:span></text:p>
        </text:list-item>
      </text:list>
      <text:p text:style-name="P96"><text:s text:c="4"/><text:s text:c="3"/></text:p>
      <text:p text:style-name="P97">Начальника отдела<text:s text:c="22"/><text:s text:c="58"/>Н.П. Рыкова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Приложение 1</text:p>
      <text:p text:style-name="P138">УТВЕРЖДЕНО</text:p>
      <text:p text:style-name="P139">приказом отдела<text:s/>образования<text:s/></text:p>
      <text:p text:style-name="P140">и защиты прав несовершеннолетних</text:p>
      <text:p text:style-name="P141">администрации Рассказовского района</text:p>
      <text:p text:style-name="P142">от <text:s/>14.11.2017<text:s text:c="2"/>№<text:s/><text:s/>200</text:p>
      <text:p text:style-name="P143"/>
      <text:p text:style-name="P144">Список победителей и призеров</text:p>
      <text:p text:style-name="P145"><text:span text:style-name="T146">муниципального этапа<text:s/></text:span><text:span text:style-name="T147">Всероссийского конкурса сочинений «Россия, устремленная в будущее»</text:span></text:p>
      <text:p text:style-name="P148"/>
      <text:p text:style-name="P149">Номинация «Развитие образования и культуры»</text:p>
      <text:p text:style-name="P150"/>
      <text:p text:style-name="P151">1 место -<text:s/>Милютина Анастасия, обучающаяся Нижнеспасского филиала МБОУ Верхнеспасской СОШ, руководитель Клубникина З.С.</text:p>
      <text:p text:style-name="P152"/>
      <text:p text:style-name="P153">Номинация «Развитие регионов, городов и населенных пунктов в сельской местности»</text:p>
      <text:p text:style-name="P154"/>
      <text:p text:style-name="P155">1 место -<text:s/>Бабошина Елизавета, обучающаяся МБОУ Верхнеспасской СОШ, руководитель Дякина Г.Е.</text:p>
      <text:p text:style-name="P156"/>
      <text:p text:style-name="P157">2 место -<text:s/>Савватеев Егор, обучающийся Нижнеспасского филиала МБОУ Верхнеспасской СОШ, руководитель Беляева Л.В.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4-02T12:55:00Z</meta:creation-date>
    <dc:date>2018-04-02T12:55:00Z</dc:date>
    <meta:print-date>2017-11-02T12:5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3" meta:character-count="2367" meta:row-count="16" meta:non-whitespace-character-count="2018"/>
  </office:meta>
</office:document-meta>
</file>