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P4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P6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7" style:parent-style-name="Обычныйвеб" style:family="paragraph">
      <style:paragraph-properties fo:margin-bottom="0in">
        <style:tab-stops>
          <style:tab-stop style:type="left" style:position="5.6979in"/>
        </style:tab-stops>
      </style:paragraph-properties>
      <style:text-properties fo:font-size="14pt" style:font-size-asian="14pt" style:font-size-complex="14pt"/>
    </style:style>
    <style:style style:name="P8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9" style:parent-style-name="Обычныйвеб" style:family="paragraph">
      <style:paragraph-properties fo:margin-top="0in" fo:margin-bottom="0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5" style:parent-style-name="Обычныйвеб" style:family="paragraph">
      <style:paragraph-properties fo:text-align="justify" fo:margin-bottom="0in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font-size="14pt" style:font-size-asian="14pt" style:font-size-complex="14pt" fo:background-color="#FFFFFF"/>
    </style:style>
    <style:style style:name="T22" style:parent-style-name="Основнойшрифтабзаца" style:family="text">
      <style:text-properties fo:font-size="14pt" style:font-size-asian="14pt" style:font-size-complex="14pt" fo:background-color="#FFFFFF"/>
    </style:style>
    <style:style style:name="T23" style:parent-style-name="Основнойшрифтабзаца" style:family="text">
      <style:text-properties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0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32" style:parent-style-name="Основнойшрифтабзаца" style:family="text">
      <style:text-properties fo:font-size="14pt" style:font-size-asian="14pt" style:font-size-complex="14pt" fo:background-color="#FFFFFF"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41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42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43" style:parent-style-name="Обычныйвеб" style:family="paragraph">
      <style:paragraph-properties fo:text-align="justify" fo:margin-bottom="0in"/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font-size="14pt" style:font-size-asian="14pt" style:font-size-complex="14pt"/>
    </style:style>
    <style:style style:name="P46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fo:font-size="14pt" style:font-size-asian="14pt" style:font-size-complex="14pt"/>
    </style:style>
    <style:style style:name="P47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49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text-align="center" fo:margin-bottom="0in" fo:line-height="100%" fo:text-indent="0.4923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23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80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81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82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83" style:parent-style-name="Обычный" style:family="paragraph">
      <style:paragraph-properties fo:widows="0" fo:orphans="0"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 fo:hyphenate="false"/>
    </style:style>
    <style:style style:name="P8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8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64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89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85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90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85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9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85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00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85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01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958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02" style:parent-style-name="Обычный" style:family="paragraph">
      <style:paragraph-properties fo:text-align="justify" fo:margin-bottom="0in" fo:line-height="100%" fo:text-indent="0.4923in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0.5416in"/>
          <style:tab-stop style:type="left" style:position="0.177in"/>
          <style:tab-stop style:type="left" style:position="0.406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5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85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9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85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0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333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11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12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13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1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text-align="justify" style:vertical-align="top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text-align="justify" style:vertical-align="top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justify" style:vertical-align="top" fo:margin-bottom="0in" fo:line-height="100%" fo:text-indent="0.4923in">
        <style:tab-stops>
          <style:tab-stop style:type="left" style:position="0.4895in"/>
          <style:tab-stop style:type="left" style:position="0.677in"/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85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22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3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4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5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6444in"/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18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08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083in"/>
        </style:tab-stops>
      </style:paragraph-properties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36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6444in"/>
          <style:tab-stop style:type="left" style:position="0.875in"/>
        </style:tab-stops>
      </style:paragraph-properties>
      <style:text-properties fo:hyphenate="false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6444in"/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41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.6444in"/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1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3" style:parent-style-name="Абзацсписка1" style:family="paragraph">
      <style:paragraph-properties fo:text-align="center" fo:margin-left="0in" fo:text-indent="0.4923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44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4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7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FF"/>
    </style:style>
    <style:style style:name="P172" style:parent-style-name="Обычный" style:family="paragraph">
      <style:paragraph-properties fo:text-align="justify" fo:margin-bottom="0in" fo:line-height="100%">
        <style:tab-stops>
          <style:tab-stop style:type="left" style:position="0.8958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73" style:parent-style-name="Абзацсписка" style:family="paragraph">
      <style:paragraph-properties fo:text-align="justify" fo:margin-bottom="0in" fo:line-height="100%">
        <style:tab-stops>
          <style:tab-stop style:type="left" style:position="-0.096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74" style:parent-style-name="Абзацсписка" style:family="paragraph">
      <style:paragraph-properties fo:text-align="justify" fo:margin-bottom="0in" fo:line-height="100%" fo:margin-left="0.9923in">
        <style:tab-stops>
          <style:tab-stop style:type="left" style:position="-0.096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175" style:parent-style-name="Обычный" style:family="paragraph">
      <style:paragraph-properties style:text-autospace="none" fo:text-align="justify" fo:margin-bottom="0in" fo:line-height="100%" fo:text-indent="0.4923in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2" style:parent-style-name="Обычный" style:family="paragraph">
      <style:paragraph-properties fo:text-align="justify" fo:margin-bottom="0in" fo:line-height="100%" fo:text-indent="0.4923in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95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199" style:parent-style-name="Обычный" style:family="paragraph">
      <style:paragraph-properties fo:text-align="justify" fo:margin-bottom="0in" fo:line-height="100%" fo:text-indent="0.4923in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line-height="100%" fo:text-indent="0.4923in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margin-bottom="0in" fo:line-height="100%" fo:text-indent="0.4923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21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P2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958in"/>
        </style:tab-stops>
      </style:paragraph-properties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29" style:parent-style-name="Обычный" style:family="paragraph">
      <style:paragraph-properties fo:text-align="justify" fo:margin-bottom="0in" fo:line-height="100%" fo:text-indent="0.4923in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958in"/>
        </style:tab-stops>
      </style:paragraph-properties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3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958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8" style:parent-style-name="Обычный" style:family="paragraph">
      <style:paragraph-properties fo:text-align="justify" fo:margin-bottom="0in" fo:line-height="100%" fo:text-indent="0.4923in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43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P244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0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5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645in"/>
        </style:tab-stops>
      </style:paragraph-properties>
      <style:text-properties fo:hyphenate="false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 fo:language="en" fo:country="US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64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58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864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59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60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61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2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3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4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6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9" style:parent-style-name="Обычный" style:family="paragraph">
      <style:paragraph-properties fo:text-align="center" fo:margin-bottom="0in" fo:line-height="100%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278" style:family="table-column">
      <style:table-column-properties style:column-width="2.2597in"/>
    </style:style>
    <style:style style:name="TableColumn279" style:family="table-column">
      <style:table-column-properties style:column-width="4.2083in"/>
    </style:style>
    <style:style style:name="Table277" style:family="table">
      <style:table-properties style:width="6.468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none" style:vertical-align="middle" fo:padding-top="0.0104in" fo:padding-left="0.0104in" fo:padding-bottom="0.0104in" fo:padding-right="0.0104in"/>
    </style:style>
    <style:style style:name="P28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3" style:family="table-cell">
      <style:table-cell-properties fo:border="none" style:vertical-align="middle" fo:padding-top="0.0104in" fo:padding-left="0.0104in" fo:padding-bottom="0.0104in" fo:padding-right="0.0104in"/>
    </style:style>
    <style:style style:name="P284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none" style:vertical-align="middle" fo:padding-top="0.0104in" fo:padding-left="0.0104in" fo:padding-bottom="0.0104in" fo:padding-right="0.0104in"/>
    </style:style>
    <style:style style:name="P28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88" style:family="table-cell">
      <style:table-cell-properties fo:border="none" style:vertical-align="middle" fo:padding-top="0.0104in" fo:padding-left="0.0104in" fo:padding-bottom="0.0104in" fo:padding-right="0.0104in"/>
    </style:style>
    <style:style style:name="P289" style:parent-style-name="Обычный" style:family="paragraph">
      <style:paragraph-properties fo:text-align="justify" fo:margin-top="0.0694in" fo:margin-bottom="0.0694in" fo:line-height="100%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none" style:vertical-align="middle" fo:padding-top="0.0104in" fo:padding-left="0.0104in" fo:padding-bottom="0.0104in" fo:padding-right="0.0104in"/>
    </style:style>
    <style:style style:name="P29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8" style:family="table-cell">
      <style:table-cell-properties fo:border="none" style:vertical-align="middle" fo:padding-top="0.0104in" fo:padding-left="0.0104in" fo:padding-bottom="0.0104in" fo:padding-right="0.0104in"/>
    </style:style>
    <style:style style:name="P299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none" style:vertical-align="middle" fo:padding-top="0.0104in" fo:padding-left="0.0104in" fo:padding-bottom="0.0104in" fo:padding-right="0.0104in"/>
    </style:style>
    <style:style style:name="P30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5" style:family="table-row">
      <style:table-row-properties style:min-row-height="0.2006in"/>
    </style:style>
    <style:style style:name="TableCell306" style:family="table-cell">
      <style:table-cell-properties fo:border="none" style:vertical-align="middle" fo:padding-top="0.0104in" fo:padding-left="0.0104in" fo:padding-bottom="0.0104in" fo:padding-right="0.0104in"/>
    </style:style>
    <style:style style:name="P30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0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none" style:vertical-align="middle" fo:padding-top="0.0104in" fo:padding-left="0.0104in" fo:padding-bottom="0.0104in" fo:padding-right="0.0104in"/>
    </style:style>
    <style:style style:name="P3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4" style:family="table-cell">
      <style:table-cell-properties fo:border="none" style:vertical-align="middle" fo:padding-top="0.0104in" fo:padding-left="0.0104in" fo:padding-bottom="0.0104in" fo:padding-right="0.0104in"/>
    </style:style>
    <style:style style:name="P31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none" style:vertical-align="middle" fo:padding-top="0.0104in" fo:padding-left="0.0104in" fo:padding-bottom="0.0104in" fo:padding-right="0.0104in"/>
    </style:style>
    <style:style style:name="P31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9" style:family="table-cell">
      <style:table-cell-properties fo:border="none" style:vertical-align="middle" fo:padding-top="0.0104in" fo:padding-left="0.0104in" fo:padding-bottom="0.0104in" fo:padding-right="0.0104in"/>
    </style:style>
    <style:style style:name="P320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none" style:vertical-align="middle" fo:padding-top="0.0104in" fo:padding-left="0.0104in" fo:padding-bottom="0.0104in" fo:padding-right="0.0104in"/>
    </style:style>
    <style:style style:name="P32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4" style:family="table-cell">
      <style:table-cell-properties fo:border="none" style:vertical-align="middle" fo:padding-top="0.0104in" fo:padding-left="0.0104in" fo:padding-bottom="0.0104in" fo:padding-right="0.0104in"/>
    </style:style>
    <style:style style:name="P325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none" style:vertical-align="middle" fo:padding-top="0.0104in" fo:padding-left="0.0104in" fo:padding-bottom="0.0104in" fo:padding-right="0.0104in"/>
    </style:style>
    <style:style style:name="P328" style:parent-style-name="Обычный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9" style:family="table-cell">
      <style:table-cell-properties fo:border="none" style:vertical-align="middle" fo:padding-top="0.0104in" fo:padding-left="0.0104in" fo:padding-bottom="0.0104in" fo:padding-right="0.0104in"/>
    </style:style>
    <style:style style:name="P330" style:parent-style-name="Обычный" style:family="paragraph">
      <style:paragraph-properties fo:text-align="justify" fo:margin-top="0.0687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1" style:parent-style-name="Обычный" style:family="paragraph">
      <style:paragraph-properties fo:text-align="justify" fo:margin-top="0.0687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3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36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7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8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9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40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41" style:parent-style-name="Обычный" style:family="paragraph"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43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44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345" style:parent-style-name="Обычный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47" style:family="table-column">
      <style:table-column-properties style:column-width="1.7541in"/>
    </style:style>
    <style:style style:name="TableColumn348" style:family="table-column">
      <style:table-column-properties style:column-width="4.8048in"/>
    </style:style>
    <style:style style:name="Table346" style:family="table">
      <style:table-properties style:width="6.559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vertical-align="middle" fo:padding-top="0.0104in" fo:padding-left="0.0104in" fo:padding-bottom="0.0104in" fo:padding-right="0.0104in"/>
    </style:style>
    <style:style style:name="P35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2" style:family="table-cell">
      <style:table-cell-properties fo:border="none" style:vertical-align="middle" fo:padding-top="0.0104in" fo:padding-left="0.0104in" fo:padding-bottom="0.0104in" fo:padding-right="0.0104in"/>
    </style:style>
    <style:style style:name="P3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none" style:vertical-align="middle" fo:padding-top="0.0104in" fo:padding-left="0.0104in" fo:padding-bottom="0.0104in" fo:padding-right="0.0104in"/>
    </style:style>
    <style:style style:name="P35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none" style:vertical-align="middle" fo:padding-top="0.0104in" fo:padding-left="0.0104in" fo:padding-bottom="0.0104in" fo:padding-right="0.0104in"/>
    </style:style>
    <style:style style:name="P36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none" style:vertical-align="middle" fo:padding-top="0.0104in" fo:padding-left="0.0104in" fo:padding-bottom="0.0104in" fo:padding-right="0.0104in"/>
    </style:style>
    <style:style style:name="P36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67" style:family="table-cell">
      <style:table-cell-properties fo:border="none" style:vertical-align="middle" fo:padding-top="0.0104in" fo:padding-left="0.0104in" fo:padding-bottom="0.0104in" fo:padding-right="0.0104in"/>
    </style:style>
    <style:style style:name="P36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none" style:vertical-align="middle" fo:padding-top="0.0104in" fo:padding-left="0.0104in" fo:padding-bottom="0.0104in" fo:padding-right="0.0104in"/>
    </style:style>
    <style:style style:name="P37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none" style:vertical-align="middle" fo:padding-top="0.0104in" fo:padding-left="0.0104in" fo:padding-bottom="0.0104in" fo:padding-right="0.0104in"/>
    </style:style>
    <style:style style:name="P37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77" style:family="table-cell">
      <style:table-cell-properties fo:border="none" style:vertical-align="middle" fo:padding-top="0.0104in" fo:padding-left="0.0104in" fo:padding-bottom="0.0104in" fo:padding-right="0.0104in"/>
    </style:style>
    <style:style style:name="P37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79" style:family="table-row">
      <style:table-row-properties/>
    </style:style>
    <style:style style:name="TableCell380" style:family="table-cell">
      <style:table-cell-properties fo:border="none" style:vertical-align="middle" fo:padding-top="0.0104in" fo:padding-left="0.0104in" fo:padding-bottom="0.0104in" fo:padding-right="0.0104in"/>
    </style:style>
    <style:style style:name="P38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2" style:family="table-cell">
      <style:table-cell-properties fo:border="none" style:vertical-align="middle" fo:padding-top="0.0104in" fo:padding-left="0.0104in" fo:padding-bottom="0.0104in" fo:padding-right="0.0104in"/>
    </style:style>
    <style:style style:name="P3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none" style:vertical-align="middle" fo:padding-top="0.0104in" fo:padding-left="0.0104in" fo:padding-bottom="0.0104in" fo:padding-right="0.0104in"/>
    </style:style>
    <style:style style:name="P38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87" style:family="table-cell">
      <style:table-cell-properties fo:border="none" style:vertical-align="middle" fo:padding-top="0.0104in" fo:padding-left="0.0104in" fo:padding-bottom="0.0104in" fo:padding-right="0.0104in"/>
    </style:style>
    <style:style style:name="P38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89" style:family="table-row">
      <style:table-row-properties/>
    </style:style>
    <style:style style:name="TableCell390" style:family="table-cell">
      <style:table-cell-properties fo:border="none" style:vertical-align="middle" fo:padding-top="0.0104in" fo:padding-left="0.0104in" fo:padding-bottom="0.0104in" fo:padding-right="0.0104in"/>
    </style:style>
    <style:style style:name="P39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2" style:family="table-cell">
      <style:table-cell-properties fo:border="none" style:vertical-align="middle" fo:padding-top="0.0104in" fo:padding-left="0.0104in" fo:padding-bottom="0.0104in" fo:padding-right="0.0104in"/>
    </style:style>
    <style:style style:name="P39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none" style:vertical-align="middle" fo:padding-top="0.0104in" fo:padding-left="0.0104in" fo:padding-bottom="0.0104in" fo:padding-right="0.0104in"/>
    </style:style>
    <style:style style:name="P39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7" style:family="table-cell">
      <style:table-cell-properties fo:border="none" style:vertical-align="middle" fo:padding-top="0.0104in" fo:padding-left="0.0104in" fo:padding-bottom="0.0104in" fo:padding-right="0.0104in"/>
    </style:style>
    <style:style style:name="P3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99" style:parent-style-name="Обычный" style:family="paragraph">
      <style:paragraph-properties fo:text-align="end" fo:margin-bottom="0in" fo:line-height="100%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1" style:parent-style-name="Обычный" style:family="paragraph">
      <style:paragraph-properties fo:text-align="end" fo:margin-bottom="0in" fo:line-height="100%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03" style:parent-style-name="Обычный" style:family="paragraph">
      <style:paragraph-properties fo:text-align="end" fo:margin-bottom="0in" fo:line-height="100%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1" style:parent-style-name="Обычный" style:family="paragraph">
      <style:paragraph-properties fo:text-align="end" fo:margin-bottom="0in" fo:line-height="100%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5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417" style:family="table-column">
      <style:table-column-properties style:column-width="3.8326in"/>
    </style:style>
    <style:style style:name="TableColumn418" style:family="table-column">
      <style:table-column-properties style:column-width="2.6638in"/>
    </style:style>
    <style:style style:name="Table416" style:family="table">
      <style:table-properties style:width="6.4965in" style:rel-width="100%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Обычный" style:family="paragraph">
      <style:paragraph-properties fo:text-align="center" fo:margin-top="0.0694in" fo:margin-bottom="0.0694in" fo:line-height="100%"/>
    </style:style>
    <style:style style:name="T4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3" style:parent-style-name="Обычный" style:family="paragraph">
      <style:paragraph-properties fo:text-align="center" fo:margin-top="0.0694in" fo:margin-bottom="0.0694in" fo:line-height="100%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25" style:parent-style-name="Обычный" style:family="paragraph">
      <style:paragraph-properties fo:text-align="center" fo:margin-top="0.0694in" fo:margin-bottom="0.0694in" fo:line-height="100%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27" style:parent-style-name="Обычный" style:family="paragraph">
      <style:paragraph-properties fo:text-align="center" fo:margin-top="0.0694in" fo:margin-bottom="0.0694in" fo:line-height="100%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429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0" style:parent-style-name="Обычный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Обычный" style:family="paragraph">
      <style:paragraph-properties fo:margin-top="0.0694in" fo:margin-bottom="0.0694in" fo:line-height="100%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34" style:parent-style-name="Обычный" style:family="paragraph">
      <style:paragraph-properties fo:margin-top="0.0694in" fo:margin-bottom="0.0694in" fo:line-height="100%"/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1" style:parent-style-name="Обычный" style:family="paragraph">
      <style:paragraph-properties fo:margin-top="0.0694in" fo:margin-bottom="0.0694in" fo:line-height="100%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3" style:parent-style-name="Обычный" style:family="paragraph">
      <style:paragraph-properties fo:margin-top="0.0694in" fo:margin-bottom="0.0694in" fo:line-height="100%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7" style:parent-style-name="Обычный" style:family="paragraph">
      <style:paragraph-properties fo:text-align="center" fo:margin-top="0.25in" fo:margin-bottom="0.1402in" fo:line-height="100%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49" style:parent-style-name="Обычный" style:family="paragraph">
      <style:paragraph-properties fo:margin-top="0.0694in" fo:margin-bottom="0in" fo:line-height="100%"/>
    </style:style>
    <style:style style:name="T4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4" style:parent-style-name="Обычный" style:family="paragraph">
      <style:paragraph-properties fo:margin-top="0.0694in" fo:margin-bottom="0in" fo:line-height="100%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8" style:parent-style-name="Обычный" style:family="paragraph">
      <style:paragraph-properties fo:text-align="center" fo:margin-top="0.0694in" fo:margin-bottom="0in" fo:line-height="100%" fo:margin-left="0.85in">
        <style:tab-stops/>
      </style:paragraph-properties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90" style:parent-style-name="Обычный" style:family="paragraph">
      <style:paragraph-properties fo:margin-top="0.0694in" fo:margin-bottom="0in" fo:line-height="100%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493" style:parent-style-name="Обычный" style:family="paragraph">
      <style:paragraph-properties fo:text-align="center" fo:margin-top="0.0694in" fo:margin-bottom="0in" fo:line-height="100%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95" style:parent-style-name="Обычный" style:family="paragraph">
      <style:paragraph-properties fo:margin-top="0.0694in" fo:margin-bottom="0in" fo:line-height="100%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97" style:parent-style-name="Обычный" style:family="paragraph">
      <style:paragraph-properties fo:text-align="center" fo:margin-top="0.0694in" fo:margin-bottom="0in" fo:line-height="100%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499" style:parent-style-name="Обычный" style:family="paragraph">
      <style:paragraph-properties fo:text-align="center" fo:margin-top="0.0694in" fo:margin-bottom="0in" fo:line-height="100%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2" style:parent-style-name="Обычный" style:family="paragraph">
      <style:paragraph-properties fo:margin-top="0.0694in" fo:margin-bottom="0in" fo:line-height="100%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07" style:parent-style-name="Обычный" style:family="paragraph">
      <style:paragraph-properties fo:text-align="end" fo:margin-top="0.0694in" fo:margin-bottom="0in" fo:line-height="100%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10" style:parent-style-name="Обычный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11" style:parent-style-name="Обычный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512" style:parent-style-name="Обычный" style:family="paragraph">
      <style:paragraph-properties fo:text-align="end" fo:margin-bottom="0in" fo:line-height="100%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P514" style:parent-style-name="Обычный" style:family="paragraph">
      <style:paragraph-properties fo:text-align="end" fo:margin-bottom="0in" fo:line-height="100%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P516" style:parent-style-name="Обычный" style:family="paragraph">
      <style:paragraph-properties fo:text-align="end" fo:margin-bottom="0in" fo:line-height="100%"/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de" fo:country="DE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P524" style:parent-style-name="Обычный" style:family="paragraph">
      <style:paragraph-properties fo:text-align="end" fo:margin-bottom="0in" fo:line-height="100%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de" fo:country="DE"/>
    </style:style>
    <style:style style:name="P528" style:parent-style-name="Обычный" style:family="paragraph">
      <style:paragraph-properties fo:margin-top="0.0694in" fo:margin-bottom="0in" fo:line-height="100%" fo:margin-left="3.9402in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P540" style:parent-style-name="Обычный" style:family="paragraph">
      <style:paragraph-properties fo:margin-top="0.0694in" fo:margin-bottom="0in" fo:line-height="100%" fo:margin-left="3.9597in">
        <style:tab-stops/>
      </style:paragraph-properties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P542" style:parent-style-name="Обычный" style:family="paragraph">
      <style:paragraph-properties fo:margin-top="0.0694in" fo:margin-bottom="0in" fo:line-height="100%" fo:margin-left="3.9597in">
        <style:tab-stops/>
      </style:paragraph-properties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545" style:parent-style-name="Обычный" style:family="paragraph">
      <style:paragraph-properties fo:margin-top="0.0694in" fo:margin-bottom="0in" fo:line-height="100%" fo:margin-left="3.9597in">
        <style:tab-stops/>
      </style:paragraph-properties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48" style:parent-style-name="Обычный" style:family="paragraph">
      <style:paragraph-properties fo:margin-top="0.0694in" fo:margin-bottom="0in" fo:line-height="100%" fo:margin-left="3.9597in">
        <style:tab-stops/>
      </style:paragraph-properties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1" style:parent-style-name="Обычный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fo:margin-top="0.0694in" fo:margin-bottom="0.1402in" fo:line-height="100%" fo:margin-left="3.9597in">
        <style:tab-stops/>
      </style:paragraph-properties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556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P557" style:parent-style-name="Обычный" style:family="paragraph">
      <style:paragraph-properties fo:text-align="center" fo:margin-top="0.25in" fo:margin-bottom="0.1402in" fo:line-height="100%" fo:margin-left="0.0402in">
        <style:tab-stops/>
      </style:paragraph-properties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67" style:parent-style-name="Обычный" style:family="paragraph">
      <style:paragraph-properties fo:margin-top="0.15in" fo:margin-bottom="0.1in" fo:line-height="100%" fo:margin-right="-2.2201in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570" style:parent-style-name="Обычный" style:family="paragraph">
      <style:paragraph-properties fo:text-align="center" fo:margin-top="0.0694in" fo:margin-bottom="0in" fo:line-height="100%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P572" style:parent-style-name="Обычный" style:family="paragraph">
      <style:paragraph-properties fo:text-align="justify" fo:margin-top="0.0694in" fo:margin-bottom="0in" fo:line-height="100%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P610" style:parent-style-name="Обычный" style:family="paragraph">
      <style:paragraph-properties fo:text-align="justify" fo:margin-top="0.0694in" fo:margin-bottom="0in" fo:line-height="100%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en" fo:country="US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1" style:parent-style-name="Обычный" style:family="paragraph">
      <style:paragraph-properties fo:margin-top="0.0694in" fo:margin-bottom="0in" fo:line-height="100%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de" fo:country="DE"/>
    </style:style>
    <style:style style:name="P641" style:parent-style-name="Обычный" style:family="paragraph">
      <style:paragraph-properties fo:margin-top="0.1902in" fo:margin-bottom="0.1402in" fo:line-height="100%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0" fo:font-size="9pt" style:font-size-asian="9pt" style:font-size-complex="9pt" fo:language="de" fo:country="DE"/>
    </style:style>
    <style:style style:name="TableColumn644" style:family="table-column">
      <style:table-column-properties style:column-width="6.5729in"/>
    </style:style>
    <style:style style:name="Table643" style:family="table">
      <style:table-properties style:width="6.5729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Обычный" style:family="paragraph">
      <style:paragraph-properties fo:text-align="end" fo:margin-bottom="0in" fo:line-height="100%"/>
    </style:style>
    <style:style style:name="T64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49" style:parent-style-name="Обычный" style:family="paragraph">
      <style:paragraph-properties fo:text-align="end" fo:margin-bottom="0in" fo:line-height="10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51" style:parent-style-name="Обычный" style:family="paragraph">
      <style:paragraph-properties fo:text-align="end" fo:margin-bottom="0in" fo:line-height="100%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58" style:parent-style-name="Обычный" style:family="paragraph">
      <style:paragraph-properties fo:text-align="end" fo:margin-bottom="0in" fo:line-height="100%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66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5" style:parent-style-name="Обычный" style:family="paragraph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6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7" style:parent-style-name="Обычный" style:family="paragraph">
      <style:paragraph-properties fo:margin-top="0.0694in" fo:margin-bottom="0in" fo:line-height="100%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2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3" style:parent-style-name="Обычный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4" style:parent-style-name="Обычный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5" style:parent-style-name="Обычный" style:family="paragraph">
      <style:paragraph-properties fo:margin-top="0.0694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6" style:parent-style-name="Обычный" style:family="paragraph">
      <style:paragraph-properties fo:margin-top="0.0694in" fo:margin-bottom="0in" fo:line-height="100%" fo:margin-left="1.5in">
        <style:tab-stops/>
      </style:paragraph-properties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8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9" style:parent-style-name="Обычный" style:family="paragraph">
      <style:paragraph-properties fo:margin-top="0.0694in" fo:margin-bottom="0in" fo:line-height="100%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9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0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1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3" style:parent-style-name="Обычный" style:family="paragraph">
      <style:paragraph-properties fo:margin-top="0.0694in" fo:margin-bottom="0.0694in" fo:line-height="100%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6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7" style:parent-style-name="Обычный" style:family="paragraph">
      <style:paragraph-properties fo:text-align="center" fo:margin-top="0.0694in" fo:margin-bottom="0in" fo:line-height="100%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9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0" style:parent-style-name="Обычный" style:family="paragraph">
      <style:paragraph-properties fo:text-align="center" fo:margin-top="0.0694in" fo:margin-bottom="0in" fo:line-height="100%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P734" style:parent-style-name="Обычный" style:family="paragraph">
      <style:paragraph-properties fo:text-align="end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5" style:parent-style-name="Обычный" style:family="paragraph">
      <style:paragraph-properties fo:text-align="end" fo:margin-bottom="0in" fo:line-height="100%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7" style:parent-style-name="Обычный" style:family="paragraph">
      <style:paragraph-properties fo:text-align="end" fo:margin-bottom="0in" fo:line-height="100%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9" style:parent-style-name="Обычный" style:family="paragraph">
      <style:paragraph-properties fo:text-align="end" fo:margin-bottom="0in" fo:line-height="100%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6" style:parent-style-name="Обычный" style:family="paragraph">
      <style:paragraph-properties fo:text-align="end" fo:margin-bottom="0in" fo:line-height="100%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8" style:parent-style-name="Обычный" style:family="paragraph">
      <style:paragraph-properties fo:text-align="end" fo:margin-bottom="0in" fo:line-height="100%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2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3" style:parent-style-name="Обычный" style:family="paragraph">
      <style:paragraph-properties fo:text-align="center" fo:margin-top="0.0694in" fo:margin-bottom="0in" fo:line-height="100%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55" style:parent-style-name="Обычный" style:family="paragraph">
      <style:paragraph-properties fo:text-align="center" fo:margin-top="0.0694in" fo:margin-bottom="0in" fo:line-height="100%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62" style:parent-style-name="Обычный" style:family="paragraph">
      <style:paragraph-properties fo:text-align="center" fo:margin-top="0.0694in" fo:margin-bottom="0in" fo:line-height="100%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66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7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8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9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0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1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2" style:parent-style-name="Обычный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3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75" style:family="table-column">
      <style:table-column-properties style:column-width="3.8166in"/>
    </style:style>
    <style:style style:name="TableColumn776" style:family="table-column">
      <style:table-column-properties style:column-width="2.8812in"/>
    </style:style>
    <style:style style:name="Table774" style:family="table">
      <style:table-properties style:width="6.6979in" fo:margin-left="0in" table:align="left"/>
    </style:style>
    <style:style style:name="TableRow777" style:family="table-row">
      <style:table-row-properties style:min-row-height="0.2916in"/>
    </style:style>
    <style:style style:name="TableCell778" style:family="table-cell">
      <style:table-cell-properties fo:border="0.0104in solid #00000A" fo:padding-top="0in" fo:padding-left="0.0201in" fo:padding-bottom="0in" fo:padding-right="0.0298in"/>
    </style:style>
    <style:style style:name="P779" style:parent-style-name="Обычный" style:family="paragraph">
      <style:paragraph-properties fo:text-align="center" fo:margin-top="0.0694in" fo:margin-bottom="0.0694in" fo:line-height="100%"/>
    </style:style>
    <style:style style:name="T7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781" style:family="table-row">
      <style:table-row-properties style:min-row-height="0.302in"/>
    </style:style>
    <style:style style:name="TableCell782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83" style:parent-style-name="Обычный" style:family="paragraph">
      <style:paragraph-properties fo:margin-top="0.0694in" fo:margin-bottom="0.0694in" fo:line-height="100%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85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8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87" style:family="table-row">
      <style:table-row-properties style:min-row-height="0.302in"/>
    </style:style>
    <style:style style:name="TableCell788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89" style:parent-style-name="Обычный" style:family="paragraph">
      <style:paragraph-properties fo:margin-top="0.0694in" fo:margin-bottom="0.0694in" fo:line-height="100%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91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9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3" style:family="table-row">
      <style:table-row-properties style:min-row-height="0.302in"/>
    </style:style>
    <style:style style:name="TableCell794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95" style:parent-style-name="Обычный" style:family="paragraph">
      <style:paragraph-properties fo:margin-top="0.0694in" fo:margin-bottom="0.0694in" fo:line-height="100%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97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7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99" style:family="table-row">
      <style:table-row-properties style:min-row-height="0.7708in"/>
    </style:style>
    <style:style style:name="TableCell800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801" style:parent-style-name="Обычный" style:family="paragraph">
      <style:paragraph-properties fo:margin-top="0.0694in" fo:margin-bottom="0.0694in" fo:line-height="100%"/>
    </style:style>
    <style:style style:name="T8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03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80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05" style:family="table-row">
      <style:table-row-properties style:min-row-height="0.302in"/>
    </style:style>
    <style:style style:name="TableCell806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807" style:parent-style-name="Обычный" style:family="paragraph">
      <style:paragraph-properties fo:margin-top="0.0694in" fo:margin-bottom="0.0694in" fo:line-height="100%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09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81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11" style:family="table-row">
      <style:table-row-properties style:min-row-height="0.302in"/>
    </style:style>
    <style:style style:name="TableCell812" style:family="table-cell">
      <style:table-cell-properties fo:border="0.0104in solid #00000A" fo:padding-top="0in" fo:padding-left="0.0201in" fo:padding-bottom="0in" fo:padding-right="0.0298in"/>
    </style:style>
    <style:style style:name="P813" style:parent-style-name="Обычный" style:family="paragraph">
      <style:paragraph-properties fo:text-align="center" fo:margin-top="0.0694in" fo:margin-bottom="0.0694in" fo:line-height="100%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15" style:family="table-row">
      <style:table-row-properties style:min-row-height="0.7395in"/>
    </style:style>
    <style:style style:name="TableCell816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817" style:parent-style-name="Обычный" style:family="paragraph">
      <style:paragraph-properties fo:margin-top="0.0694in" fo:margin-bottom="0.0694in" fo:line-height="100%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19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82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1" style:family="table-row">
      <style:table-row-properties style:min-row-height="0.5625in"/>
    </style:style>
    <style:style style:name="TableCell822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823" style:parent-style-name="Обычный" style:family="paragraph">
      <style:paragraph-properties fo:margin-top="0.0694in" fo:margin-bottom="0.0694in" fo:line-height="100%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25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2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27" style:family="table-row">
      <style:table-row-properties style:min-row-height="0.3541in"/>
    </style:style>
    <style:style style:name="TableCell828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829" style:parent-style-name="Обычный" style:family="paragraph">
      <style:paragraph-properties fo:margin-top="0.0694in" fo:margin-bottom="0.0694in" fo:line-height="100%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31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83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3" style:family="table-row">
      <style:table-row-properties style:min-row-height="0.5104in"/>
    </style:style>
    <style:style style:name="TableCell834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835" style:parent-style-name="Обычный" style:family="paragraph">
      <style:paragraph-properties fo:margin-top="0.0694in" fo:margin-bottom="0in" fo:line-height="100%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37" style:parent-style-name="Обычный" style:family="paragraph">
      <style:paragraph-properties fo:margin-top="0.0694in" fo:margin-bottom="0.0694in" fo:line-height="100%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39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84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41" style:family="table-row">
      <style:table-row-properties style:min-row-height="0.5in"/>
    </style:style>
    <style:style style:name="TableCell842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843" style:parent-style-name="Обычный" style:family="paragraph">
      <style:paragraph-properties fo:margin-top="0.0694in" fo:margin-bottom="0in" fo:line-height="100%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45" style:parent-style-name="Обычный" style:family="paragraph">
      <style:paragraph-properties fo:margin-top="0.0694in" fo:margin-bottom="0.0694in" fo:line-height="100%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47" style:family="table-cell">
      <style:table-cell-properties fo:border="0.0104in solid #00000A" style:vertical-align="middle" fo:padding-top="0in" fo:padding-left="0.0201in" fo:padding-bottom="0in" fo:padding-right="0.0298in"/>
    </style:style>
    <style:style style:name="P84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9" style:parent-style-name="Обычный" style:family="paragraph">
      <style:paragraph-properties fo:margin-top="0.0694in" fo:margin-bottom="0in" fo:line-height="100%" fo:margin-left="0.0597in" fo:margin-right="0.059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851" style:family="table-column">
      <style:table-column-properties style:column-width="3.9131in"/>
    </style:style>
    <style:style style:name="TableColumn852" style:family="table-column">
      <style:table-column-properties style:column-width="2.7847in"/>
    </style:style>
    <style:style style:name="Table850" style:family="table">
      <style:table-properties style:width="6.6979in" fo:margin-left="0in" table:align="left"/>
    </style:style>
    <style:style style:name="TableRow853" style:family="table-row">
      <style:table-row-properties style:min-row-height="0.7291in"/>
    </style:style>
    <style:style style:name="TableCell85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55" style:parent-style-name="Обычный" style:family="paragraph">
      <style:paragraph-properties fo:margin-top="0.0694in" fo:margin-bottom="0.0694in" fo:line-height="100%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5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5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59" style:family="table-row">
      <style:table-row-properties style:min-row-height="0.7187in"/>
    </style:style>
    <style:style style:name="TableCell86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61" style:parent-style-name="Обычный" style:family="paragraph">
      <style:paragraph-properties fo:margin-top="0.0694in" fo:margin-bottom="0in" fo:line-height="100%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6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6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66" style:family="table-row">
      <style:table-row-properties style:min-row-height="0.2812in"/>
    </style:style>
    <style:style style:name="TableCell867" style:family="table-cell">
      <style:table-cell-properties fo:border="0.0104in solid #00000A" fo:padding-top="0in" fo:padding-left="0.0298in" fo:padding-bottom="0in" fo:padding-right="0.0298in"/>
    </style:style>
    <style:style style:name="P868" style:parent-style-name="Обычный" style:family="paragraph">
      <style:paragraph-properties fo:text-align="center" fo:margin-top="0.0694in" fo:margin-bottom="0.0694in" fo:line-height="100%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70" style:family="table-row">
      <style:table-row-properties style:min-row-height="0.4791in"/>
    </style:style>
    <style:style style:name="TableCell871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72" style:parent-style-name="Обычный" style:family="paragraph">
      <style:paragraph-properties fo:margin-top="0.0694in" fo:margin-bottom="0.0694in" fo:line-height="100%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7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7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76" style:family="table-row">
      <style:table-row-properties style:min-row-height="0.2291in"/>
    </style:style>
    <style:style style:name="TableCell87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78" style:parent-style-name="Обычный" style:family="paragraph">
      <style:paragraph-properties fo:margin-top="0.0694in" fo:margin-bottom="0.0694in" fo:line-height="100%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8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8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8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84" style:family="table-row">
      <style:table-row-properties style:min-row-height="1.125in"/>
    </style:style>
    <style:style style:name="TableCell885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86" style:parent-style-name="Обычный" style:family="paragraph">
      <style:paragraph-properties fo:margin-top="0.0694in" fo:margin-bottom="0.0694in" fo:line-height="100%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88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8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90" style:family="table-row">
      <style:table-row-properties style:min-row-height="0.2812in"/>
    </style:style>
    <style:style style:name="TableCell891" style:family="table-cell">
      <style:table-cell-properties fo:border="0.0104in solid #00000A" fo:padding-top="0in" fo:padding-left="0.0298in" fo:padding-bottom="0in" fo:padding-right="0.0298in"/>
    </style:style>
    <style:style style:name="P892" style:parent-style-name="Обычный" style:family="paragraph">
      <style:paragraph-properties fo:text-align="center" fo:margin-top="0.0694in" fo:margin-bottom="0.0694in" fo:line-height="100%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894" style:family="table-row">
      <style:table-row-properties style:min-row-height="0.6562in"/>
    </style:style>
    <style:style style:name="TableCell895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96" style:parent-style-name="Обычный" style:family="paragraph">
      <style:paragraph-properties fo:margin-top="0.0694in" fo:margin-bottom="0.0694in" fo:line-height="100%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98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899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0" style:family="table-row">
      <style:table-row-properties style:min-row-height="0.5312in"/>
    </style:style>
    <style:style style:name="TableCell901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02" style:parent-style-name="Обычный" style:family="paragraph">
      <style:paragraph-properties fo:margin-top="0.0694in" fo:margin-bottom="0.0694in" fo:line-height="100%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0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0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06" style:family="table-row">
      <style:table-row-properties style:min-row-height="0.9166in"/>
    </style:style>
    <style:style style:name="TableCell90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08" style:parent-style-name="Обычный" style:family="paragraph">
      <style:paragraph-properties fo:margin-top="0.0694in" fo:margin-bottom="0in" fo:line-height="100%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910" style:parent-style-name="Обычный" style:family="paragraph">
      <style:paragraph-properties fo:margin-top="0.0694in" fo:margin-bottom="0.0694in" fo:line-height="100%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91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1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14" style:family="table-row">
      <style:table-row-properties style:min-row-height="0.2812in"/>
    </style:style>
    <style:style style:name="TableCell915" style:family="table-cell">
      <style:table-cell-properties fo:border="0.0104in solid #00000A" fo:padding-top="0in" fo:padding-left="0.0298in" fo:padding-bottom="0in" fo:padding-right="0.0298in"/>
    </style:style>
    <style:style style:name="P916" style:parent-style-name="Обычный" style:family="paragraph">
      <style:paragraph-properties fo:text-align="center" fo:margin-top="0.0694in" fo:margin-bottom="0.0694in" fo:line-height="100%"/>
    </style:style>
    <style:style style:name="T9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18" style:family="table-row">
      <style:table-row-properties style:min-row-height="0.6145in"/>
    </style:style>
    <style:style style:name="TableCell919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20" style:parent-style-name="Обычный" style:family="paragraph">
      <style:paragraph-properties fo:margin-top="0.0694in" fo:margin-bottom="0in" fo:line-height="100%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922" style:parent-style-name="Обычный" style:family="paragraph">
      <style:paragraph-properties fo:margin-top="0.0694in" fo:margin-bottom="0.0694in" fo:line-height="100%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92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2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26" style:family="table-row">
      <style:table-row-properties style:min-row-height="0.2812in"/>
    </style:style>
    <style:style style:name="TableCell92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28" style:parent-style-name="Обычный" style:family="paragraph">
      <style:paragraph-properties fo:margin-top="0.0694in" fo:margin-bottom="0.0694in" fo:line-height="100%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93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3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32" style:family="table-row">
      <style:table-row-properties style:min-row-height="0.2812in"/>
    </style:style>
    <style:style style:name="TableCell933" style:family="table-cell">
      <style:table-cell-properties fo:border="0.0104in solid #00000A" fo:padding-top="0in" fo:padding-left="0.0298in" fo:padding-bottom="0in" fo:padding-right="0.0298in"/>
    </style:style>
    <style:style style:name="P934" style:parent-style-name="Обычный" style:family="paragraph">
      <style:paragraph-properties fo:text-align="center" fo:margin-top="0.0694in" fo:margin-bottom="0.0694in" fo:line-height="100%"/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36" style:family="table-row">
      <style:table-row-properties style:min-row-height="0.2812in"/>
    </style:style>
    <style:style style:name="TableCell93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38" style:parent-style-name="Обычный" style:family="paragraph">
      <style:paragraph-properties fo:margin-top="0.0694in" fo:margin-bottom="0.0694in" fo:line-height="100%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94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41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2" style:family="table-row">
      <style:table-row-properties style:min-row-height="0.2812in"/>
    </style:style>
    <style:style style:name="TableCell943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44" style:parent-style-name="Обычный" style:family="paragraph">
      <style:paragraph-properties fo:margin-top="0.0694in" fo:margin-bottom="0.0694in" fo:line-height="100%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94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47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48" style:family="table-row">
      <style:table-row-properties style:min-row-height="0.2812in"/>
    </style:style>
    <style:style style:name="TableCell949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50" style:parent-style-name="Обычный" style:family="paragraph">
      <style:paragraph-properties fo:margin-top="0.0694in" fo:margin-bottom="0.0694in" fo:line-height="100%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95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53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54" style:family="table-row">
      <style:table-row-properties style:min-row-height="0.2812in"/>
    </style:style>
    <style:style style:name="TableCell955" style:family="table-cell">
      <style:table-cell-properties fo:border="0.0104in solid #00000A" fo:padding-top="0in" fo:padding-left="0.0298in" fo:padding-bottom="0in" fo:padding-right="0.0298in"/>
    </style:style>
    <style:style style:name="P956" style:parent-style-name="Обычный" style:family="paragraph">
      <style:paragraph-properties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7" style:parent-style-name="Обычный" style:family="paragraph">
      <style:paragraph-properties fo:text-align="center" fo:margin-top="0.0694in" fo:margin-bottom="0.0694in" fo:line-height="100%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59" style:family="table-row">
      <style:table-row-properties style:min-row-height="0.2708in"/>
    </style:style>
    <style:style style:name="TableCell96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61" style:parent-style-name="Обычный" style:family="paragraph">
      <style:paragraph-properties fo:margin-top="0.0694in" fo:margin-bottom="0.0694in" fo:line-height="100%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63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6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65" style:family="table-row">
      <style:table-row-properties style:min-row-height="0.2291in"/>
    </style:style>
    <style:style style:name="TableCell96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67" style:parent-style-name="Обычный" style:family="paragraph">
      <style:paragraph-properties fo:margin-top="0.0694in" fo:margin-bottom="0.0694in" fo:line-height="100%"/>
    </style:style>
    <style:style style:name="T9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69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70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71" style:family="table-row">
      <style:table-row-properties style:min-row-height="0.2395in"/>
    </style:style>
    <style:style style:name="TableCell972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73" style:parent-style-name="Обычный" style:family="paragraph">
      <style:paragraph-properties fo:margin-top="0.0694in" fo:margin-bottom="0.0694in" fo:line-height="100%"/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75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76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77" style:family="table-row">
      <style:table-row-properties style:min-row-height="0.2812in"/>
    </style:style>
    <style:style style:name="TableCell978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79" style:parent-style-name="Обычный" style:family="paragraph">
      <style:paragraph-properties fo:margin-top="0.0694in" fo:margin-bottom="0.0694in" fo:line-height="100%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81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8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83" style:family="table-row">
      <style:table-row-properties style:min-row-height="0.2812in"/>
    </style:style>
    <style:style style:name="TableCell98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85" style:parent-style-name="Обычный" style:family="paragraph">
      <style:paragraph-properties fo:text-align="center" fo:margin-top="0.0694in" fo:margin-bottom="0.0694in" fo:line-height="100%"/>
    </style:style>
    <style:style style:name="T9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987" style:family="table-row">
      <style:table-row-properties style:min-row-height="0.2812in"/>
    </style:style>
    <style:style style:name="TableCell988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89" style:parent-style-name="Обычный" style:family="paragraph">
      <style:paragraph-properties fo:margin-top="0.0694in" fo:margin-bottom="0.0694in" fo:line-height="100%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91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92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93" style:family="table-row">
      <style:table-row-properties style:min-row-height="0.2812in"/>
    </style:style>
    <style:style style:name="TableCell994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95" style:parent-style-name="Обычный" style:family="paragraph">
      <style:paragraph-properties fo:margin-top="0.0694in" fo:margin-bottom="0.0694in" fo:line-height="100%"/>
    </style:style>
    <style:style style:name="T9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97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998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99" style:family="table-row">
      <style:table-row-properties style:min-row-height="0.2812in"/>
    </style:style>
    <style:style style:name="TableCell100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1001" style:parent-style-name="Обычный" style:family="paragraph">
      <style:paragraph-properties fo:margin-top="0.0694in" fo:margin-bottom="0.0694in" fo:line-height="100%"/>
    </style:style>
    <style:style style:name="T10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03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1004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05" style:family="table-row">
      <style:table-row-properties style:min-row-height="0.2812in"/>
    </style:style>
    <style:style style:name="TableCell100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1007" style:parent-style-name="Обычный" style:family="paragraph">
      <style:paragraph-properties fo:text-align="center" fo:margin-top="0.0694in" fo:margin-bottom="0.0694in" fo:line-height="100%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009" style:family="table-row">
      <style:table-row-properties style:min-row-height="1.5208in"/>
    </style:style>
    <style:style style:name="TableCell1010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1011" style:parent-style-name="Обычный" style:family="paragraph">
      <style:paragraph-properties fo:margin-top="0.0694in" fo:margin-bottom="0in" fo:line-height="100%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13" style:parent-style-name="Обычный" style:family="paragraph">
      <style:paragraph-properties fo:margin-top="0.0694in" fo:margin-bottom="0in" fo:line-height="100%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15" style:parent-style-name="Обычный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16" style:family="table-cell">
      <style:table-cell-properties fo:border="0.0104in solid #00000A" style:vertical-align="middle" fo:padding-top="0in" fo:padding-left="0.0298in" fo:padding-bottom="0in" fo:padding-right="0.0298in"/>
    </style:style>
    <style:style style:name="P1017" style:parent-style-name="Обычный" style:family="paragraph">
      <style:paragraph-properties fo:margin-top="0.0694in" fo:margin-bottom="0.0694in" fo:line-height="100%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19" style:parent-style-name="Обычный" style:family="paragraph">
      <style:paragraph-properties fo:margin-top="0.1902in" fo:margin-bottom="0in" fo:line-height="100%"/>
    </style:style>
    <style:style style:name="T10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2" style:parent-style-name="Обычный" style:family="paragraph">
      <style:paragraph-properties fo:margin-top="0.1902in" fo:margin-bottom="0in" fo:line-height="100%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ОТДЕЛ ОБРАЗОВАНИЯ И ЗАЩИТЫ ПРАВ НЕСОВЕРШЕННОЛЕТНИХ<text:s/></text:p>
      <text:p text:style-name="P2">АДМИНИСТРАЦИИ РАССКАЗОВСКОГО РАЙОНА</text:p>
      <text:p text:style-name="P3"/>
      <text:p text:style-name="P4">ПРИКАЗ</text:p>
      <text:p text:style-name="P5"/>
      <text:p text:style-name="P6">14.11.2017<text:s text:c="35"/>г. Рассказово <text:s text:c="41"/>№<text:s/>199</text:p>
      <text:p text:style-name="P7"><text:tab/></text:p>
      <text:p text:style-name="P8"/>
      <text:p text:style-name="P9"><text:span text:style-name="T10">Об организации и <text:s text:c="2"/>проведении<text:s/></text:span><text:span text:style-name="T11">XXVIII</text:span><text:span text:style-name="T12"><text:s/>муниципального этапа Всероссийского конкурса «Учитель года-2018»</text:span></text:p>
      <text:p text:style-name="P13"/>
      <text:p text:style-name="P14">В целях выявления, поддержки и поощрения талантливых, творчески работающих учителей, повышения престижа учительского труда, распространения педагогического опыта лучших учителей Тамбовской области, расширения профессиональных контактов, внедрения современных педагогических технологий в систему образования области, в соответствии с Положением о Всероссийском конкурсе «Учитель года России», утверждённым приказом Министерства образования и науки Российской Федерации от 22 сентября 2004 года № 73, ПРИКАЗЫВАЮ:</text:p>
      <text:list text:style-name="LFO2" text:continue-numbering="true">
        <text:list-item>
          <text:p text:style-name="P15"><text:span text:style-name="T16">Провести<text:s/></text:span><text:span text:style-name="T17">с<text:s/></text:span><text:span text:style-name="T18">2</text:span><text:span text:style-name="T19">0</text:span><text:span text:style-name="T20"><text:s/></text:span><text:span text:style-name="T21">ноября</text:span><text:span text:style-name="T22"><text:s/>по<text:s/></text:span><text:span text:style-name="T23">20</text:span><text:span text:style-name="T24"><text:s/></text:span><text:span text:style-name="T25">января</text:span><text:span text:style-name="T26"><text:s/>201</text:span><text:span text:style-name="T27">8<text:s/></text:span><text:span text:style-name="T28">года</text:span><text:span text:style-name="T29"><text:s/></text:span><text:span text:style-name="T30">XXVI</text:span><text:span text:style-name="T31">I</text:span><text:span text:style-name="T32">I</text:span><text:span text:style-name="T33"><text:s/></text:span><text:span text:style-name="T34">муниципальный<text:s/></text:span><text:span text:style-name="T35">этап Всероссийского конкурса «Учитель года – 201</text:span><text:span text:style-name="T36">8</text:span><text:span text:style-name="T37">»</text:span><text:span text:style-name="T38"><text:s/>(далее – Конкурс»</text:span><text:span text:style-name="T39">.</text:span></text:p>
        </text:list-item>
        <text:list-item>
          <text:p text:style-name="P40">Утвердить Порядок проведения<text:s/>Конкурса<text:s/>согласно приложению 1.</text:p>
        </text:list-item>
        <text:list-item>
          <text:p text:style-name="P41">Утвердить состав организационного комитета по подготовке и проведению<text:s/>Конкурса<text:s/>согласно приложению 2.</text:p>
        </text:list-item>
        <text:list-item>
          <text:p text:style-name="P42">Утвердить состав жюри<text:s/>Конкурса<text:s/>«Учитель года – 2018» согласно приложению 3.</text:p>
        </text:list-item>
        <text:list-item>
          <text:p text:style-name="P43">Руководителям общеобразовательных организаций обеспечить участие педагогов в Конкурсе.</text:p>
        </text:list-item>
        <text:list-item>
          <text:p text:style-name="P44">Контроль за исполнением приказа возложить на начальника МКУ «ИМЦ Рассказовского района» Э.В. Меркулову.</text:p>
        </text:list-item>
      </text:list>
      <text:p text:style-name="P45"/>
      <text:p text:style-name="P46"/>
      <text:p text:style-name="P47"/>
      <text:p text:style-name="P48">Начальник отдела<text:s/><text:s text:c="54"/>Н.П. Рыкова</text:p>
      <text:p text:style-name="P49"/>
      <text:p text:style-name="P50">С приказом ознакомлена<text:s text:c="43"/><text:s/>Э.В. Меркулова</text:p>
      <text:soft-page-break/>
      <text:p text:style-name="P51">Приложение 1</text:p>
      <text:p text:style-name="P52">УТВЕРЖДЕН</text:p>
      <text:p text:style-name="P53">приказом</text:p>
      <text:p text:style-name="P54">отдела<text:s/>образования<text:s/></text:p>
      <text:p text:style-name="P55">от<text:s/>14.11.2017 №<text:s/>199</text:p>
      <text:p text:style-name="P56"/>
      <text:p text:style-name="P57"/>
      <text:p text:style-name="P58"/>
      <text:p text:style-name="P59">Порядок проведения</text:p>
      <text:p text:style-name="P60"><text:span text:style-name="T61">XXVII</text:span><text:span text:style-name="T62">I</text:span><text:span text:style-name="T63"><text:s/></text:span><text:span text:style-name="T64">муниципального</text:span><text:span text:style-name="T65"><text:s/>этапа</text:span></text:p>
      <text:p text:style-name="P66">Всероссийского конкурса «Учитель года - 2018»</text:p>
      <text:p text:style-name="P67"/>
      <text:p text:style-name="P68">1. Общие положения</text:p>
      <text:p text:style-name="P69"/>
      <text:p text:style-name="P70"><text:span text:style-name="T71">1.1. Порядок проведения<text:s/></text:span><text:span text:style-name="T72">XXVII</text:span><text:span text:style-name="T73">I</text:span><text:span text:style-name="T74"><text:s/></text:span><text:span text:style-name="T75">муниципального</text:span><text:span text:style-name="T76"><text:s/>этапа Всероссийского конкурса «Учитель года — 201</text:span><text:span text:style-name="T77">8</text:span><text:span text:style-name="T78">» (далее соответственно – Порядок, Конкурс) разработан в соответствии с Положением о Всероссийском конкурсе «Учитель года России», утверждённым приказом Министерства образования и науки Российской Федерации от 22 сентября 2004 года № 73.</text:span></text:p>
      <text:list text:style-name="LFO3" text:continue-numbering="true">
        <text:list-item>
          <text:list>
            <text:list-item>
              <text:p text:style-name="P79">Учредителями Конкурса являются<text:s/>отдел образования и защиты прав несовершеннолетних администрации Рассказовского района,<text:s/>Рассказовская<text:s/><text:s/>районная профсоюзная<text:s/>организация работников народного образования и науки РФ (далее – учредители Конкурса).</text:p>
            </text:list-item>
            <text:list-item>
              <text:p text:style-name="P80">Порядок определяет место, требования к составу участников Конкурса и формированию жюри, конкурсные мероприятия, отбор победителей, призеров и лауреатов.</text:p>
            </text:list-item>
            <text:list-item>
              <text:p text:style-name="P81">Основными принципами Конкурса являются открытость, прозрачность проведения, коллегиальность принятых решений, равенство условий для всех участников.</text:p>
            </text:list-item>
            <text:list-item>
              <text:p text:style-name="P82">Конкурс направлен на выявление, поддержку, поощрение талантливых, творчески работающих учителей, развитие их профессионального мастерства, повышение престижа учительского труда, распространение педагогического опыта лучших учителей<text:s/>района.</text:p>
            </text:list-item>
            <text:list-item>
              <text:p text:style-name="P83">Конкурс проходит в виде конкурсных мероприятий заочного и очного тура.</text:p>
            </text:list-item>
          </text:list>
        </text:list-item>
      </text:list>
      <text:p text:style-name="P84"/>
      <text:p text:style-name="P85"/>
      <text:p text:style-name="P86">2. Организационный комитет Конкурса</text:p>
      <text:p text:style-name="P87"/>
      <text:list text:style-name="LFO4" text:continue-numbering="true">
        <text:list-item>
          <text:list>
            <text:list-item>
              <text:p text:style-name="P88">Для организационно-методического обеспечения и проведения Конкурса по согласованию с его учредителями создается организационный комитет (далее - Оргкомитет), состав которого утверждается приказом<text:s/>отдела образования и защиты прав несовершеннолетних администрации района.</text:p>
            </text:list-item>
            <text:list-item>
              <text:p text:style-name="P89">Оргкомитет состоит из председателя, заместителей председателя,<text:s/><text:soft-page-break/>секретаря и членов.</text:p>
            </text:list-item>
            <text:list-item>
              <text:p text:style-name="P90">Оргкомитет Конкурса:</text:p>
            </text:list-item>
          </text:list>
        </text:list-item>
      </text:list>
      <text:p text:style-name="P91">обеспечивает информационную составляющую Конкурса (взаимодействует со средствами массовой информации, размещает информацию о ходе проведения Конкурса на сайте<text:s/>отдела образования и защиты прав несовершеннолетних администрации района<text:s/>в сети Интернет в разделе «Конкурс «Учитель года - 2018» (далее – сайт Конкурса));</text:p>
      <text:p text:style-name="P92">принимает материалы на Конкурс;</text:p>
      <text:p text:style-name="P93">устанавливает списочный состав участников Конкурса;</text:p>
      <text:p text:style-name="P94">устанавливает даты проведения конкурсных мероприятий;</text:p>
      <text:p text:style-name="P95">утверждает критерии оценивания конкурсных мероприятий;</text:p>
      <text:p text:style-name="P96">утверждает форму оценочных листов, сводных ведомостей, протоколов решений Оргкомитета и итогового протокола;</text:p>
      <text:p text:style-name="P97">обеспечивает соблюдение прав участников Конкурса;</text:p>
      <text:p text:style-name="P98">определяет номинации Конкурса.</text:p>
      <text:list text:style-name="LFO4" text:continue-numbering="true">
        <text:list-item>
          <text:list>
            <text:list-item>
              <text:p text:style-name="P99">Решение Оргкомитета Конкурса считается принятым, если за него проголосовало 2/3 и более его списочного состава. Решение Оргкомитета Конкурса оформляется протоколом, который подписывается председателем, а в его отсутствие - одним из заместителей председателя.</text:p>
            </text:list-item>
            <text:list-item>
              <text:p text:style-name="P100">Организация работы, оформление протокола заседания Оргкомитета осуществляется секретарем Оргкомитета, а в его отсутствие - одним из членов Оргкомитета.</text:p>
            </text:list-item>
            <text:list-item>
              <text:p text:style-name="P101">Секретарь Оргкомитета:</text:p>
            </text:list-item>
          </text:list>
        </text:list-item>
      </text:list>
      <text:p text:style-name="P102"><text:span text:style-name="T103"><text:s/></text:span><text:span text:style-name="T104">подсчитывает баллы, набранные участниками Конкурса в конкурсных мероприятиях заочного, первого и второго очных туров, и количество голосов, набранных призерами Конкурса по результатам третьего очного тура;</text:span></text:p>
      <text:p text:style-name="P105">выстраивает рейтинги участников Конкурса на основе полученных средних баллов;</text:p>
      <text:p text:style-name="P106">оформляет сводные ведомости, протоколы заседаний Оргкомитета, итоговый протокол.</text:p>
      <text:p text:style-name="P107"/>
      <text:p text:style-name="P108">3. Жюри Конкурса</text:p>
      <text:p text:style-name="P109"/>
      <text:list text:style-name="LFO5" text:continue-numbering="true">
        <text:list-item>
          <text:list>
            <text:list-item>
              <text:p text:style-name="P110">Для оценивания конкурсных мероприятий по согласованию с его<text:s/>учредителями создается жюри, состав которого утверждается приказом<text:s/>отдела образования.</text:p>
            </text:list-item>
            <text:list-item>
              <text:p text:style-name="P111">Жюри состоит из председателя, заместителя председателя и членов<text:s/>жюри.</text:p>
            </text:list-item>
            <text:list-item>
              <text:p text:style-name="P112">В состав жюри входят победители и лауреаты региональных конкурсов профессионального мастерства, представители образовательных организаций, родительской общественности,<text:s/>отдела образования, профессиональных общественных организаций.</text:p>
            </text:list-item>
            <text:list-item>
              <text:p text:style-name="P113">Жюри:</text:p>
            </text:list-item>
          </text:list>
        </text:list-item>
      </text:list>
      <text:p text:style-name="P114">оценивает все конкурсные мероприятия;</text:p>
      <text:soft-page-break/>
      <text:p text:style-name="P115">определяет победителя, призеров и лауреатов Конкурса в соответствии с Порядком;</text:p>
      <text:p text:style-name="P116">определяет победителей в номинациях Конкурса среди его участников.</text:p>
      <text:p text:style-name="P117">Оценивание конкурсных мероприятий происходит по утвержденным Оргкомитетом критериям.</text:p>
      <text:p text:style-name="P118"/>
      <text:p text:style-name="P119">4. Участники Конкурса</text:p>
      <text:p text:style-name="P120"/>
      <text:list text:style-name="LFO6" text:continue-numbering="true">
        <text:list-item>
          <text:list>
            <text:list-item>
              <text:p text:style-name="P121">В Конкурсе принимают участие учителя образовательных организаций, реализующих основные общеобразовательные программы, независимо от их организационно-правовой формы.</text:p>
            </text:list-item>
          </text:list>
        </text:list-item>
      </text:list>
      <text:p text:style-name="P122"/>
      <text:p text:style-name="P123">5. Организация Конкурса</text:p>
      <text:p text:style-name="P124"/>
      <text:list text:style-name="LFO7" text:continue-numbering="true">
        <text:list-item>
          <text:list>
            <text:list-item>
              <text:p text:style-name="P125">Для участия в Конкурсе<text:s/>руководители образовательных организаций<text:s/>представляют в Оргкомитет Конкурса (393250, г.<text:s/>Рассказово, ул. Советская, д. 5,), в бумажном виде и<text:s/>на электронном виде<text:s/>следующие материалы:</text:p>
            </text:list-item>
          </text:list>
        </text:list-item>
      </text:list>
      <text:p text:style-name="P126"><text:span text:style-name="T127"><text:tab/>-<text:s/></text:span><text:span text:style-name="T128">направление</text:span><text:span text:style-name="T129"><text:s/></text:span><text:span text:style-name="T130">по форме согласно приложению 1 к настоящему Порядку;</text:span></text:p>
      <text:p text:style-name="P131"><text:tab/>- согласие на участие в Конкурсе согласно приложению 2 к настоящему Порядку;</text:p>
      <text:p text:style-name="P132"><text:tab/>- согласие на обработку персональных данных участника Конкурса согласно приложению 3 к настоящему Порядку;</text:p>
      <text:p text:style-name="P133"><text:span text:style-name="T134"><text:tab/>-<text:s/></text:span><text:span text:style-name="T135">информационную карту участника Конкурса согласно приложению 4 к настоящему Порядку.</text:span></text:p>
      <text:list text:style-name="LFO7" text:continue-numbering="true">
        <text:list-item>
          <text:list>
            <text:list-item>
              <text:p text:style-name="P136"><text:span text:style-name="T137">Срок представления материалов, указанных в пункте 5.1. настоящего Порядка</text:span><text:span text:style-name="T138"><text:s/>до 20 ноября 2017 года</text:span><text:span text:style-name="T139">.</text:span></text:p>
            </text:list-item>
            <text:list-item>
              <text:p text:style-name="P140">Не подлежат рассмотрению материалы, подготовленные с нарушением требований к их оформлению, а также поступившие не в установленный срок.</text:p>
            </text:list-item>
            <text:list-item>
              <text:p text:style-name="P141">Материалы, представляемые на Конкурс, не возвращаются.</text:p>
            </text:list-item>
          </text:list>
        </text:list-item>
      </text:list>
      <text:p text:style-name="P142"/>
      <text:list text:style-name="LFO9" text:continue-numbering="true">
        <text:list-item>
          <text:p text:style-name="P143">Конкурсные мероприятия</text:p>
        </text:list-item>
      </text:list>
      <text:p text:style-name="P144"/>
      <text:p text:style-name="P145"><text:span text:style-name="T146"><text:tab/></text:span><text:span text:style-name="T147">6.1.<text:s/></text:span><text:span text:style-name="T148">Заочный тур – «Методическое портфолио»</text:span></text:p>
      <text:p text:style-name="P149"><text:span text:style-name="T150"><text:tab/></text:span><text:span text:style-name="T151">Заочный тур</text:span><text:span text:style-name="T152"><text:s/></text:span><text:span text:style-name="T153">включает одно конкурсное мероприятие<text:s/></text:span><text:span text:style-name="T154">«Интернет-ресурс».</text:span></text:p>
      <text:p text:style-name="P155"/>
      <text:p text:style-name="P156"><text:span text:style-name="T157">6.1.1. Конкурсное<text:s/></text:span><text:span text:style-name="T158">мероприятие</text:span><text:span text:style-name="T159"><text:s/></text:span><text:span text:style-name="T160">«Интернет–ресурс»</text:span></text:p>
      <text:p text:style-name="P161">Цель: демонстрация использования информационно-коммуникационных технологий как ресурса повышения качества профессиональной деятельности педагога.</text:p>
      <text:p text:style-name="P162"><text:span text:style-name="T163">Формат конкурсного мероприятия: представление Интернет-ресурса (личный сайт, страница, блог сайта образовательной организации), на<text:s/></text:span><text:soft-page-break/><text:span text:style-name="T164">котором можно познакомиться с участником Конкурса и</text:span><text:span text:style-name="T165"><text:s/>его методическими материалами (статьи, выступления, оригинальные (авторские) разработки уроков и внеурочных материалов).</text:span></text:p>
      <text:p text:style-name="P166"><text:span text:style-name="T167">Срок размещения методических материалов на Интернет-ресурсе не<text:s/></text:span><text:span text:style-name="T168">позднее<text:s/></text:span><text:span text:style-name="T169">1 декабря</text:span><text:span text:style-name="T170"><text:s/>2017 года.</text:span></text:p>
      <text:p text:style-name="P171">По итогам заочного тура подсчитывается средний балл конкурсанта за конкурсное мероприятие.<text:s/></text:p>
      <text:p text:style-name="P172"/>
      <text:list text:style-name="LFO9" text:continue-numbering="true">
        <text:list-item>
          <text:list>
            <text:list-item>
              <text:p text:style-name="P173">Очный<text:s/>тур</text:p>
            </text:list-item>
          </text:list>
        </text:list-item>
      </text:list>
      <text:p text:style-name="P174"/>
      <text:p text:style-name="P175"><text:span text:style-name="T176">6.2.1.<text:s/></text:span><text:span text:style-name="T177">О</text:span><text:span text:style-name="T178">чный тур – «Учитель-профи»</text:span></text:p>
      <text:p text:style-name="P179"><text:span text:style-name="T180">О</text:span><text:span text:style-name="T181">чный тур включает 3 конкурсных мероприятия:<text:s/></text:span><text:span text:style-name="T182">«Я – учитель»,<text:s/></text:span><text:span text:style-name="T183">«Урок» и «Методический семинар»,</text:span><text:span text:style-name="T184"><text:s/></text:span><text:span text:style-name="T185">«</text:span><text:span text:style-name="T186">М</text:span><text:span text:style-name="T187">астер-класс»</text:span><text:span text:style-name="T188">.</text:span></text:p>
      <text:p text:style-name="P189"/>
      <text:p text:style-name="P190">6.2.1.1. Конкурсное мероприятие «Я – учитель»</text:p>
      <text:p text:style-name="P191">Цель: раскрытие мотивов выбора учительской профессии, собственных педагогических принципов и подходов к образованию, своего понимания миссии педагога в современном мире, смысла педагогической деятельности, демонстрация видения современных проблем и возможных путей их решения средствами образования.<text:s/></text:p>
      <text:p text:style-name="P192"><text:span text:style-name="T193">Формат конкурсного<text:s/></text:span><text:span text:style-name="T194">мероприятия</text:span><text:span text:style-name="T195">: написание эссе и публичное выступление учителя.</text:span></text:p>
      <text:p text:style-name="P196">Текст эссе (до 2 страниц), тема которого определяется учредителями Конкурса и объявляется конкурсантам в день проведения конкурсного мероприятия. Время написания эссе в аудитории – до 1 часа. Использование технических средств и дополнительных материалов не допускается.</text:p>
      <text:p text:style-name="P197">Публичное выступление учителя (до 5 минут), отражающее основные тезисы эссе.</text:p>
      <text:p text:style-name="P198"/>
      <text:p text:style-name="P199"><text:span text:style-name="T200">6.2.1.2. Конкурсное мероприятие<text:s/></text:span><text:span text:style-name="T201">«Методический семинар»</text:span></text:p>
      <text:p text:style-name="P202"><text:span text:style-name="T203">Цель: демонстрация методической грамотности, соотнесения педагогической теории с практикой, способности к анализу, осмыслению и представлению своей педагогической деятельности в соответствии с требованиями</text:span><text:span text:style-name="T204"><text:s/></text:span><text:span text:style-name="T205">федеральных государственных образовательных стандартов начального и основного общего образования (далее – ФГОС), профессионального<text:s/></text:span><text:a xlink:href="consultantplus://offline/ref=A4FE0D8EB77E909259EC9B11E24F0BFDF0894F475BBD4A00EAC36039B88DE08F0AE9B8D1D494653E2EbDI" office:target-frame-name="_top" xlink:show="replace"><text:span text:style-name="T206">стандарт</text:span></text:a><text:span text:style-name="T207">а «Пе</text:span><text:span text:style-name="T208">дагог (педагогическая деятельность в сфере дошкольного, начального общего, основного общего, среднего общего образования) (воспитатель, учитель)», утверждённого приказом Минтруда России от 18 октября 2013 г. № 544н (далее –<text:s/></text:span><text:span text:style-name="T209">профессиональный стандарт «Педагог»).</text:span></text:p>
      <text:p text:style-name="P210">Формат конкурсного мероприятия: методический семинар (регламент – 20 минут).<text:s/></text:p>
      <text:p text:style-name="P211"><text:span text:style-name="T212">Конкурсант в тезисной форме в течение 5–10 минут излагает свои концептуальные методические подходы, основанные на опыте работы. Представление может сопровождаться мультимедийной презентацией (до 20<text:s/></text:span><text:soft-page-break/><text:span text:style-name="T213">слайдов), содержащей описание опыта профессиональной деятельности конкурсанта, используемых им технологий и методик, направленных на реализацию требований ФГОС и профессионального стандарта «Педагог».<text:s/></text:span></text:p>
      <text:p text:style-name="P214"/>
      <text:p text:style-name="P215"><text:span text:style-name="T216">6.2.</text:span><text:span text:style-name="T217">1</text:span><text:span text:style-name="T218">.</text:span><text:span text:style-name="T219">2</text:span><text:span text:style-name="T220">. Конкурсное мероприятие «</text:span><text:span text:style-name="T221">М</text:span><text:span text:style-name="T222">астер-класс»</text:span></text:p>
      <text:p text:style-name="P223">Цель: демонстрация педагогического мастерства в планировании и анализе эффективности учебных занятий и подходов к обучению, выявление лучшего педагогического опыта и инновационных практик, осознание педагогом своей деятельности в сравнительном и рефлексивном контексте, осмысление перспектив собственного профессионального развития и потенциала транслирования методик и технологий преподавания.<text:s/></text:p>
      <text:p text:style-name="P224">Формат конкурсного мероприятия: публичная индивидуальная демонстрация способов трансляции на сцене образовательных технологий (методов, эффективных приёмов и др.). Регламент: выступление конкурсанта – до 20 мин., вопросы жюри и ответы участника – до 5 мин.</text:p>
      <text:p text:style-name="P225"/>
      <text:p text:style-name="P226"><text:span text:style-name="T227">6.2.1.3. Конкурсное мероприятие «Урок»</text:span><text:span text:style-name="T228"><text:s/>(проводится в предметных группах).</text:span></text:p>
      <text:p text:style-name="P229"><text:span text:style-name="T230">Цель: раскрытие конкурсантами своего профессионального потенциала в условиях планирования, проведения и анализа эффективности учебного занятия (урока), проявление творческого потенциала, самостоятельности, умения ориентироваться в ситуации, знания своего предмета и<text:s/></text:span><text:span text:style-name="T231">умения формировать целостную картину мира и надпредметные компетентности</text:span><text:span text:style-name="T232">.</text:span></text:p>
      <text:p text:style-name="P233"><text:span text:style-name="T234">Формат конкурсного мероприятия: урок по предмету (</text:span><text:span text:style-name="T235">регламент – <text:s text:c="10"/>45 минут, самоанализ урока и вопросы жюри – 10 минут</text:span><text:span text:style-name="T236">).</text:span></text:p>
      <text:p text:style-name="P237">Темы уроков определяются в соответствии с календарно-тематическим планированием в рабочих программах по соответствующим предметам МБОУ<text:s/>Верхнеспасской СОШ<text:s/>и МБОУ Платоновской СОШ.</text:p>
      <text:p text:style-name="P238"><text:span text:style-name="T239">По итогам каждого конкурсного мероприятия<text:s/></text:span><text:span text:style-name="T240">очного тура<text:s/></text:span><text:span text:style-name="T241">подсчитывается средний балл конкурсанта.</text:span></text:p>
      <text:p text:style-name="P242">Средний балл, набранный конкурсантом в заочном туре, суммируется с итоговыми баллами очного тура<text:s/>.</text:p>
      <text:p text:style-name="P243">7. Подведение итогов Конкурса</text:p>
      <text:p text:style-name="P244"/>
      <text:list text:style-name="LFO8" text:continue-numbering="true">
        <text:list-item>
          <text:list>
            <text:list-item>
              <text:p text:style-name="P245"><text:span text:style-name="T246">Победителю Конкурса присваивается звание «Победитель<text:s/></text:span><text:span text:style-name="T247">X</text:span><text:span text:style-name="T248">XVII</text:span><text:span text:style-name="T249">I</text:span><text:span text:style-name="T250"><text:s/></text:span><text:span text:style-name="T251">муниципального</text:span><text:span text:style-name="T252"><text:s/>этапа Всероссийского конкурса «Учитель года - 201</text:span><text:span text:style-name="T253">8</text:span><text:span text:style-name="T254">», вручается почетный Диплом,<text:s/></text:span><text:span text:style-name="T255">ценный подарок</text:span><text:span text:style-name="T256">.</text:span></text:p>
            </text:list-item>
            <text:list-item>
              <text:p text:style-name="P257">Победитель Конкурса направляется от<text:s/>Рассказовского района<text:s/>для участия в<text:s/>региональном<text:s/>этапе Всероссийского конкурса «Учитель года России - 2018».</text:p>
            </text:list-item>
            <text:list-item>
              <text:p text:style-name="P258">Призеры Конкурса награждаются почетными Дипломами, ценными подарками.</text:p>
            </text:list-item>
          </text:list>
        </text:list-item>
      </text:list>
      <text:p text:style-name="P259"/>
      <text:p text:style-name="P260"/>
      <text:p text:style-name="P261"/>
      <text:soft-page-break/>
      <text:p text:style-name="P262">Приложение<text:s/>2</text:p>
      <text:p text:style-name="P263">УТВЕРЖДЕН</text:p>
      <text:p text:style-name="P264">приказом</text:p>
      <text:p text:style-name="P265">отдела образования<text:s/></text:p>
      <text:p text:style-name="P266">от 14.11.2017 № 199</text:p>
      <text:p text:style-name="P267">Состав</text:p>
      <text:p text:style-name="P268">организационного комитета по подготовке и проведению</text:p>
      <text:p text:style-name="P269"><text:span text:style-name="T270">XXVII</text:span><text:span text:style-name="T271">I</text:span><text:span text:style-name="T272"><text:s/></text:span><text:span text:style-name="T273">муниципального</text:span><text:span text:style-name="T274"><text:s/>этапа Всероссийского конкурса</text:span></text:p>
      <text:p text:style-name="P275">«Учитель года – 2018» (далее - Оргкомитет)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Косарева Елена Вячеславовна</text:p>
          </table:table-cell>
          <table:table-cell table:style-name="TableCell283">
            <text:p text:style-name="P284">-<text:s/>заместитель главы администрации Рассказовского района, председатель Оргкомитета</text:p>
          </table:table-cell>
        </table:table-row>
        <table:table-row table:style-name="TableRow285">
          <table:table-cell table:style-name="TableCell286">
            <text:p text:style-name="P287">Рыкова Нина Петровна</text:p>
          </table:table-cell>
          <table:table-cell table:style-name="TableCell288">
            <text:p text:style-name="P289"><text:span text:style-name="T290">- </text:span><text:span text:style-name="T291">начальник отдела образования и защиты прав несовершеннолетних админитрации района</text:span><text:span text:style-name="T292">,</text:span><text:span text:style-name="T293"> </text:span><text:span text:style-name="T294">заместитель председателя Оргкомитета (по согласованию)</text:span></text:p>
          </table:table-cell>
        </table:table-row>
        <table:table-row table:style-name="TableRow295">
          <table:table-cell table:style-name="TableCell296">
            <text:p text:style-name="P297">Насонова Светлана Анатольвна</text:p>
          </table:table-cell>
          <table:table-cell table:style-name="TableCell298">
            <text:p text:style-name="P299">-<text:s/>председатель Рассказовской районной профсоюзной организации работнтков народного образования и науки РФ, заместитель председателя Оргкомитета</text:p>
          </table:table-cell>
        </table:table-row>
        <table:table-row table:style-name="TableRow300">
          <table:table-cell table:style-name="TableCell301">
            <text:p text:style-name="P302">Меркулова Эльвира Владимировна</text:p>
          </table:table-cell>
          <table:table-cell table:style-name="TableCell303">
            <text:p text:style-name="P304">-<text:s/>начальник МКУ <text:s/>«ИМЦ Рассказовского района», секретарь Оргкомитета</text:p>
          </table:table-cell>
        </table:table-row>
        <table:table-row table:style-name="TableRow305">
          <table:table-cell table:style-name="TableCell306">
            <text:p text:style-name="P307"/>
            <text:p text:style-name="P308">Члены Оргкомитета: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Скакалина Галина Викторовна</text:p>
          </table:table-cell>
          <table:table-cell table:style-name="TableCell314">
            <text:p text:style-name="P315">-<text:s/>заместитель<text:s/>начальника<text:s/>отдела образования и защиты прав несовершеннолетних администрации района</text:p>
          </table:table-cell>
        </table:table-row>
        <table:table-row table:style-name="TableRow316">
          <table:table-cell table:style-name="TableCell317">
            <text:p text:style-name="P318">Федосеева Юлия Евгеньевна</text:p>
          </table:table-cell>
          <table:table-cell table:style-name="TableCell319">
            <text:p text:style-name="P320">-<text:s/>главный специалист отдела образования и защиты прав несовершеннолетних админитрации района</text:p>
          </table:table-cell>
        </table:table-row>
        <table:table-row table:style-name="TableRow321">
          <table:table-cell table:style-name="TableCell322">
            <text:p text:style-name="P323">Худякова Ольга Евгеньевна</text:p>
          </table:table-cell>
          <table:table-cell table:style-name="TableCell324">
            <text:p text:style-name="P325">-<text:s/>методист МКУ «ИМЦ Рассказовского района»<text:s/></text:p>
          </table:table-cell>
        </table:table-row>
        <table:table-row table:style-name="TableRow326">
          <table:table-cell table:style-name="TableCell327">
            <text:p text:style-name="P328">Матюкова Елена Васильевна</text:p>
          </table:table-cell>
          <table:table-cell table:style-name="TableCell329">
            <text:p text:style-name="P330">-<text:s/>директор МБОУ Верхнеспасской СОШ</text:p>
            <text:p text:style-name="P331"/>
          </table:table-cell>
        </table:table-row>
      </table:table>
      <text:p text:style-name="P332">Филонов Михаил<text:s text:c="2"/>Вячеславович <text:s text:c="7"/><text:s text:c="3"/>- директор МБОУ Платоновской СОШ</text:p>
      <text:p text:style-name="P333"/>
      <text:p text:style-name="P334"/>
      <text:p text:style-name="P335"/>
      <text:soft-page-break/>
      <text:p text:style-name="P336">Приложение<text:s/>3</text:p>
      <text:p text:style-name="P337">УТВЕРЖДЕН</text:p>
      <text:p text:style-name="P338">приказом</text:p>
      <text:p text:style-name="P339">отдела образования<text:s/></text:p>
      <text:p text:style-name="P340">от 14.11.2017 № 199</text:p>
      <text:p text:style-name="P341"/>
      <text:p text:style-name="P342">Состав<text:s/><text:s/>жюри</text:p>
      <text:p text:style-name="P343">XXVII<text:s/>муниципального<text:s/>этапа Всероссийского конкурса</text:p>
      <text:p text:style-name="P344">«Учитель года – 2018»</text:p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Рыкова Нина Петровна</text:p>
          </table:table-cell>
          <table:table-cell table:style-name="TableCell352">
            <text:p text:style-name="P353">- председатель жюри, начальник<text:s/>отдела образования и защиты прав несовершеннолетних администрации района, председатель жюри</text:p>
          </table:table-cell>
        </table:table-row>
        <table:table-row table:style-name="TableRow354">
          <table:table-cell table:style-name="TableCell355">
            <text:p text:style-name="P356">Насонова Светлана Анатольевна</text:p>
          </table:table-cell>
          <table:table-cell table:style-name="TableCell357">
            <text:p text:style-name="P358">-<text:s/>председатель Рассказовской районной профсоюзной организации работнтков народного образования и науки РФ, заместитель председателя <text:s/>жюри<text:s/></text:p>
          </table:table-cell>
        </table:table-row>
        <table:table-row table:style-name="TableRow359">
          <table:table-cell table:style-name="TableCell360">
            <text:p text:style-name="P361">Члены<text:s/>жюри: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Меркулова Эльвира Владимировна</text:p>
          </table:table-cell>
          <table:table-cell table:style-name="TableCell367">
            <text:p text:style-name="P368">-<text:s/>начальник МКУ <text:s/>«ИМЦ Рассказовского района»</text:p>
          </table:table-cell>
        </table:table-row>
        <table:table-row table:style-name="TableRow369">
          <table:table-cell table:style-name="TableCell370">
            <text:p text:style-name="P371">Скакалина Галина Викторовна</text:p>
          </table:table-cell>
          <table:table-cell table:style-name="TableCell372">
            <text:p text:style-name="P373">-<text:s/>заместитель начальника отдела образования и защиты прав несовершеннолетних администрации района</text:p>
          </table:table-cell>
        </table:table-row>
        <table:table-row table:style-name="TableRow374">
          <table:table-cell table:style-name="TableCell375">
            <text:p text:style-name="P376">Федосеева Юлия Евгеньевна</text:p>
          </table:table-cell>
          <table:table-cell table:style-name="TableCell377">
            <text:p text:style-name="P378">-<text:s/>главный специалист отдела образования и защиты прав несовершеннолетних админитрации района</text:p>
          </table:table-cell>
        </table:table-row>
        <table:table-row table:style-name="TableRow379">
          <table:table-cell table:style-name="TableCell380">
            <text:p text:style-name="P381">Худякова Ольга Евгеньевна</text:p>
          </table:table-cell>
          <table:table-cell table:style-name="TableCell382">
            <text:p text:style-name="P383">-<text:s/>методист МКУ «ИМЦ Рассказовского района»</text:p>
          </table:table-cell>
        </table:table-row>
        <table:table-row table:style-name="TableRow384">
          <table:table-cell table:style-name="TableCell385">
            <text:p text:style-name="P386">Ильичева Ирина Анатольевна</text:p>
          </table:table-cell>
          <table:table-cell table:style-name="TableCell387">
            <text:p text:style-name="P388">-<text:s/>директор МБУ ДО «Дом детского творчества Рассказовского района»</text:p>
          </table:table-cell>
        </table:table-row>
        <table:table-row table:style-name="TableRow389">
          <table:table-cell table:style-name="TableCell390">
            <text:p text:style-name="P391">Попова Наталия Викторовна</text:p>
          </table:table-cell>
          <table:table-cell table:style-name="TableCell392">
            <text:p text:style-name="P393">- учитель истории и обществознания<text:s/>МБОУ Верхнеспасской СОШ</text:p>
          </table:table-cell>
        </table:table-row>
        <table:table-row table:style-name="TableRow394">
          <table:table-cell table:style-name="TableCell395">
            <text:p text:style-name="P396">Филонова Лариса Ивановна</text:p>
          </table:table-cell>
          <table:table-cell table:style-name="TableCell397">
            <text:p text:style-name="P398">-<text:s/>заместитель<text:s/>директора по УВР МБОУ Платоновской СОШ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399"><text:span text:style-name="T400">Приложение 1</text:span></text:p>
      <text:p text:style-name="P401"><text:span text:style-name="T402">к порядку проведения</text:span></text:p>
      <text:p text:style-name="P403"><text:span text:style-name="T404">XXVII</text:span><text:span text:style-name="T405">I</text:span><text:span text:style-name="T406"><text:s/></text:span><text:span text:style-name="T407"><text:s/></text:span><text:span text:style-name="T408"><text:s/></text:span><text:span text:style-name="T409">муниципального<text:s/></text:span><text:span text:style-name="T410">этапа</text:span></text:p>
      <text:p text:style-name="P411"><text:span text:style-name="T412">Всероссийского конкурса «Учитель года – 201</text:span><text:span text:style-name="T413">8</text:span><text:span text:style-name="T414">»</text:span>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БЛАНК</text:span></text:p>
            <text:p text:style-name="P423"><text:span text:style-name="T424">образовательной организации,</text:span></text:p>
            <text:p text:style-name="P425"><text:span text:style-name="T426">реализующей общеобразовательные программы</text:span></text:p>
            <text:p text:style-name="P427"><text:span text:style-name="T428">от ____________ № ________</text:span></text:p>
            <text:p text:style-name="P429"/>
            <text:p text:style-name="P430"/>
          </table:table-cell>
          <table:table-cell table:style-name="TableCell431">
            <text:p text:style-name="P432"><text:span text:style-name="T433">В Оргкомитет<text:s/></text:span></text:p>
            <text:p text:style-name="P434"><text:span text:style-name="T435">XXVII</text:span><text:span text:style-name="T436">I</text:span><text:span text:style-name="T437"><text:s/></text:span><text:span text:style-name="T438"><text:s/></text:span><text:span text:style-name="T439">муниципального</text:span><text:span text:style-name="T440"><text:s/>этапа<text:s/></text:span></text:p>
            <text:p text:style-name="P441"><text:span text:style-name="T442">Всероссийского конкурса<text:s/></text:span></text:p>
            <text:p text:style-name="P443"><text:span text:style-name="T444">«Учитель года – 201</text:span><text:span text:style-name="T445">8</text:span><text:span text:style-name="T446">»</text:span></text:p>
          </table:table-cell>
        </table:table-row>
      </table:table>
      <text:p text:style-name="P447"><text:span text:style-name="T448">НАПРАВЛЕНИЕ</text:span></text:p>
      <text:p text:style-name="P449"><text:span text:style-name="T450">В соответствии с порядком проведения<text:s/></text:span><text:span text:style-name="T451">XXVII</text:span><text:span text:style-name="T452">I</text:span><text:span text:style-name="T453"><text:s text:c="3"/></text:span><text:span text:style-name="T454">муниципального<text:s/></text:span><text:span text:style-name="T455">этапа Всероссийского конкурса «Учитель года – 201</text:span><text:span text:style-name="T456">8</text:span><text:span text:style-name="T457">», утвержденным приказом<text:s/></text:span><text:span text:style-name="T458">отдела</text:span><text:span text:style-name="T459"><text:s/>образования и<text:s/></text:span><text:span text:style-name="T460">защиты прав несовершеннолетних администрации Рассказовского района</text:span><text:span text:style-name="T461"><text:s/>от<text:s/></text:span><text:span text:style-name="T462">14.11</text:span><text:span text:style-name="T463">.201</text:span><text:span text:style-name="T464">8</text:span><text:span text:style-name="T465"><text:s/>№<text:s/></text:span><text:span text:style-name="T466">199</text:span><text:span text:style-name="T467"><text:s/>«Об организации и проведении<text:s/></text:span><text:span text:style-name="T468">XXVI</text:span><text:span text:style-name="T469">I</text:span><text:span text:style-name="T470">I</text:span><text:span text:style-name="T471"><text:s/></text:span><text:span text:style-name="T472">муниципального</text:span><text:span text:style-name="T473"><text:s/>этапа Всероссийского конкурса «Учитель года – 201</text:span><text:span text:style-name="T474">8</text:span><text:span text:style-name="T475">», направляем для участия в<text:s/></text:span><text:span text:style-name="T476">XXVI</text:span><text:span text:style-name="T477">I</text:span><text:span text:style-name="T478">I</text:span><text:span text:style-name="T479"><text:s/></text:span><text:span text:style-name="T480">муниципальном</text:span><text:span text:style-name="T481"><text:s/>этапе Всероссийского конкурса «Учитель года – 201</text:span><text:span text:style-name="T482">8</text:span><text:span text:style-name="T483">»<text:s/></text:span></text:p>
      <text:p text:style-name="P484"><text:span text:style-name="T485">__________</text:span><text:span text:style-name="T486">____________________________</text:span><text:span text:style-name="T487">______________________</text:span></text:p>
      <text:p text:style-name="P488"><text:span text:style-name="T489">(Ф.И.О. в родительном падеже)</text:span></text:p>
      <text:p text:style-name="P490"><text:span text:style-name="T491">учителя<text:s/></text:span><text:span text:style-name="T492">_____________________________________________________________________________________________</text:span></text:p>
      <text:p text:style-name="P493"><text:span text:style-name="T494">(наименование учебного предмета)</text:span></text:p>
      <text:p text:style-name="P495"><text:span text:style-name="T496">образовательной организации_________________________________________</text:span></text:p>
      <text:p text:style-name="P497"><text:span text:style-name="T498">(наименование образовательной организации)</text:span></text:p>
      <text:p text:style-name="P499"><text:span text:style-name="T500">_________</text:span><text:span text:style-name="T501">______________________________________________________</text:span></text:p>
      <text:p text:style-name="P502"><text:span text:style-name="T503">Руководитель</text:span><text:span text:style-name="T504"><text:s/></text:span><text:span text:style-name="T505">образовательной организации</text:span><text:span text:style-name="T506"><text:s/>_____________ ________________</text:span></text:p>
      <text:p text:style-name="P507"><text:span text:style-name="T508">(подпись) (расшифровка подписи)</text:span><text:span text:style-name="T509"><text:s/></text:span></text:p>
      <text:p text:style-name="P510"/>
      <text:p text:style-name="P511"/>
      <text:soft-page-break/>
      <text:p text:style-name="P512"><text:span text:style-name="T513">Приложение 2</text:span></text:p>
      <text:p text:style-name="P514"><text:span text:style-name="T515">к порядку проведения</text:span></text:p>
      <text:p text:style-name="P516"><text:span text:style-name="T517">XXVII</text:span><text:span text:style-name="T518">I</text:span><text:span text:style-name="T519"><text:s/></text:span><text:span text:style-name="T520">мун</text:span><text:span text:style-name="T521">ици</text:span><text:span text:style-name="T522">па</text:span><text:span text:style-name="T523">льного этапа</text:span></text:p>
      <text:p text:style-name="P524"><text:span text:style-name="T525">Всероссийского конкурса «Учитель года – 201</text:span><text:span text:style-name="T526">8</text:span><text:span text:style-name="T527">»</text:span></text:p>
      <text:p text:style-name="P528"><text:span text:style-name="T529">В Оргкомитет<text:s/></text:span><text:span text:style-name="T530">XXVI</text:span><text:span text:style-name="T531">I</text:span><text:span text:style-name="T532">I</text:span><text:span text:style-name="T533"><text:s/></text:span><text:span text:style-name="T534"><text:s/></text:span><text:span text:style-name="T535">муниципального<text:s/></text:span><text:span text:style-name="T536">этапа Всероссийского конкурса</text:span><text:span text:style-name="T537"><text:s/>«Учитель года – 201</text:span><text:span text:style-name="T538">8</text:span><text:span text:style-name="T539">»</text:span></text:p>
      <text:p text:style-name="P540"><text:span text:style-name="T541">____________________________________________________</text:span></text:p>
      <text:p text:style-name="P542"><text:span text:style-name="T543">(</text:span><text:span text:style-name="T544">Ф.И.О. в родительном падеже)</text:span></text:p>
      <text:p text:style-name="P545"><text:span text:style-name="T546">учителя</text:span><text:span text:style-name="T547">_______________________________________________</text:span></text:p>
      <text:p text:style-name="P548"><text:span text:style-name="T549">(наименование учебного предмета)<text:s/></text:span><text:span text:style-name="T550">__________________________</text:span></text:p>
      <text:p text:style-name="P551"><text:span text:style-name="T552">(наименование образовательно</text:span><text:span text:style-name="T553">й</text:span><text:span text:style-name="T554"><text:s/></text:span><text:span text:style-name="T555">организации</text:span><text:span text:style-name="T556">)</text:span></text:p>
      <text:p text:style-name="P557"><text:span text:style-name="T558">СОГЛАСИЕ на участие в<text:s/></text:span><text:span text:style-name="T559">XXVI</text:span><text:span text:style-name="T560">I</text:span><text:span text:style-name="T561">I</text:span><text:span text:style-name="T562"><text:s text:c="2"/></text:span><text:span text:style-name="T563">муниципальном<text:s/></text:span><text:span text:style-name="T564">этапе Всероссийского конкурса «Учитель года – 201</text:span><text:span text:style-name="T565">8</text:span><text:span text:style-name="T566">»</text:span></text:p>
      <text:p text:style-name="P567"><text:span text:style-name="T568">Я,</text:span><text:span text:style-name="T569">____________________________________________________________</text:span></text:p>
      <text:p text:style-name="P570"><text:span text:style-name="T571">(фамилия, имя, отчество)</text:span></text:p>
      <text:p text:style-name="P572"><text:span text:style-name="T573">даю согласие на участие в<text:s/></text:span><text:span text:style-name="T574">XXVI</text:span><text:span text:style-name="T575">I</text:span><text:span text:style-name="T576">I</text:span><text:span text:style-name="T577"><text:s/></text:span><text:span text:style-name="T578">муниципальном</text:span><text:span text:style-name="T579"><text:s/>этапе Всероссийского конкурса</text:span><text:span text:style-name="T580"><text:s/>«Учитель года – 201</text:span><text:span text:style-name="T581">8</text:span><text:span text:style-name="T582">»<text:s/></text:span><text:span text:style-name="T583">в соответствии с порядком проведения<text:s/></text:span><text:span text:style-name="T584">XXVII</text:span><text:span text:style-name="T585">I</text:span><text:span text:style-name="T586"><text:s/></text:span><text:span text:style-name="T587">муниципального</text:span><text:span text:style-name="T588"><text:s/>этапа Всероссийского конкурса «Учитель года – 201</text:span><text:span text:style-name="T589">8</text:span><text:span text:style-name="T590">», утвержденным приказом<text:s/></text:span><text:span text:style-name="T591">отдела</text:span><text:span text:style-name="T592"><text:s/>образования и<text:s/></text:span><text:span text:style-name="T593">защиты прав несовершеннолетних администрации Рассказовского района</text:span><text:span text:style-name="T594"><text:s/>от<text:s/></text:span><text:span text:style-name="T595">14.11</text:span><text:span text:style-name="T596">.201</text:span><text:span text:style-name="T597">8</text:span><text:span text:style-name="T598"><text:s/>№<text:s/></text:span><text:span text:style-name="T599">199</text:span><text:span text:style-name="T600"><text:s/>«Об организации и проведении<text:s/></text:span><text:span text:style-name="T601">XXVI</text:span><text:span text:style-name="T602">I</text:span><text:span text:style-name="T603">I</text:span><text:span text:style-name="T604"><text:s/></text:span><text:span text:style-name="T605">муниципального</text:span><text:span text:style-name="T606"><text:s/>этапа Всероссийского конкурса «Учитель года – 201</text:span><text:span text:style-name="T607">8</text:span><text:span text:style-name="T608">»</text:span><text:span text:style-name="T609">.</text:span></text:p>
      <text:p text:style-name="P610"><text:span text:style-name="T611">С приказом<text:s/></text:span><text:span text:style-name="T612">отдела</text:span><text:span text:style-name="T613"><text:s/>образования и<text:s/></text:span><text:span text:style-name="T614">защиты прав несовершеннолетних администрации Рассказовского района</text:span><text:span text:style-name="T615"><text:s/>от<text:s/></text:span><text:span text:style-name="T616">14.11</text:span><text:span text:style-name="T617">.201</text:span><text:span text:style-name="T618">8</text:span><text:span text:style-name="T619"><text:s/>№<text:s/></text:span><text:span text:style-name="T620">199</text:span><text:span text:style-name="T621"><text:s/>«Об организации и проведении<text:s/></text:span><text:span text:style-name="T622">XXVI</text:span><text:span text:style-name="T623">I</text:span><text:span text:style-name="T624">I</text:span><text:span text:style-name="T625"><text:s/></text:span><text:span text:style-name="T626">муниципального</text:span><text:span text:style-name="T627"><text:s/>этапа Всероссийского конкурса «Учитель года – 201</text:span><text:span text:style-name="T628">8</text:span><text:span text:style-name="T629">»</text:span><text:span text:style-name="T630"><text:s/>ознакомлен(а).</text:span></text:p>
      <text:p text:style-name="P631"><text:span text:style-name="T632">«<text:s/></text:span><text:span text:style-name="T633"><text:s/></text:span><text:span text:style-name="T634">»</text:span><text:span text:style-name="T635"><text:s text:c="12"/></text:span><text:span text:style-name="T636"><text:s/>201</text:span><text:span text:style-name="T637">7</text:span><text:span text:style-name="T638"><text:s/></text:span><text:span text:style-name="T639">г</text:span><text:span text:style-name="T640">.</text:span></text:p>
      <text:p text:style-name="P641"><text:span text:style-name="T642">(подпись)</text:span></text:p>
      <table:table table:style-name="Table643">
        <table:table-columns>
          <table:table-column table:style-name="TableColumn644"/>
        </table:table-columns>
        <table:table-row table:style-name="TableRow645">
          <table:table-cell table:style-name="TableCell646">
            <text:soft-page-break/>
            <text:p text:style-name="P647"><text:span text:style-name="T648">Приложение 3</text:span></text:p>
            <text:p text:style-name="P649"><text:span text:style-name="T650">к порядку проведения</text:span></text:p>
            <text:p text:style-name="P651"><text:span text:style-name="T652">XXVI</text:span><text:span text:style-name="T653">I</text:span><text:span text:style-name="T654">I</text:span><text:span text:style-name="T655"><text:s/></text:span><text:span text:style-name="T656">муниципального</text:span><text:span text:style-name="T657"><text:s/>этапа</text:span></text:p>
            <text:p text:style-name="P658"><text:span text:style-name="T659">Всероссийского конкурса «Учитель года – 201</text:span><text:span text:style-name="T660">8</text:span><text:span text:style-name="T661">»</text:span></text:p>
          </table:table-cell>
        </table:table-row>
      </table:table>
      <text:p text:style-name="P662">         <text:s/></text:p>
      <text:p text:style-name="P663"><text:s text:c="4"/>В соответствии с Федеральным законом от 27.07.2006 № 152-ФЗ «О персональных данных» я, ___________________________________________________________________, _____._____.________года рождения, паспорт серии _______ номер ______________ выдан _______________________________________________________ ___.___.______г., адрес регистрации _____________________________________________________________</text:p>
      <text:p text:style-name="P664">__________________________________, адрес фактического проживания ______________</text:p>
      <text:p text:style-name="P665">___________________________________________________________, настоящим даю согласие<text:s/>отделу<text:s/><text:s/>образования<text:s/>и защиты прав несовершеннолетних администрации Рассказовского района<text:s/>(г.<text:s/>Рассказово, ул. Советская, д.<text:s/>5),<text:s/>муниципальному казенному учреждению «Информационно-методический центр <text:s/>Рассказовского района»<text:s/>(далее —<text:s/>МКУ «ИМЦ Рассказовского района») (Рассказовский район, с. Платоновка, ул. 8 марта,35), являющимся операторами обработки моих персональных данных, на обработку моих персональных данных, а именно: фамилии, имени, отчества, даты, месяца, года и места рождения, адреса регистрации и фактического проживания, имен и возраста моих детей, моих фотографий, адресов личной электронной почты, номеров телефонов, общего страхового и педагогического стажа, имеющейся у меня квалификационной категории, паспортных данных, ИНН, свидетельства пенсионного государственного страхования, личных банковских реквизитов, сведений об образовании, присвоенной квалификации, полученной специальности по диплому (с указанием учебного заведения и периодов учебы), сведений о месте работы, о занимаемой должности, о почетных званиях и наградах, о послужном списке, о моей общественной деятельности, о семейном, социальном, имущественном положении, о хобби, авторских образовательных программах, родственниках (фамилия, имя, отчество и профессия).</text:p>
      <text:p text:style-name="P666"><text:s text:c="4"/>Даю согласие на обработку моих биометрических персональных данных, а именно моего изображения на моей фотографии. Настоящее согласие даю с целью обеспечения защиты моих прав и свобод, в том числе защиты прав на неприкосновенность частной жизни, личную и семейную тайну в рамках участия во Всероссийском конкурсе «Учитель года-2018».</text:p>
      <text:p text:style-name="P667"><text:span text:style-name="T668">Целью обработки является организация и обеспечение моего участия в<text:s/></text:span><text:span text:style-name="T669">XXVII</text:span><text:span text:style-name="T670">I</text:span><text:span text:style-name="T671"><text:s text:c="2"/></text:span><text:span text:style-name="T672">муниципальном<text:s/></text:span><text:span text:style-name="T673">этапе Всероссийского конкурса «Учитель года-201</text:span><text:span text:style-name="T674">8</text:span><text:span text:style-name="T675">», а в случае моей победы — моего делегирования для участия в<text:s/></text:span><text:span text:style-name="T676">региональном<text:s/></text:span><text:span text:style-name="T677"><text:s/>этапе Всероссийско</text:span><text:span text:style-name="T678">го конкурса «Учитель года<text:s/></text:span><text:span text:style-name="T679">-201</text:span><text:span text:style-name="T680">8</text:span><text:span text:style-name="T681">».</text:span></text:p>
      <text:p text:style-name="P682">Обработка моих персональных данных включает в себя совершение действий, предусмотренных пунктом 3 статьи 3 Федерального закона от 27.07.2006 № 152-ФЗ «О персональных данных», в том числе посредством сети Интернет, включая:</text:p>
      <text:p text:style-name="P683">- размещение на официальных сайтах<text:s/>отдела образования и защиты прав несовершеннолетних администрации <text:s/>района;</text:p>
      <text:p text:style-name="P684">- передачу третьим лицам;<text:s/></text:p>
      <text:soft-page-break/>
      <text:p text:style-name="P685">- получение моих персональных данных от третьих лиц;</text:p>
      <text:p text:style-name="P686"><text:span text:style-name="T687">-<text:s/></text:span><text:span text:style-name="T688">внесение сведений из моей информационной карты участника<text:s/></text:span><text:span text:style-name="T689">XXVII</text:span><text:span text:style-name="T690">I</text:span><text:span text:style-name="T691"><text:s/></text:span><text:span text:style-name="T692">муниципального</text:span><text:span text:style-name="T693"><text:s/>этапа Всероссийского конкурса «Учитель года – 201</text:span><text:span text:style-name="T694">8</text:span><text:span text:style-name="T695">», за исключением раздела 7 «Контакты», в базу данных об участниках<text:s/></text:span><text:span text:style-name="T696">XXVII</text:span><text:span text:style-name="T697">I</text:span><text:span text:style-name="T698"><text:s/></text:span><text:span text:style-name="T699">муниципального</text:span><text:span text:style-name="T700"><text:s/>этапа Всероссийского конкурса «Учитель года – 201</text:span><text:span text:style-name="T701">8</text:span><text:span text:style-name="T702">» и использование в некоммерческих целях для размещения в разделе «Конкурс «Учитель года-201</text:span><text:span text:style-name="T703">8</text:span><text:span text:style-name="T704">» на официальном сайте<text:s/></text:span><text:span text:style-name="T705">отдела образования<text:s/></text:span><text:span text:style-name="T706"><text:s/>в сети Интернет, буклетах и периодических изданиях с возможностью редакторской обработки.</text:span><text:span text:style-name="T707"><text:s/></text:span></text:p>
      <text:p text:style-name="P708">            Обработка персональных данных может быть как автоматизированная, так и без использования средств автоматизации.</text:p>
      <text:p text:style-name="P709"><text:span text:style-name="T710">            Настоящее согласие дано на срок, обусловленный совершением процедуры проведения<text:s/></text:span><text:span text:style-name="T711">XXV</text:span><text:span text:style-name="T712">I</text:span><text:span text:style-name="T713">II</text:span><text:span text:style-name="T714"><text:s/></text:span><text:span text:style-name="T715">муниципального</text:span><text:span text:style-name="T716"><text:s/>этапа Всероссийского конкурса «Учитель года-201</text:span><text:span text:style-name="T717">8</text:span><text:span text:style-name="T718">», а по окончании процедуры на срок, установленный архивным законодательством.</text:span></text:p>
      <text:p text:style-name="P719">В случае моего делегирования для участия в<text:s/>региональном<text:s/>этапе Всероссийского конкурса «Учитель года<text:s/>-2018» настоящее согласие дано также на срок, обусловленный совершением процедуры организации и проведения<text:s/>регионального<text:s/>этапа Всероссийского конкурса «Учитель года<text:s/>-2018», а по окончании процедуры на срок, установленный архивным законодательством.</text:p>
      <text:p text:style-name="P720">            Отзыв настоящего согласия осуществляется путем предоставления мною письменного заявления оператору обработки моих персональных данных.</text:p>
      <text:p text:style-name="P721"/>
      <text:p text:style-name="P722">«____» __________ 2017 г.                                         _____________  ____________________</text:p>
      <text:p text:style-name="P723"><text:span text:style-name="T724">                                                                                         <text:s/></text:span><text:span text:style-name="T725">подпись                 расшифровка подписи</text:span></text:p>
      <text:p text:style-name="P726">_____________________________________________________________________________</text:p>
      <text:p text:style-name="P727"><text:span text:style-name="T728">(Наименование организации)</text:span></text:p>
      <text:p text:style-name="P729">______________________________________________________</text:p>
      <text:p text:style-name="P730"><text:span text:style-name="T731">(</text:span><text:span text:style-name="T732">Занимаемая должность</text:span><text:span text:style-name="T733">)</text:span></text:p>
      <text:p text:style-name="P734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735"><text:span text:style-name="T736">Приложение 4</text:span></text:p>
      <text:p text:style-name="P737"><text:span text:style-name="T738">к порядку проведения</text:span></text:p>
      <text:p text:style-name="P739"><text:span text:style-name="T740">XXV</text:span><text:span text:style-name="T741">I</text:span><text:span text:style-name="T742">II</text:span><text:span text:style-name="T743"><text:s/></text:span><text:span text:style-name="T744">муниципального</text:span><text:span text:style-name="T745"><text:s/>этапа</text:span></text:p>
      <text:p text:style-name="P746"><text:span text:style-name="T747">Всероссийского конкурса</text:span></text:p>
      <text:p text:style-name="P748"><text:span text:style-name="T749">«Учитель года - 201</text:span><text:span text:style-name="T750">8</text:span><text:span text:style-name="T751">»</text:span></text:p>
      <text:p text:style-name="P752"/>
      <text:p text:style-name="P753"><text:span text:style-name="T754">ИНФОРМАЦИОННАЯ КАРТА</text:span></text:p>
      <text:p text:style-name="P755"><text:span text:style-name="T756">участника<text:s/></text:span><text:span text:style-name="T757">XXVII</text:span><text:span text:style-name="T758">I</text:span><text:span text:style-name="T759"><text:s/></text:span><text:span text:style-name="T760">муниципального</text:span><text:span text:style-name="T761"><text:s/>этапа<text:s/></text:span></text:p>
      <text:p text:style-name="P762"><text:span text:style-name="T763">Всероссийского конкурса «Учитель года - 201</text:span><text:span text:style-name="T764">8</text:span><text:span text:style-name="T765">»<text:s/></text:span></text:p>
      <text:p text:style-name="P766"/>
      <text:p text:style-name="P767"/>
      <text:p text:style-name="P768">_____________________________________________</text:p>
      <text:p text:style-name="P769">(фамилия, имя, отчество)</text:p>
      <text:p text:style-name="P770"/>
      <text:p text:style-name="P771">______________________________________________________</text:p>
      <text:p text:style-name="P772">ОО, реализующая общеобразовательные программы)</text:p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2">
            <text:p text:style-name="P779"><text:span text:style-name="T780">1. Общие сведения</text:span></text:p>
          </table:table-cell>
          <table:covered-table-cell/>
        </table:table-row>
        <table:table-row table:style-name="TableRow781">
          <table:table-cell table:style-name="TableCell782">
            <text:p text:style-name="P783"><text:span text:style-name="T784">Населённый пункт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Дата рождения (день, месяц, год)</text:span>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Место рождения</text:span></text:p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Адрес личного Интернет-ресурса, где можно познакомиться с участником и публикуемыми им материалами</text:span>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Адрес школьного сайта в Интернете</text:span>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><text:span text:style-name="T814">2. Работа</text:span></text:p>
          </table:table-cell>
          <table:covered-table-cell/>
        </table:table-row>
        <table:table-row table:style-name="TableRow815">
          <table:table-cell table:style-name="TableCell816">
            <text:p text:style-name="P817"><text:span text:style-name="T818">Место работы (полное наименование образовательной организации в соответствии с её уставом)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Занимаемая должность (наименование в соответствии с записью в трудовой книжке)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Преподаваемые предметы</text:span></text:p>
          </table:table-cell>
          <table:table-cell table:style-name="TableCell831">
            <text:p text:style-name="P832"/>
          </table:table-cell>
        </table:table-row>
        <text:soft-page-break/>
        <table:table-row table:style-name="TableRow833">
          <table:table-cell table:style-name="TableCell834">
            <text:p text:style-name="P835"><text:span text:style-name="T836">Общий страховой стаж</text:span></text:p>
            <text:p text:style-name="P837"><text:span text:style-name="T838">(полных лет на момент заполнения анкеты)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Общий педагогический стаж</text:span></text:p>
            <text:p text:style-name="P845"><text:span text:style-name="T846">(полных лет на момент заполнения анкеты)</text:span></text:p>
          </table:table-cell>
          <table:table-cell table:style-name="TableCell847">
            <text:p text:style-name="P848"/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Квалификационная категория и дата ее установления (в соответствии с записью в трудовой книжке)</text:span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<text:span text:style-name="T862">Почётные звания и награды (наименования и даты получения в соответствии с записями в трудовой книжке)</text:span></text:p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2">
            <text:p text:style-name="P868"><text:span text:style-name="T869">3. Образование</text:span></text:p>
          </table:table-cell>
          <table:covered-table-cell/>
        </table:table-row>
        <table:table-row table:style-name="TableRow870">
          <table:table-cell table:style-name="TableCell871">
            <text:p text:style-name="P872"><text:span text:style-name="T873">Название и год окончания организации профессионального/высшего образования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Специальность</text:span><text:span text:style-name="T880">,<text:s/></text:span><text:span text:style-name="T881">квалификация по диплому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Дополнительное профессиональное образование за последние три года (наименования дополнительных профессиональных программ, места и сроки их освоения)</text:span>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><text:span text:style-name="T893">4. Общественная деятельность</text:span></text:p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Участие в общественных организациях (наименование, направление деятельности и дата вступления)</text:span>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<text:span text:style-name="T903">Участие в деятельности управляющего совета образовательной организации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Участие в разработке и реализации муниципальных, региональных, федеральных, международных программ и проектов</text:span></text:p>
            <text:p text:style-name="P910"><text:span text:style-name="T911">(с указанием статуса участия)*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5. Семья</text:span></text:p>
          </table:table-cell>
          <table:covered-table-cell/>
        </table:table-row>
        <table:table-row table:style-name="TableRow918">
          <table:table-cell table:style-name="TableCell919">
            <text:p text:style-name="P920"><text:span text:style-name="T921">Семейное положение</text:span></text:p>
            <text:p text:style-name="P922"><text:span text:style-name="T923">(фамилия, имя, отчество и профессия супруга)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Дети (имена и возраст)</text:span></text:p>
          </table:table-cell>
          <table:table-cell table:style-name="TableCell930">
            <text:p text:style-name="P931"/>
          </table:table-cell>
        </table:table-row>
        <text:soft-page-break/>
        <table:table-row table:style-name="TableRow932">
          <table:table-cell table:style-name="TableCell933" table:number-columns-spanned="2">
            <text:p text:style-name="P934"><text:span text:style-name="T935">6. Досуг</text:span></text:p>
          </table:table-cell>
          <table:covered-table-cell/>
        </table:table-row>
        <table:table-row table:style-name="TableRow936">
          <table:table-cell table:style-name="TableCell937">
            <text:p text:style-name="P938"><text:span text:style-name="T939">Хобби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Спортивные увлечения</text:span>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Сценические таланты</text:span>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2">
            <text:p text:style-name="P956"/>
            <text:p text:style-name="P957"><text:span text:style-name="T958">7. Контакты</text:span></text:p>
          </table:table-cell>
          <table:covered-table-cell/>
        </table:table-row>
        <table:table-row table:style-name="TableRow959">
          <table:table-cell table:style-name="TableCell960">
            <text:p text:style-name="P961"><text:span text:style-name="T962">Рабочий телефон<text:s/></text:span>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Мобильный телефон<text:s/></text:span>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Рабочая электронная почта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Личная электронная почта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2">
            <text:p text:style-name="P985"><text:span text:style-name="T986">8. Заявка на учебное занятие в первом очном туре конкурса</text:span></text:p>
          </table:table-cell>
          <table:covered-table-cell/>
        </table:table-row>
        <table:table-row table:style-name="TableRow987">
          <table:table-cell table:style-name="TableCell988">
            <text:p text:style-name="P989"><text:span text:style-name="T990">Название предмета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Класс</text:span>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Необходимое оборудование</text:span>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 table:number-columns-spanned="2">
            <text:p text:style-name="P1007"><text:span text:style-name="T1008">9. Подборка фотографий</text:span></text:p>
          </table:table-cell>
          <table:covered-table-cell/>
        </table:table-row>
        <table:table-row table:style-name="TableRow1009">
          <table:table-cell table:style-name="TableCell1010">
            <text:list text:style-name="LFO10" text:continue-numbering="true">
              <text:list-item>
                <text:p text:style-name="P1011"><text:span text:style-name="T1012">Портрет 9х13 см – 1 шт.</text:span></text:p>
              </text:list-item>
              <text:list-item>
                <text:p text:style-name="P1013"><text:span text:style-name="T1014">Жанровые (с учебного занятия, внеклассного мероприятия, педагогического совещания и т.п.) – (не более 5)</text:span></text:p>
              </text:list-item>
            </text:list>
            <text:p text:style-name="P1015"/>
          </table:table-cell>
          <table:table-cell table:style-name="TableCell1016">
            <text:p text:style-name="P1017"><text:span text:style-name="T1018">Фотографии предоставляются в электронном виде на компакт-диске в формате *.jpg с разрешением 300 точек на дюйм без уменьшения исходного размера.</text:span></text:p>
          </table:table-cell>
        </table:table-row>
      </table:table>
      <text:p text:style-name="P1019"><text:span text:style-name="T1020">Подлинность и правильность заполнения сведений, представленных в информационной карте, подтверждаю: ______________________________________________________</text:span><text:span text:style-name="T1021">(ФИО участника)</text:span></text:p>
      <text:p text:style-name="P1022"><text:span text:style-name="T1023">«____» __________ 201</text:span><text:span text:style-name="T1024">7</text:span><text:span text:style-name="T1025"><text:s/>г. _____________________</text:span><text:span text:style-name="T1026">(подпись)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Абзацсписка1" style:display-name="Абзац списка1" style:family="paragraph" style:parent-style-name="Обычный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p3" style:display-name="p3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5" style:display-name="p5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6" style:display-name="p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1" style:display-name="s1" style:family="text" style:parent-style-name="Основнойшрифтабзаца"/>
    <style:style style:name="p7" style:display-name="p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8" style:display-name="p8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9" style:display-name="p9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0" style:display-name="p10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11" style:display-name="p11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western" style:display-name="western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4LVL2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6LVL2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7LVL2" style:family="text">
      <style:text-properties style:use-window-font-color="true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fo:font-size="14pt" style:font-size-asian="14pt" style:font-size-complex="14pt"/>
    </style:style>
    <style:style style:name="WW_CharLFO9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2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3">
        <style:list-level-properties text:space-before="0.25in" text:min-label-width="0.25in"/>
      </text:list-level-style-number>
      <text:list-level-style-number text:level="2" text:style-name="WW_CharLFO5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.25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7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1in"/>
      </text:list-level-style-number>
      <text:list-level-style-number text:level="7" style:num-suffix="." style:num-format="1" text:display-levels="7">
        <style:list-level-properties text:space-before="1.7041in" text:min-label-width="1.25in"/>
      </text:list-level-style-number>
      <text:list-level-style-number text:level="8" style:num-suffix="." style:num-format="1" text:display-levels="8">
        <style:list-level-properties text:space-before="1.9465in" text:min-label-width="1.25in"/>
      </text:list-level-style-number>
      <text:list-level-style-number text:level="9" style:num-suffix="." style:num-format="1" text:display-levels="9">
        <style:list-level-properties text:space-before="2.1888in" text:min-label-width="1.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Оксана</dc:creator>
    <meta:creation-date>2018-04-02T12:45:00Z</meta:creation-date>
    <dc:date>2018-04-02T12:47:00Z</dc:date>
    <meta:print-date>2017-11-15T13:27:00Z</meta:print-date>
    <meta:template xlink:href="Normal.dotm" xlink:type="simple"/>
    <meta:editing-cycles>2</meta:editing-cycles>
    <meta:editing-duration>PT120S</meta:editing-duration>
    <meta:document-statistic meta:page-count="15" meta:paragraph-count="48" meta:word-count="3606" meta:character-count="24115" meta:row-count="171" meta:non-whitespace-character-count="20557"/>
  </office:meta>
</office:document-meta>
</file>