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AGOpusHighResolution" svg:font-family="AGOpusHighResolution" style:font-family-generic="roman" style:font-pitch="variable"/>
    <style:font-face style:name="Nimbus Roman No9 L" svg:font-family="Nimbus Roman No9 L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font299" svg:font-family="font299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style:line-height-at-least="0.0694in" fo:text-indent="0in"/>
    </style:style>
    <style:style style:name="T2" style:parent-style-name="Основнойшрифтабзаца" style:family="text">
      <style:text-properties style:font-name-asian="Microsoft YaHei" fo:color="#00000A" style:letter-kerning="true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style:line-height-at-least="0.0694in" fo:text-indent="0in"/>
      <style:text-properties fo:color="#00000A" style:letter-kerning="true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widows="0" fo:orphans="0" style:line-height-at-least="0.0694in" fo:text-indent="0in"/>
    </style:style>
    <style:style style:name="T5" style:parent-style-name="Основнойшрифтабзаца" style:family="text">
      <style:text-properties fo:color="#00000A" style:letter-kerning="true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9" style:parent-style-name="Обычный" style:family="paragraph">
      <style:paragraph-properties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TableColumn11" style:family="table-column">
      <style:table-column-properties style:column-width="2.3673in" style:use-optimal-column-width="false"/>
    </style:style>
    <style:style style:name="TableColumn12" style:family="table-column">
      <style:table-column-properties style:column-width="2.1868in" style:use-optimal-column-width="false"/>
    </style:style>
    <style:style style:name="TableColumn13" style:family="table-column">
      <style:table-column-properties style:column-width="2.3937in" style:use-optimal-column-width="false"/>
    </style:style>
    <style:style style:name="Table10" style:family="table">
      <style:table-properties style:width="6.9479in" fo:margin-left="0in" table:align="left"/>
    </style:style>
    <style:style style:name="TableRow14" style:family="table-row">
      <style:table-row-properties style:min-row-height="0.1284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style:line-height-at-least="0.1388in" fo:text-indent="0in"/>
    </style:style>
    <style:style style:name="T17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fo:text-align="center" style:line-height-at-least="0.1388in" fo:text-indent="0in"/>
    </style:style>
    <style:style style:name="T24" style:parent-style-name="Основнойшрифтабзаца" style:family="text">
      <style:text-properties fo:color="#000000" style:letter-kerning="true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7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8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9" style:parent-style-name="Обычный" style:family="paragraph">
      <style:paragraph-properties fo:widows="0" fo:orphans="0" fo:text-align="center" style:line-height-at-least="0.1388in" fo:text-indent="0in"/>
      <style:text-properties style:letter-kerning="true" fo:language="de" fo:country="DE" style:language-asian="fa" style:country-asian="IR" style:language-complex="fa" style:country-complex="IR"/>
    </style:style>
    <style:style style:name="P30" style:parent-style-name="Обычный" style:family="paragraph">
      <style:paragraph-properties fo:line-height="0.1666in" fo:text-indent="0in"/>
    </style:style>
    <style:style style:name="P31" style:parent-style-name="Обычный" style:family="paragraph">
      <style:paragraph-properties style:line-height-at-least="0.1666in"/>
    </style:style>
    <style:style style:name="P32" style:parent-style-name="Обычный" style:family="paragraph">
      <style:paragraph-properties fo:text-indent="0.4916in"/>
      <style:text-properties fo:color="#000000"/>
    </style:style>
    <style:style style:name="P33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4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5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6" style:parent-style-name="Обычный" style:family="paragraph">
      <style:paragraph-properties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style:font-name-asian="Nimbus Roman No9 L" style:letter-kerning="true"/>
    </style:style>
    <style:style style:name="T40" style:parent-style-name="Основнойшрифтабзаца" style:family="text">
      <style:text-properties style:font-name-asian="Nimbus Roman No9 L" style:letter-kerning="true"/>
    </style:style>
    <style:style style:name="T41" style:parent-style-name="Основнойшрифтабзаца" style:family="text">
      <style:text-properties style:font-name-asian="Nimbus Roman No9 L" style:letter-kerning="true"/>
    </style:style>
    <style:style style:name="P42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3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4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5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6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7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8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0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1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2" style:parent-style-name="ListParagraph" style:family="paragraph">
      <style:paragraph-properties fo:margin-bottom="0in" fo:margin-left="0in">
        <style:tab-stops>
          <style:tab-stop style:type="left" style:position="0.6895in"/>
        </style:tab-stops>
      </style:paragraph-properties>
    </style:style>
    <style:style style:name="P53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indent="0in"/>
      <style:text-properties style:language-asian="zh" style:country-asian="CN" style:language-complex="hi" style:country-complex="IN"/>
    </style:style>
    <style:style style:name="P55" style:parent-style-name="Обычный" style:family="paragraph">
      <style:paragraph-properties fo:text-indent="0in"/>
      <style:text-properties fo:color="#000000"/>
    </style:style>
    <style:style style:name="P56" style:parent-style-name="Обычный" style:family="paragraph">
      <style:paragraph-properties fo:text-align="end"/>
    </style:style>
    <style:style style:name="P57" style:parent-style-name="Обычный" style:family="paragraph">
      <style:paragraph-properties fo:text-align="end"/>
      <style:text-properties fo:color="#000000"/>
    </style:style>
    <style:style style:name="P58" style:parent-style-name="Обычный" style:family="paragraph">
      <style:paragraph-properties fo:text-align="end"/>
      <style:text-properties fo:color="#000000"/>
    </style:style>
    <style:style style:name="P59" style:parent-style-name="Обычный" style:family="paragraph">
      <style:paragraph-properties fo:text-align="end"/>
      <style:text-properties fo:color="#000000"/>
    </style:style>
    <style:style style:name="P60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61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62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63" style:parent-style-name="Обычный" style:family="paragraph">
      <style:paragraph-properties fo:text-align="end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text-transform="uppercase" fo:color="#000000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color="#000000"/>
    </style:style>
    <style:style style:name="T76" style:parent-style-name="Основнойшрифтабзаца" style:family="text">
      <style:text-properties fo:font-weight="bold" style:font-weight-asian="bold" fo:color="#000000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style:font-weight-complex="bold" fo:color="#000000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style:font-weight-complex="bold"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font-weight="bold" style:font-weight-asian="bold" style:font-weight-complex="bold" fo:color="#000000"/>
    </style:style>
    <style:style style:name="P84" style:parent-style-name="Обычный" style:family="paragraph">
      <style:text-properties fo:color="#000000"/>
    </style:style>
    <style:style style:name="P85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8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fo:color="#000000"/>
    </style:style>
    <style:style style:name="P88" style:parent-style-name="Обычный" style:family="paragraph">
      <style:paragraph-properties fo:margin-left="0.1972in">
        <style:tab-stops>
          <style:tab-stop style:type="left" style:position="0.2951in"/>
        </style:tab-stops>
      </style:paragraph-properties>
    </style:style>
    <style:style style:name="P89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style:font-weight-complex="bold" fo:color="#000000"/>
    </style:style>
    <style:style style:name="P91" style:parent-style-name="Обычный" style:family="paragraph">
      <style:text-properties fo:color="#000000"/>
    </style:style>
    <style:style style:name="P92" style:parent-style-name="Обычный" style:family="paragraph">
      <style:text-properties fo:color="#000000"/>
    </style:style>
    <style:style style:name="P93" style:parent-style-name="Обычный" style:family="paragraph">
      <style:text-properties fo:color="#000000"/>
    </style:style>
    <style:style style:name="P94" style:parent-style-name="Обычный" style:family="paragraph">
      <style:text-properties fo:color="#000000"/>
    </style:style>
    <style:style style:name="P95" style:parent-style-name="Обычный" style:family="paragraph">
      <style:text-properties fo:color="#000000"/>
    </style:style>
    <style:style style:name="P96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97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style:font-weight-complex="bold" fo:color="#000000"/>
    </style:style>
    <style:style style:name="P99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P103" style:parent-style-name="Обычный" style:family="paragraph">
      <style:paragraph-properties fo:margin-left="0.1972in" fo:text-indent="-0.1972in">
        <style:tab-stops>
          <style:tab-stop style:type="left" style:position="0.2958in"/>
        </style:tab-stops>
      </style:paragraph-properties>
    </style:style>
    <style:style style:name="P104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style:font-weight-complex="bold" fo:color="#000000"/>
    </style:style>
    <style:style style:name="P106" style:parent-style-name="Обычный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</style:style>
    <style:style style:name="T107" style:parent-style-name="Основнойшрифтабзаца" style:family="text">
      <style:text-properties fo:color="#000000"/>
    </style:style>
    <style:style style:name="P108" style:parent-style-name="Обычный" style:family="paragraph">
      <style:text-properties fo:color="#000000"/>
    </style:style>
    <style:style style:name="P109" style:parent-style-name="Обычный" style:family="paragraph">
      <style:text-properties fo:color="#000000"/>
    </style:style>
    <style:style style:name="P110" style:parent-style-name="Обычный" style:family="paragraph">
      <style:text-properties fo:color="#000000"/>
    </style:style>
    <style:style style:name="P111" style:parent-style-name="Обычный" style:family="paragraph">
      <style:text-properties fo:color="#000000"/>
    </style:style>
    <style:style style:name="P112" style:parent-style-name="Обычный" style:family="paragraph">
      <style:text-properties fo:color="#000000"/>
    </style:style>
    <style:style style:name="P113" style:parent-style-name="Обычный" style:family="paragraph">
      <style:text-properties fo:color="#000000"/>
    </style:style>
    <style:style style:name="P114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15" style:parent-style-name="Основнойшрифтабзаца" style:family="text">
      <style:text-properties fo:color="#000000"/>
    </style:style>
    <style:style style:name="P116" style:parent-style-name="Обычный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P123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 style:font-weight-complex="bold"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P133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 style:font-weight-complex="bold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font-weight="bold" style:font-weight-asian="bold"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P140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1" style:parent-style-name="Основнойшрифтабзаца" style:family="text">
      <style:text-properties fo:font-weight="bold" style:font-weight-asian="bold" style:font-weight-complex="bold"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font-weight="bold" style:font-weight-asian="bold"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P149" style:parent-style-name="Обычный" style:family="paragraph">
      <style:paragraph-properties>
        <style:tab-stops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font-weight="bold" style:font-weight-asian="bold" style:font-weight-complex="bold" fo:color="#000000"/>
    </style:style>
    <style:style style:name="T154" style:parent-style-name="Основнойшрифтабзаца" style:family="text">
      <style:text-properties fo:font-weight="bold" style:font-weight-asian="bold" style:font-weight-complex="bold" fo:color="#000000"/>
    </style:style>
    <style:style style:name="T155" style:parent-style-name="Основнойшрифтабзаца" style:family="text">
      <style:text-properties fo:font-weight="bold" style:font-weight-asian="bold" style:font-weight-complex="bold" fo:color="#000000"/>
    </style:style>
    <style:style style:name="T156" style:parent-style-name="Основнойшрифтабзаца" style:family="text">
      <style:text-properties fo:font-weight="bold" style:font-weight-asian="bold" style:font-weight-complex="bold"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P160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1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2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3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4" style:parent-style-name="Обычный" style:family="paragraph">
      <style:paragraph-properties>
        <style:tab-stops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P169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70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style:font-weight-complex="bold" fo:color="#000000"/>
    </style:style>
    <style:style style:name="T173" style:parent-style-name="Основнойшрифтабзаца" style:family="text">
      <style:text-properties style:font-weight-complex="bold" fo:color="#000000"/>
    </style:style>
    <style:style style:name="T174" style:parent-style-name="Основнойшрифтабзаца" style:family="text">
      <style:text-properties style:font-weight-complex="bold" fo:color="#000000"/>
    </style:style>
    <style:style style:name="T175" style:parent-style-name="Основнойшрифтабзаца" style:family="text">
      <style:text-properties style:font-weight-complex="bold" fo:color="#000000"/>
    </style:style>
    <style:style style:name="P176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background-color="#FFFFFF"/>
    </style:style>
    <style:style style:name="P177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8" style:parent-style-name="Основнойшрифтабзаца" style:family="text">
      <style:text-properties fo:color="#000000" fo:background-color="#FFFFFF"/>
    </style:style>
    <style:style style:name="T179" style:parent-style-name="Основнойшрифтабзаца" style:family="text">
      <style:text-properties fo:color="#000000"/>
    </style:style>
    <style:style style:name="P180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81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P184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P185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86" style:parent-style-name="Основнойшрифтабзаца" style:family="text">
      <style:text-properties fo:font-weight="bold" style:font-weight-asian="bold" style:font-weight-complex="bold" fo:color="#000000"/>
    </style:style>
    <style:style style:name="P187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fo:color="#000000"/>
    </style:style>
    <style:style style:name="P188" style:parent-style-name="Обычный" style:family="paragraph">
      <style:paragraph-properties>
        <style:tab-stops>
          <style:tab-stop style:type="left" style:position="0.5909in"/>
        </style:tab-stops>
      </style:paragraph-properties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P192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3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4" style:parent-style-name="Обычный" style:family="paragraph">
      <style:paragraph-properties fo:widows="0" fo:orphans="0" fo:background-color="#FFFFFF"/>
    </style:style>
    <style:style style:name="T195" style:parent-style-name="Основнойшрифтабзаца" style:family="text">
      <style:text-properties fo:color="#000000"/>
    </style:style>
    <style:style style:name="P196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fo:color="#000000"/>
    </style:style>
    <style:style style:name="P197" style:parent-style-name="Обычный" style:family="paragraph">
      <style:paragraph-properties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198" style:parent-style-name="Основнойшрифтабзаца" style:family="text">
      <style:text-properties fo:color="#000000"/>
    </style:style>
    <style:style style:name="P199" style:parent-style-name="Обычный" style:family="paragraph">
      <style:paragraph-properties fo:widows="0" fo:orphans="0" fo:background-color="#FFFFFF"/>
    </style:style>
    <style:style style:name="T200" style:parent-style-name="Основнойшрифтабзаца" style:family="text">
      <style:text-properties style:language-asian="ar" style:country-asian="SA"/>
    </style:style>
    <style:style style:name="T201" style:parent-style-name="Основнойшрифтабзаца" style:family="text">
      <style:text-properties style:language-asian="ar" style:country-asian="SA"/>
    </style:style>
    <style:style style:name="P202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P203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T204" style:parent-style-name="Основнойшрифтабзаца" style:family="text">
      <style:text-properties style:language-asian="ar" style:country-asian="SA"/>
    </style:style>
    <style:style style:name="P205" style:parent-style-name="Обычный" style:family="paragraph">
      <style:paragraph-properties fo:text-align="center" fo:margin-left="0.25in">
        <style:tab-stops>
          <style:tab-stop style:type="left" style:position="0in"/>
        </style:tab-stops>
      </style:paragraph-properties>
    </style:style>
    <style:style style:name="T206" style:parent-style-name="Основнойшрифтабзаца" style:family="text">
      <style:text-properties fo:font-weight="bold" style:font-weight-asian="bold" style:font-weight-complex="bold"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font-weight="bold" style:font-weight-asian="bold" style:font-weight-complex="bold" fo:color="#000000"/>
    </style:style>
    <style:style style:name="P209" style:parent-style-name="Обычный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10" style:parent-style-name="Обычный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11" style:parent-style-name="western" style:family="paragraph">
      <style:paragraph-properties fo:background-color="#FFFFFF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Обычный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216" style:parent-style-name="Обычный" style:family="paragraph">
      <style:paragraph-properties>
        <style:tab-stops>
          <style:tab-stop style:type="left" style:position="0.5in"/>
        </style:tab-stops>
      </style:paragraph-properties>
    </style:style>
    <style:style style:name="P217" style:parent-style-name="Обычный" style:family="paragraph">
      <style:text-properties fo:color="#000000"/>
    </style:style>
    <style:style style:name="P218" style:parent-style-name="Обычный" style:family="paragraph">
      <style:paragraph-properties fo:text-align="end"/>
      <style:text-properties fo:color="#000000"/>
    </style:style>
    <style:style style:name="P219" style:parent-style-name="Обычный" style:family="paragraph">
      <style:paragraph-properties fo:text-align="end"/>
      <style:text-properties fo:color="#000000"/>
    </style:style>
    <style:style style:name="P220" style:parent-style-name="Обычный" style:family="paragraph">
      <style:paragraph-properties fo:text-align="end"/>
      <style:text-properties fo:color="#000000"/>
    </style:style>
    <style:style style:name="P221" style:parent-style-name="Обычный" style:family="paragraph">
      <style:paragraph-properties fo:text-align="end"/>
      <style:text-properties fo:color="#000000"/>
    </style:style>
    <style:style style:name="P222" style:parent-style-name="Обычный" style:family="paragraph">
      <style:paragraph-properties fo:text-align="end"/>
      <style:text-properties fo:color="#000000"/>
    </style:style>
    <style:style style:name="P223" style:parent-style-name="Обычный" style:family="paragraph">
      <style:paragraph-properties fo:text-align="end"/>
      <style:text-properties fo:color="#000000"/>
    </style:style>
    <style:style style:name="P224" style:parent-style-name="Обычный" style:family="paragraph">
      <style:paragraph-properties fo:text-align="end"/>
      <style:text-properties fo:color="#000000"/>
    </style:style>
    <style:style style:name="P225" style:parent-style-name="Обычный" style:family="paragraph">
      <style:paragraph-properties fo:text-align="end"/>
      <style:text-properties fo:color="#000000"/>
    </style:style>
    <style:style style:name="P226" style:parent-style-name="Обычный" style:family="paragraph">
      <style:paragraph-properties fo:text-indent="0in"/>
      <style:text-properties fo:color="#000000"/>
    </style:style>
    <style:style style:name="P227" style:parent-style-name="Обычный" style:family="paragraph">
      <style:paragraph-properties fo:text-indent="0in"/>
      <style:text-properties fo:color="#000000"/>
    </style:style>
    <style:style style:name="P228" style:parent-style-name="Обычный" style:family="paragraph">
      <style:paragraph-properties fo:text-align="end"/>
      <style:text-properties fo:color="#000000"/>
    </style:style>
    <style:style style:name="P229" style:parent-style-name="Обычный" style:family="paragraph">
      <style:paragraph-properties fo:text-align="end"/>
      <style:text-properties fo:color="#000000"/>
    </style:style>
    <style:style style:name="P230" style:parent-style-name="Обычный" style:family="paragraph">
      <style:paragraph-properties fo:text-align="end"/>
      <style:text-properties fo:color="#000000"/>
    </style:style>
    <style:style style:name="P231" style:parent-style-name="Обычный" style:family="paragraph">
      <style:paragraph-properties fo:text-align="end"/>
      <style:text-properties fo:color="#000000"/>
    </style:style>
    <style:style style:name="P232" style:parent-style-name="Обычный" style:family="paragraph">
      <style:paragraph-properties fo:text-align="end"/>
      <style:text-properties fo:color="#000000"/>
    </style:style>
    <style:style style:name="P233" style:parent-style-name="Обычный" style:family="paragraph">
      <style:paragraph-properties fo:text-align="end"/>
    </style:style>
    <style:style style:name="T234" style:parent-style-name="Основнойшрифтабзаца" style:family="text">
      <style:text-properties fo:color="#000000"/>
    </style:style>
    <style:style style:name="P23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23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fo:font-weight="bold" style:font-weight-asian="bold" style:font-weight-complex="bold" fo:color="#000000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color="#000000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fo:color="#000000"/>
    </style:style>
    <style:style style:name="P243" style:parent-style-name="Обычный" style:family="paragraph">
      <style:paragraph-properties fo:text-align="center"/>
    </style:style>
    <style:style style:name="TableColumn245" style:family="table-column">
      <style:table-column-properties style:column-width="3.0312in" style:use-optimal-column-width="false"/>
    </style:style>
    <style:style style:name="TableColumn246" style:family="table-column">
      <style:table-column-properties style:column-width="3.6208in" style:use-optimal-column-width="false"/>
    </style:style>
    <style:style style:name="Table244" style:family="table">
      <style:table-properties style:width="6.652in" fo:margin-left="-0.0034in" table:align="left"/>
    </style:style>
    <style:style style:name="TableRow247" style:family="table-row">
      <style:table-row-properties style:min-row-height="0.0006in"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249" style:parent-style-name="Основнойшрифтабзаца" style:family="text">
      <style:text-properties fo:color="#000000"/>
    </style:style>
    <style:style style:name="TableCell2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1" style:parent-style-name="Обычный" style:family="paragraph">
      <style:paragraph-properties fo:line-height="150%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254" style:parent-style-name="Основнойшрифтабзаца" style:family="text">
      <style:text-properties fo:color="#000000"/>
    </style:style>
    <style:style style:name="TableCell2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line-height="150%"/>
    </style:style>
    <style:style style:name="TableRow257" style:family="table-row">
      <style:table-row-properties style:min-row-height="0.0006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259" style:parent-style-name="Основнойшрифтабзаца" style:family="text">
      <style:text-properties fo:color="#000000"/>
    </style:style>
    <style:style style:name="TableCell2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1" style:parent-style-name="Обычный" style:family="paragraph">
      <style:paragraph-properties fo:line-height="150%"/>
    </style:style>
    <style:style style:name="TableRow262" style:family="table-row">
      <style:table-row-properties style:min-row-height="0.0006in"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264" style:parent-style-name="Основнойшрифтабзаца" style:family="text">
      <style:text-properties fo:color="#000000"/>
    </style:style>
    <style:style style:name="TableCell2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6" style:parent-style-name="Обычный" style:family="paragraph">
      <style:paragraph-properties fo:line-height="150%"/>
    </style:style>
    <style:style style:name="TableRow267" style:family="table-row">
      <style:table-row-properties style:min-row-height="0.0006in"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269" style:parent-style-name="Обычный" style:family="paragraph">
      <style:text-properties fo:color="#000000"/>
    </style:style>
    <style:style style:name="T270" style:parent-style-name="Основнойшрифтабзаца" style:family="text">
      <style:text-properties fo:color="#000000"/>
    </style:style>
    <style:style style:name="TableCell2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2" style:parent-style-name="Обычный" style:family="paragraph">
      <style:paragraph-properties fo:line-height="150%"/>
    </style:style>
    <style:style style:name="TableRow273" style:family="table-row">
      <style:table-row-properties style:min-row-height="0.0006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275" style:parent-style-name="Основнойшрифтабзаца" style:family="text">
      <style:text-properties fo:color="#000000"/>
    </style:style>
    <style:style style:name="TableCell2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" style:parent-style-name="Обычный" style:family="paragraph">
      <style:paragraph-properties fo:line-height="150%"/>
    </style:style>
    <style:style style:name="TableRow278" style:family="table-row">
      <style:table-row-properties style:min-row-height="0.0006in" style:use-optimal-row-height="false"/>
    </style:style>
    <style:style style:name="TableCell279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280" style:parent-style-name="Обычный" style:family="paragraph">
      <style:text-properties fo:color="#000000"/>
    </style:style>
    <style:style style:name="T281" style:parent-style-name="Основнойшрифтабзаца" style:family="text">
      <style:text-properties fo:color="#000000" fo:language="en" fo:country="US"/>
    </style:style>
    <style:style style:name="T282" style:parent-style-name="Основнойшрифтабзаца" style:family="text">
      <style:text-properties fo:color="#000000"/>
    </style:style>
    <style:style style:name="TableCell2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4" style:parent-style-name="Обычный" style:family="paragraph">
      <style:paragraph-properties fo:line-height="150%" fo:text-indent="0.4916in"/>
    </style:style>
    <style:style style:name="TableRow285" style:family="table-row">
      <style:table-row-properties style:min-row-height="0.0006in" style:use-optimal-row-height="false"/>
    </style:style>
    <style:style style:name="TableCell28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287" style:parent-style-name="Основнойшрифтабзаца" style:family="text">
      <style:text-properties fo:color="#000000"/>
    </style:style>
    <style:style style:name="TableCell2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line-height="150%" fo:text-indent="0.4916in"/>
    </style:style>
    <style:style style:name="TableRow290" style:family="table-row">
      <style:table-row-properties style:min-row-height="0.0006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T292" style:parent-style-name="Основнойшрифтабзаца" style:family="text">
      <style:text-properties fo:color="#000000"/>
    </style:style>
    <style:style style:name="TableCell2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4" style:parent-style-name="Обычный" style:family="paragraph">
      <style:paragraph-properties fo:line-height="150%" fo:text-indent="0.4916in"/>
    </style:style>
    <style:style style:name="P295" style:parent-style-name="Обычный" style:family="paragraph">
      <style:text-properties fo:color="#000000"/>
    </style:style>
    <style:style style:name="P296" style:parent-style-name="Обычный" style:family="paragraph">
      <style:text-properties fo:color="#000000"/>
    </style:style>
    <style:style style:name="P297" style:parent-style-name="Обычный" style:family="paragraph">
      <style:text-properties fo:color="#000000"/>
    </style:style>
    <style:style style:name="P298" style:parent-style-name="Обычный" style:family="paragraph">
      <style:paragraph-properties fo:text-align="end"/>
      <style:text-properties fo:color="#000000"/>
    </style:style>
    <style:style style:name="P299" style:parent-style-name="Обычный" style:family="paragraph">
      <style:paragraph-properties fo:text-align="end"/>
      <style:text-properties fo:color="#000000"/>
    </style:style>
    <style:style style:name="P300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01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02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03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04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05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06" style:parent-style-name="Обычный" style:family="paragraph">
      <style:paragraph-properties fo:text-align="end"/>
      <style:text-properties fo:color="#000000"/>
    </style:style>
    <style:style style:name="P307" style:parent-style-name="Обычный" style:family="paragraph">
      <style:paragraph-properties fo:text-align="end"/>
      <style:text-properties fo:color="#000000"/>
    </style:style>
    <style:style style:name="P308" style:parent-style-name="Обычный" style:family="paragraph">
      <style:paragraph-properties fo:text-align="end"/>
    </style:style>
    <style:style style:name="T309" style:parent-style-name="Основнойшрифтабзаца" style:family="text">
      <style:text-properties fo:color="#000000"/>
    </style:style>
    <style:style style:name="P310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fo:font-size="12pt" style:font-size-asian="12pt"/>
    </style:style>
    <style:style style:name="P311" style:parent-style-name="Обычный" style:family="paragraph">
      <style:paragraph-properties fo:text-align="center" fo:margin-right="0.0298in"/>
      <style:text-properties style:font-name-asian="SimSun" fo:font-weight="bold" style:font-weight-asian="bold" style:font-weight-complex="bold" fo:font-size="12pt" style:font-size-asian="12pt"/>
    </style:style>
    <style:style style:name="P312" style:parent-style-name="Обычный" style:family="paragraph">
      <style:paragraph-properties fo:text-align="center" fo:margin-right="0.0298in"/>
    </style:style>
    <style:style style:name="T313" style:parent-style-name="Основнойшрифтабзаца" style:family="text">
      <style:text-properties style:font-name-asian="SimSun" fo:font-weight="bold" style:font-weight-asian="bold" style:font-weight-complex="bold" fo:font-size="12pt" style:font-size-asian="12pt"/>
    </style:style>
    <style:style style:name="P314" style:parent-style-name="Обычный" style:family="paragraph">
      <style:paragraph-properties fo:text-align="center" fo:margin-right="0.0298in"/>
    </style:style>
    <style:style style:name="T315" style:parent-style-name="Основнойшрифтабзаца" style:family="text">
      <style:text-properties style:font-name-asian="SimSun" style:font-weight-complex="bold" fo:font-size="12pt" style:font-size-asian="12pt"/>
    </style:style>
    <style:style style:name="T316" style:parent-style-name="Основнойшрифтабзаца" style:family="text">
      <style:text-properties fo:font-size="12pt" style:font-size-asian="12pt" style:language-asian="en" style:country-asian="US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19" style:parent-style-name="Обычный" style:family="paragraph">
      <style:text-properties fo:font-size="12pt" style:font-size-asian="12pt" style:language-asian="en" style:country-asian="US"/>
    </style:style>
    <style:style style:name="T320" style:parent-style-name="Основнойшрифтабзаца" style:family="text">
      <style:text-properties fo:font-size="12pt" style:font-size-asian="12pt" style:language-asian="en" style:country-asian="US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language-asian="en" style:country-asian="US"/>
    </style:style>
    <style:style style:name="P323" style:parent-style-name="Обычный" style:family="paragraph">
      <style:text-properties fo:font-size="12pt" style:font-size-asian="12pt" style:language-asian="en" style:country-asian="US"/>
    </style:style>
    <style:style style:name="P324" style:parent-style-name="Обычный" style:family="paragraph">
      <style:text-properties fo:font-size="12pt" style:font-size-asian="12pt" style:language-asian="en" style:country-asian="US"/>
    </style:style>
    <style:style style:name="P325" style:parent-style-name="Обычный" style:family="paragraph">
      <style:text-properties fo:font-size="12pt" style:font-size-asian="12pt" style:language-asian="en" style:country-asian="US"/>
    </style:style>
    <style:style style:name="P326" style:parent-style-name="Обычный" style:family="paragraph">
      <style:paragraph-properties fo:text-align="start"/>
    </style:style>
    <style:style style:name="T327" style:parent-style-name="Основнойшрифтабзаца" style:family="text">
      <style:text-properties fo:font-size="12pt" style:font-size-asian="12pt" style:language-asian="en" style:country-asian="US"/>
    </style:style>
    <style:style style:name="P328" style:parent-style-name="Обычный" style:family="paragraph">
      <style:paragraph-properties fo:text-align="start"/>
    </style:style>
    <style:style style:name="T32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330" style:parent-style-name="Обычный" style:family="paragraph">
      <style:paragraph-properties fo:margin-right="0.0298in"/>
    </style:style>
    <style:style style:name="T331" style:parent-style-name="Основнойшрифтабзаца" style:family="text">
      <style:text-properties fo:font-size="12pt" style:font-size-asian="12pt" style:language-asian="en" style:country-asian="US"/>
    </style:style>
    <style:style style:name="T332" style:parent-style-name="Основнойшрифтабзаца" style:family="text">
      <style:text-properties style:font-name-asian="SimSun" style:font-weight-complex="bold" fo:font-size="12pt" style:font-size-asian="12pt"/>
    </style:style>
    <style:style style:name="T333" style:parent-style-name="Основнойшрифтабзаца" style:family="text">
      <style:text-properties style:font-name-asian="SimSun" fo:font-weight="bold" style:font-weight-asian="bold" style:font-weight-complex="bold" fo:font-size="12pt" style:font-size-asian="12pt"/>
    </style:style>
    <style:style style:name="T334" style:parent-style-name="Основнойшрифтабзаца" style:family="text">
      <style:text-properties fo:font-size="12pt" style:font-size-asian="12pt" style:language-asian="en" style:country-asian="US"/>
    </style:style>
    <style:style style:name="T335" style:parent-style-name="Основнойшрифтабзаца" style:family="text">
      <style:text-properties fo:font-size="12pt" style:font-size-asian="12pt" style:language-asian="en" style:country-asian="US"/>
    </style:style>
    <style:style style:name="T336" style:parent-style-name="Основнойшрифтабзаца" style:family="text">
      <style:text-properties fo:font-size="12pt" style:font-size-asian="12pt" style:language-asian="en" style:country-asian="US"/>
    </style:style>
    <style:style style:name="P337" style:parent-style-name="Обычный" style:family="paragraph">
      <style:text-properties style:font-name-asian="SimSun" fo:font-size="12pt" style:font-size-asian="12pt"/>
    </style:style>
    <style:style style:name="P338" style:parent-style-name="Обычный" style:family="paragraph">
      <style:paragraph-properties fo:margin-right="0.0312in"/>
      <style:text-properties style:font-name-asian="SimSun" fo:font-size="12pt" style:font-size-asian="12pt"/>
    </style:style>
    <style:style style:name="P339" style:parent-style-name="Обычный" style:family="paragraph">
      <style:paragraph-properties fo:margin-right="0.0312in"/>
      <style:text-properties style:font-name-asian="SimSun" fo:font-size="12pt" style:font-size-asian="12pt"/>
    </style:style>
    <style:style style:name="P340" style:parent-style-name="Обычный" style:family="paragraph">
      <style:paragraph-properties fo:margin-right="0.0312in"/>
      <style:text-properties style:font-name-asian="SimSun" fo:font-size="12pt" style:font-size-asian="12pt"/>
    </style:style>
    <style:style style:name="P341" style:parent-style-name="Обычный" style:family="paragraph">
      <style:paragraph-properties fo:margin-right="0.0312in"/>
    </style:style>
    <style:style style:name="T342" style:parent-style-name="Основнойшрифтабзаца" style:family="text">
      <style:text-properties style:font-name-asian="SimSun" fo:font-size="12pt" style:font-size-asian="12pt"/>
    </style:style>
    <style:style style:name="P343" style:parent-style-name="Обычный" style:family="paragraph">
      <style:paragraph-properties fo:text-align="end"/>
      <style:text-properties fo:color="#000000"/>
    </style:style>
    <style:style style:name="P344" style:parent-style-name="Обычный" style:family="paragraph">
      <style:paragraph-properties fo:text-align="end"/>
      <style:text-properties fo:color="#000000"/>
    </style:style>
    <style:style style:name="P345" style:parent-style-name="Обычный" style:family="paragraph">
      <style:paragraph-properties fo:text-align="end"/>
    </style:style>
    <style:style style:name="T346" style:parent-style-name="Основнойшрифтабзаца" style:family="text">
      <style:text-properties fo:color="#000000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fo:font-weight="bold" style:font-weight-asian="bold" style:font-weight-complex="bold" fo:color="#000000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style:font-weight-complex="bold" fo:color="#000000"/>
    </style:style>
    <style:style style:name="P351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352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353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354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5" style:parent-style-name="Основнойшрифтабзаца" style:family="text">
      <style:text-properties fo:color="#000000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fo:font-weight="bold" style:font-weight-asian="bold" style:font-weight-complex="bold" fo:color="#000000"/>
    </style:style>
    <style:style style:name="P358" style:parent-style-name="Обычный" style:family="paragraph">
      <style:text-properties fo:color="#000000"/>
    </style:style>
    <style:style style:name="P359" style:parent-style-name="Обычный" style:family="paragraph">
      <style:text-properties fo:color="#000000"/>
    </style:style>
    <style:style style:name="P360" style:parent-style-name="Обычный" style:family="paragraph">
      <style:text-properties fo:color="#000000"/>
    </style:style>
    <style:style style:name="P361" style:parent-style-name="Обычный" style:family="paragraph">
      <style:text-properties fo:color="#000000"/>
    </style:style>
    <style:style style:name="P362" style:parent-style-name="Обычный" style:family="paragraph">
      <style:text-properties fo:color="#000000"/>
    </style:style>
    <style:style style:name="P363" style:parent-style-name="Обычный" style:family="paragraph">
      <style:text-properties fo:color="#000000"/>
    </style:style>
    <style:style style:name="P364" style:parent-style-name="Обычный" style:family="paragraph">
      <style:text-properties fo:color="#000000"/>
    </style:style>
    <style:style style:name="P365" style:parent-style-name="Обычный" style:family="paragraph">
      <style:text-properties fo:color="#000000"/>
    </style:style>
    <style:style style:name="P366" style:parent-style-name="Обычный" style:family="paragraph">
      <style:text-properties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style:font-weight-complex="bold" fo:color="#000000"/>
    </style:style>
    <style:style style:name="T369" style:parent-style-name="Основнойшрифтабзаца" style:family="text">
      <style:text-properties fo:color="#000000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fo:font-weight="bold" style:font-weight-asian="bold" style:font-weight-complex="bold" fo:color="#000000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 fo:language="en" fo:country="US"/>
    </style:style>
    <style:style style:name="T374" style:parent-style-name="Основнойшрифтабзаца" style:family="text">
      <style:text-properties fo:color="#000000"/>
    </style:style>
    <style:style style:name="P375" style:parent-style-name="Обычный" style:family="paragraph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 fo:language="en" fo:country="US"/>
    </style:style>
    <style:style style:name="T378" style:parent-style-name="Основнойшрифтабзаца" style:family="text">
      <style:text-properties fo:color="#000000"/>
    </style:style>
    <style:style style:name="P379" style:parent-style-name="Обычный" style:family="paragraph">
      <style:text-properties fo:color="#000000"/>
    </style:style>
    <style:style style:name="P380" style:parent-style-name="Обычный" style:family="paragraph"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P382" style:parent-style-name="Обычный" style:family="paragraph">
      <style:text-properties fo:font-weight="bold" style:font-weight-asian="bold" style:font-weight-complex="bold" fo:color="#000000"/>
    </style:style>
    <style:style style:name="T383" style:parent-style-name="Основнойшрифтабзаца" style:family="text">
      <style:text-properties fo:font-weight="bold" style:font-weight-asian="bold" style:font-weight-complex="bold" fo:color="#000000"/>
    </style:style>
    <style:style style:name="P384" style:parent-style-name="Обычный" style:family="paragraph">
      <style:text-properties fo:color="#000000"/>
    </style:style>
    <style:style style:name="P385" style:parent-style-name="Обычный" style:family="paragraph">
      <style:paragraph-properties fo:text-align="end"/>
      <style:text-properties fo:color="#000000"/>
    </style:style>
    <style:style style:name="P386" style:parent-style-name="Обычный" style:family="paragraph">
      <style:paragraph-properties fo:text-align="end"/>
    </style:style>
    <style:style style:name="T387" style:parent-style-name="Основнойшрифтабзаца" style:family="text">
      <style:text-properties fo:color="#000000"/>
    </style:style>
    <style:style style:name="P38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fo:font-weight="bold" style:font-weight-asian="bold" style:font-weight-complex="bold" fo:color="#000000"/>
    </style:style>
    <style:style style:name="P391" style:parent-style-name="Обычный" style:family="paragraph">
      <style:text-properties fo:color="#000000"/>
    </style:style>
    <style:style style:name="P392" style:parent-style-name="Text-01" style:family="paragraph">
      <style:paragraph-properties fo:margin-top="0in" fo:margin-bottom="0in" fo:text-indent="0.4923in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4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395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396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397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398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399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400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401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402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403" style:parent-style-name="Обычный" style:family="paragraph">
      <style:paragraph-properties style:vertical-align="baseline" fo:margin-left="0.4923in">
        <style:tab-stops>
          <style:tab-stop style:type="left" style:position="0in"/>
        </style:tab-stops>
      </style:paragraph-properties>
    </style:style>
    <style:style style:name="P404" style:parent-style-name="Text-01" style:family="paragraph">
      <style:paragraph-properties fo:margin-top="0in" fo:margin-bottom="0in" fo:text-indent="0.4923in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8" style:parent-style-name="Text-01" style:family="paragraph">
      <style:paragraph-properties fo:margin-top="0in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fo:font-weight="bold" style:font-weight-asian="bold" style:font-weight-complex="bold" fo:color="#000000"/>
    </style:style>
    <style:style style:name="T411" style:parent-style-name="Основнойшрифтабзаца" style:family="text">
      <style:text-properties fo:color="#000000"/>
    </style:style>
    <style:style style:name="TableColumn413" style:family="table-column">
      <style:table-column-properties style:column-width="4.2958in" style:use-optimal-column-width="false"/>
    </style:style>
    <style:style style:name="Table412" style:family="table">
      <style:table-properties style:width="4.2958in" fo:margin-left="0.0736in" table:align="left"/>
    </style:style>
    <style:style style:name="TableRow414" style:family="table-row">
      <style:table-row-properties style:min-row-height="4.125in" style:use-optimal-row-height="false"/>
    </style:style>
    <style:style style:name="TableCell415" style:family="table-cell">
      <style:table-cell-properties fo:border="0.0104in solid #000001" fo:background-color="#FFFFFF" fo:padding-top="0in" fo:padding-left="0.0736in" fo:padding-bottom="0in" fo:padding-right="0.0736in"/>
    </style:style>
    <style:style style:name="P416" style:parent-style-name="Обычный" style:family="paragraph">
      <style:paragraph-properties fo:text-align="center"/>
      <style:text-properties fo:color="#000000" fo:font-size="12pt" style:font-size-asian="12pt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fo:color="#000000" fo:font-size="12pt" style:font-size-asian="12pt"/>
    </style:style>
    <style:style style:name="P419" style:parent-style-name="Обычный" style:family="paragraph">
      <style:paragraph-properties fo:text-align="center"/>
      <style:text-properties fo:font-size="12pt" style:font-size-asian="12pt"/>
    </style:style>
    <style:style style:name="P420" style:parent-style-name="Обычный" style:family="paragraph">
      <style:text-properties fo:font-size="12pt" style:font-size-asian="12pt"/>
    </style:style>
    <style:style style:name="P421" style:parent-style-name="Обычный" style:family="paragraph">
      <style:text-properties fo:font-size="12pt" style:font-size-asian="12pt"/>
    </style:style>
    <style:style style:name="P422" style:parent-style-name="Обычный" style:family="paragraph">
      <style:text-properties fo:font-size="12pt" style:font-size-asian="12pt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P425" style:parent-style-name="Обычный" style:family="paragraph">
      <style:text-properties fo:font-weight="bold" style:font-weight-asian="bold" fo:font-size="12pt" style:font-size-asian="12pt"/>
    </style:style>
    <style:style style:name="P426" style:parent-style-name="Обычный" style:family="paragraph">
      <style:text-properties fo:font-size="12pt" style:font-size-asian="12pt"/>
    </style:style>
    <style:style style:name="P427" style:parent-style-name="Обычный" style:family="paragraph">
      <style:paragraph-properties fo:text-align="end"/>
      <style:text-properties fo:font-size="12pt" style:font-size-asian="12pt"/>
    </style:style>
    <style:style style:name="P428" style:parent-style-name="Обычный" style:family="paragraph">
      <style:paragraph-properties fo:text-align="end"/>
      <style:text-properties fo:font-size="12pt" style:font-size-asian="12pt"/>
    </style:style>
    <style:style style:name="P429" style:parent-style-name="Обычный" style:family="paragraph">
      <style:paragraph-properties fo:text-align="end"/>
      <style:text-properties fo:font-size="12pt" style:font-size-asian="12pt"/>
    </style:style>
    <style:style style:name="P430" style:parent-style-name="Обычный" style:family="paragraph">
      <style:paragraph-properties fo:text-align="end"/>
      <style:text-properties fo:font-size="12pt" style:font-size-asian="12pt"/>
    </style:style>
    <style:style style:name="P431" style:parent-style-name="Обычный" style:family="paragraph">
      <style:paragraph-properties fo:text-align="end"/>
      <style:text-properties fo:font-size="12pt" style:font-size-asian="12pt"/>
    </style:style>
    <style:style style:name="P432" style:parent-style-name="Обычный" style:family="paragraph">
      <style:paragraph-properties fo:text-align="end"/>
      <style:text-properties fo:font-size="12pt" style:font-size-asian="12pt"/>
    </style:style>
    <style:style style:name="P433" style:parent-style-name="Обычный" style:family="paragraph">
      <style:paragraph-properties fo:text-align="end"/>
      <style:text-properties fo:font-size="12pt" style:font-size-asian="12pt"/>
    </style:style>
    <style:style style:name="P434" style:parent-style-name="Обычный" style:family="paragraph">
      <style:paragraph-properties fo:text-align="end"/>
      <style:text-properties fo:font-size="12pt" style:font-size-asian="12pt"/>
    </style:style>
    <style:style style:name="P435" style:parent-style-name="Обычный" style:family="paragraph">
      <style:paragraph-properties fo:text-align="end"/>
      <style:text-properties fo:font-size="12pt" style:font-size-asian="12pt"/>
    </style:style>
    <style:style style:name="P436" style:parent-style-name="Обычный" style:family="paragraph">
      <style:text-properties fo:font-size="12pt" style:font-size-asian="12pt"/>
    </style:style>
    <style:style style:name="P437" style:parent-style-name="Обычный" style:family="paragraph">
      <style:paragraph-properties fo:text-align="end"/>
      <style:text-properties fo:font-size="12pt" style:font-size-asian="12pt"/>
    </style:style>
    <style:style style:name="P438" style:parent-style-name="Обычный" style:family="paragraph">
      <style:paragraph-properties fo:text-align="end"/>
      <style:text-properties fo:font-size="12pt" style:font-size-asian="12pt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fo:font-size="12pt" style:font-size-asian="12pt"/>
    </style:style>
    <style:style style:name="P441" style:parent-style-name="Text-01" style:family="paragraph">
      <style:paragraph-properties fo:margin-top="0in" fo:margin-bottom="0in" fo:text-indent="0in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4" style:parent-style-name="Обычный" style:family="paragraph">
      <style:paragraph-properties fo:widows="0" fo:orphans="0" fo:text-indent="0.5in" fo:background-color="#FFFFFF">
        <style:tab-stops>
          <style:tab-stop style:type="left" style:position="0.6895in"/>
        </style:tab-stops>
      </style:paragraph-properties>
    </style:style>
    <style:style style:name="T445" style:parent-style-name="Основнойшрифтабзаца" style:family="text">
      <style:text-properties style:font-name="Times New Roman CYR" style:font-name-complex="Times New Roman CYR"/>
    </style:style>
    <style:style style:name="P446" style:parent-style-name="Обычный" style:family="paragraph">
      <style:paragraph-properties fo:widows="0" fo:orphans="0" fo:text-indent="0.5in" fo:background-color="#FFFFFF">
        <style:tab-stops>
          <style:tab-stop style:type="left" style:position="0.6895in"/>
        </style:tab-stops>
      </style:paragraph-properties>
    </style:style>
    <style:style style:name="T447" style:parent-style-name="Основнойшрифтабзаца" style:family="text">
      <style:text-properties fo:font-weight="bold" style:font-weight-asian="bold" style:font-weight-complex="bold"/>
    </style:style>
    <style:style style:name="P448" style:parent-style-name="Обычный" style:family="paragraph">
      <style:paragraph-properties fo:widows="0" fo:orphans="0" fo:text-indent="0.5in" fo:background-color="#FFFFFF">
        <style:tab-stops>
          <style:tab-stop style:type="left" style:position="0.6895in"/>
        </style:tab-stops>
      </style:paragraph-properties>
    </style:style>
    <style:style style:name="T449" style:parent-style-name="Основнойшрифтабзаца" style:family="text">
      <style:text-properties fo:font-weight="bold" style:font-weight-asian="bold" style:font-weight-complex="bold"/>
    </style:style>
    <style:style style:name="T450" style:parent-style-name="Основнойшрифтабзаца" style:family="text">
      <style:text-properties style:font-weight-complex="bold"/>
    </style:style>
    <style:style style:name="P451" style:parent-style-name="Обычный" style:family="paragraph">
      <style:paragraph-properties fo:widows="0" fo:orphans="0" fo:text-indent="0.5in" fo:background-color="#FFFFFF">
        <style:tab-stops>
          <style:tab-stop style:type="left" style:position="0.6895in"/>
        </style:tab-stops>
      </style:paragraph-properties>
    </style:style>
    <style:style style:name="T4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453" style:parent-style-name="Text-01" style:family="paragraph">
      <style:paragraph-properties fo:margin-top="0in" fo:margin-bottom="0in" fo:text-indent="0.4923in"/>
    </style:style>
    <style:style style:name="T45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56" style:parent-style-name="Text-01" style:family="paragraph">
      <style:paragraph-properties fo:margin-top="0in" fo:margin-bottom="0in" fo:text-indent="0.4923in"/>
    </style:style>
    <style:style style:name="T45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64" style:parent-style-name="Text-01" style:family="paragraph">
      <style:paragraph-properties fo:margin-top="0in" fo:margin-bottom="0in" fo:text-indent="0.4923in"/>
    </style:style>
    <style:style style:name="T46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69" style:parent-style-name="Обычный" style:family="paragraph">
      <style:paragraph-properties fo:widows="0" fo:orphans="0" fo:background-color="#FFFFFF">
        <style:tab-stops>
          <style:tab-stop style:type="left" style:position="0.6895in"/>
        </style:tab-stops>
      </style:paragraph-properties>
    </style:style>
    <style:style style:name="T47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471" style:parent-style-name="Основнойшрифтабзаца" style:family="text">
      <style:text-properties style:font-name="Times New Roman CYR" style:font-name-complex="Times New Roman CYR" style:font-weight-complex="bold"/>
    </style:style>
    <style:style style:name="T472" style:parent-style-name="Основнойшрифтабзаца" style:family="text">
      <style:text-properties style:font-name="Times New Roman CYR" style:font-name-complex="Times New Roman CYR"/>
    </style:style>
    <style:style style:name="T47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474" style:parent-style-name="Text-01" style:family="paragraph">
      <style:paragraph-properties fo:margin-top="0in" fo:margin-bottom="0in" fo:text-indent="0.4923in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478" style:parent-style-name="Обычный" style:family="paragraph">
      <style:text-properties fo:color="#000000"/>
    </style:style>
    <style:style style:name="P479" style:parent-style-name="Обычный" style:family="paragraph">
      <style:paragraph-properties fo:text-indent="0.4916in"/>
      <style:text-properties fo:color="#000000"/>
    </style:style>
    <style:style style:name="P480" style:parent-style-name="Обычный" style:family="paragraph">
      <style:paragraph-properties fo:text-indent="0.5in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font-style="italic" style:font-style-asian="italic" style:font-style-complex="italic" fo:color="#000000"/>
    </style:style>
    <style:style style:name="T483" style:parent-style-name="Основнойшрифтабзаца" style:family="text">
      <style:text-properties fo:color="#000000"/>
    </style:style>
    <style:style style:name="P484" style:parent-style-name="Обычный" style:family="paragraph">
      <style:paragraph-properties fo:text-indent="0.5in"/>
    </style:style>
    <style:style style:name="T485" style:parent-style-name="Основнойшрифтабзаца" style:family="text">
      <style:text-properties fo:color="#000000"/>
    </style:style>
    <style:style style:name="P486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87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fo:font-weight="bold" style:font-weight-asian="bold" style:font-weight-complex="bold" fo:color="#000000"/>
    </style:style>
    <style:style style:name="P490" style:parent-style-name="Обычный" style:family="paragraph">
      <style:paragraph-properties fo:text-align="end"/>
    </style:style>
    <style:style style:name="T491" style:parent-style-name="Основнойшрифтабзаца" style:family="text">
      <style:text-properties fo:color="#000000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fo:font-weight="bold" style:font-weight-asian="bold" fo:color="#000000"/>
    </style:style>
    <style:style style:name="P494" style:parent-style-name="Обычный" style:family="paragraph">
      <style:paragraph-properties fo:text-align="center"/>
    </style:style>
    <style:style style:name="TableColumn496" style:family="table-column">
      <style:table-column-properties style:column-width="1.5569in" style:use-optimal-column-width="false"/>
    </style:style>
    <style:style style:name="TableColumn497" style:family="table-column">
      <style:table-column-properties style:column-width="1.3729in" style:use-optimal-column-width="false"/>
    </style:style>
    <style:style style:name="TableColumn498" style:family="table-column">
      <style:table-column-properties style:column-width="1.0701in" style:use-optimal-column-width="false"/>
    </style:style>
    <style:style style:name="TableColumn499" style:family="table-column">
      <style:table-column-properties style:column-width="1.4895in" style:use-optimal-column-width="false"/>
    </style:style>
    <style:style style:name="TableColumn500" style:family="table-column">
      <style:table-column-properties style:column-width="1.2902in" style:use-optimal-column-width="false"/>
    </style:style>
    <style:style style:name="Table495" style:family="table">
      <style:table-properties style:width="6.7798in" fo:margin-left="-0.0048in" table:align="left"/>
    </style:style>
    <style:style style:name="TableRow501" style:family="table-row">
      <style:table-row-properties style:min-row-height="0.6951in" style:use-optimal-row-height="false"/>
    </style:style>
    <style:style style:name="TableCell502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fo:color="#000000"/>
    </style:style>
    <style:style style:name="TableCell505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fo:color="#000000"/>
    </style:style>
    <style:style style:name="TableCell508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fo:color="#000000"/>
    </style:style>
    <style:style style:name="TableCell511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fo:color="#000000"/>
    </style:style>
    <style:style style:name="TableCell514" style:family="table-cell">
      <style:table-cell-properties fo:border="0.0104in solid #000001" fo:background-color="#FFFFFF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fo:color="#000000"/>
    </style:style>
    <style:style style:name="TableRow517" style:family="table-row">
      <style:table-row-properties style:min-row-height="0.2319in" style:use-optimal-row-height="false"/>
    </style:style>
    <style:style style:name="TableCell518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fo:color="#000000" fo:language="en" fo:country="US"/>
    </style:style>
    <style:style style:name="TableCell521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fo:color="#000000" fo:language="en" fo:country="US"/>
    </style:style>
    <style:style style:name="TableCell524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</style:style>
    <style:style style:name="T526" style:parent-style-name="Основнойшрифтабзаца" style:family="text">
      <style:text-properties fo:color="#000000" fo:language="en" fo:country="US"/>
    </style:style>
    <style:style style:name="TableCell527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fo:color="#000000" fo:language="en" fo:country="US"/>
    </style:style>
    <style:style style:name="TableCell530" style:family="table-cell">
      <style:table-cell-properties fo:border="0.0104in solid #000001" fo:background-color="#FFFFFF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</style:style>
    <style:style style:name="T532" style:parent-style-name="Основнойшрифтабзаца" style:family="text">
      <style:text-properties fo:color="#000000" fo:language="en" fo:country="US"/>
    </style:style>
    <style:style style:name="TableRow533" style:family="table-row">
      <style:table-row-properties style:min-row-height="0.2319in" style:use-optimal-row-height="false"/>
    </style:style>
    <style:style style:name="TableCell534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fo:color="#000000"/>
    </style:style>
    <style:style style:name="TableCell537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fo:color="#000000" fo:language="en" fo:country="US"/>
    </style:style>
    <style:style style:name="TableCell540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542" style:parent-style-name="Основнойшрифтабзаца" style:family="text">
      <style:text-properties fo:color="#000000" fo:language="en" fo:country="US"/>
    </style:style>
    <style:style style:name="TableCell543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</style:style>
    <style:style style:name="T545" style:parent-style-name="Основнойшрифтабзаца" style:family="text">
      <style:text-properties fo:color="#000000" fo:language="en" fo:country="US"/>
    </style:style>
    <style:style style:name="TableCell546" style:family="table-cell">
      <style:table-cell-properties fo:border="0.0104in solid #000001" fo:background-color="#FFFFFF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</style:style>
    <style:style style:name="T548" style:parent-style-name="Основнойшрифтабзаца" style:family="text">
      <style:text-properties fo:color="#000000" fo:language="en" fo:country="US"/>
    </style:style>
    <style:style style:name="TableRow549" style:family="table-row">
      <style:table-row-properties style:min-row-height="0.2319in" style:use-optimal-row-height="false"/>
    </style:style>
    <style:style style:name="TableCell550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552" style:parent-style-name="Основнойшрифтабзаца" style:family="text">
      <style:text-properties fo:color="#000000"/>
    </style:style>
    <style:style style:name="TableCell553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fo:color="#000000" fo:language="en" fo:country="US"/>
    </style:style>
    <style:style style:name="TableCell556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</style:style>
    <style:style style:name="T558" style:parent-style-name="Основнойшрифтабзаца" style:family="text">
      <style:text-properties fo:color="#000000" fo:language="en" fo:country="US"/>
    </style:style>
    <style:style style:name="TableCell559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fo:color="#000000" fo:language="en" fo:country="US"/>
    </style:style>
    <style:style style:name="TableCell562" style:family="table-cell">
      <style:table-cell-properties fo:border="0.0104in solid #000001" fo:background-color="#FFFFFF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564" style:parent-style-name="Основнойшрифтабзаца" style:family="text">
      <style:text-properties fo:color="#000000" fo:language="en" fo:country="US"/>
    </style:style>
    <style:style style:name="P565" style:parent-style-name="Обычный" style:family="paragraph">
      <style:paragraph-properties fo:text-indent="0.5in"/>
      <style:text-properties fo:color="#000000"/>
    </style:style>
    <style:style style:name="P566" style:parent-style-name="Обычный" style:family="paragraph">
      <style:paragraph-properties fo:text-indent="0.5in"/>
      <style:text-properties fo:color="#000000"/>
    </style:style>
    <style:style style:name="P567" style:parent-style-name="Обычный" style:family="paragraph">
      <style:paragraph-properties fo:text-indent="0.5in"/>
      <style:text-properties fo:color="#000000"/>
    </style:style>
    <style:style style:name="P568" style:parent-style-name="Обычный" style:family="paragraph">
      <style:paragraph-properties fo:text-indent="0.5in"/>
      <style:text-properties fo:color="#000000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fo:font-weight="bold" style:font-weight-asian="bold" style:font-weight-complex="bold" fo:color="#000000"/>
    </style:style>
    <style:style style:name="P571" style:parent-style-name="Обычный" style:family="paragraph">
      <style:paragraph-properties fo:text-align="center"/>
    </style:style>
    <style:style style:name="P572" style:parent-style-name="Обычный" style:family="paragraph">
      <style:paragraph-properties fo:text-align="center"/>
      <style:text-properties fo:color="#000000"/>
    </style:style>
    <style:style style:name="P573" style:parent-style-name="Обычный" style:family="paragraph">
      <style:paragraph-properties fo:text-indent="0.5in"/>
      <style:text-properties fo:color="#000000"/>
    </style:style>
    <style:style style:name="P574" style:parent-style-name="Обычный" style:family="paragraph">
      <style:paragraph-properties fo:text-indent="0.4916in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fo:font-weight="bold" style:font-weight-asian="bold" style:font-weight-complex="bold" fo:color="#000000"/>
    </style:style>
    <style:style style:name="P577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fo:color="#000000"/>
    </style:style>
    <style:style style:name="P57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579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fo:color="#000000"/>
    </style:style>
    <style:style style:name="P580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fo:color="#000000"/>
    </style:style>
    <style:style style:name="P581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fo:color="#000000"/>
    </style:style>
    <style:style style:name="P582" style:parent-style-name="Обычный" style:family="paragraph">
      <style:paragraph-properties>
        <style:tab-stops>
          <style:tab-stop style:type="left" style:position="4.3125in"/>
        </style:tab-stops>
      </style:paragraph-properties>
      <style:text-properties fo:color="#000000"/>
    </style:style>
    <style:style style:name="P58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58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58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586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587" style:parent-style-name="Основнойшрифтабзаца" style:family="text">
      <style:text-properties fo:font-weight="bold" style:font-weight-asian="bold" style:font-weight-complex="bold" fo:color="#000000"/>
    </style:style>
    <style:style style:name="P588" style:parent-style-name="Обычный" style:family="paragraph">
      <style:text-properties fo:color="#000000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style:font-weight-complex="bold"/>
    </style:style>
    <style:style style:name="T591" style:parent-style-name="Основнойшрифтабзаца" style:family="text">
      <style:text-properties fo:color="#000000"/>
    </style:style>
    <style:style style:name="P592" style:parent-style-name="Обычный" style:family="paragraph">
      <style:paragraph-properties>
        <style:tab-stops>
          <style:tab-stop style:type="left" style:position="0.7423in"/>
          <style:tab-stop style:type="left" style:position="1.0833in"/>
        </style:tab-stops>
      </style:paragraph-properties>
      <style:text-properties fo:color="#000000"/>
    </style:style>
    <style:style style:name="P593" style:parent-style-name="Обычный" style:family="paragraph">
      <style:paragraph-properties>
        <style:tab-stops>
          <style:tab-stop style:type="left" style:position="0.7423in"/>
          <style:tab-stop style:type="left" style:position="1.0833in"/>
        </style:tab-stops>
      </style:paragraph-properties>
      <style:text-properties fo:color="#000000"/>
    </style:style>
    <style:style style:name="P594" style:parent-style-name="Обычный" style:family="paragraph">
      <style:paragraph-properties>
        <style:tab-stops>
          <style:tab-stop style:type="left" style:position="0.7423in"/>
          <style:tab-stop style:type="left" style:position="1.0833in"/>
        </style:tab-stops>
      </style:paragraph-properties>
      <style:text-properties fo:color="#000000"/>
    </style:style>
    <style:style style:name="P595" style:parent-style-name="Обычный" style:family="paragraph">
      <style:paragraph-properties>
        <style:tab-stops>
          <style:tab-stop style:type="left" style:position="0.7423in"/>
          <style:tab-stop style:type="left" style:position="1.0833in"/>
        </style:tab-stops>
      </style:paragraph-properties>
      <style:text-properties fo:color="#000000"/>
    </style:style>
    <style:style style:name="P596" style:parent-style-name="Обычный" style:family="paragraph">
      <style:paragraph-properties>
        <style:tab-stops>
          <style:tab-stop style:type="left" style:position="0.7423in"/>
          <style:tab-stop style:type="left" style:position="1.0833in"/>
        </style:tab-stops>
      </style:paragraph-properties>
      <style:text-properties fo:color="#000000"/>
    </style:style>
    <style:style style:name="P597" style:parent-style-name="Обычный" style:family="paragraph">
      <style:paragraph-properties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/>
    </style:style>
    <style:style style:name="P598" style:parent-style-name="Обычный" style:family="paragraph">
      <style:paragraph-properties>
        <style:tab-stops>
          <style:tab-stop style:type="left" style:position="0.7423in"/>
          <style:tab-stop style:type="left" style:position="1.0833in"/>
        </style:tab-stops>
      </style:paragraph-properties>
      <style:text-properties fo:color="#000000"/>
    </style:style>
    <style:style style:name="P599" style:parent-style-name="Обычный" style:family="paragraph">
      <style:text-properties fo:color="#000000"/>
    </style:style>
    <style:style style:name="T600" style:parent-style-name="Основнойшрифтабзаца" style:family="text">
      <style:text-properties fo:color="#000000"/>
    </style:style>
    <style:style style:name="T601" style:parent-style-name="Основнойшрифтабзаца" style:family="text">
      <style:text-properties style:font-weight-complex="bold"/>
    </style:style>
    <style:style style:name="T602" style:parent-style-name="Основнойшрифтабзаца" style:family="text">
      <style:text-properties fo:color="#000000"/>
    </style:style>
    <style:style style:name="P603" style:parent-style-name="Обычный" style:family="paragraph">
      <style:paragraph-properties fo:margin-left="0.4923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/>
    </style:style>
    <style:style style:name="P604" style:parent-style-name="Обычный" style:family="paragraph">
      <style:paragraph-properties fo:margin-left="0.4923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/>
    </style:style>
    <style:style style:name="P605" style:parent-style-name="Обычный" style:family="paragraph">
      <style:paragraph-properties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/>
    </style:style>
    <style:style style:name="P606" style:parent-style-name="Обычный" style:family="paragraph">
      <style:paragraph-properties fo:margin-left="0.4923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/>
    </style:style>
    <style:style style:name="P607" style:parent-style-name="Обычный" style:family="paragraph">
      <style:paragraph-properties fo:margin-left="0.4923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/>
    </style:style>
    <style:style style:name="P608" style:parent-style-name="Обычный" style:family="paragraph">
      <style:paragraph-properties fo:margin-left="0.4923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/>
    </style:style>
    <style:style style:name="P6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color="#000000"/>
    </style:style>
    <style:style style:name="P627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628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629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630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631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632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633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634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635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636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637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638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639" style:parent-style-name="Обычный" style:family="paragraph">
      <style:paragraph-properties fo:widows="0" fo:orphans="0" fo:text-indent="0.3937in"/>
      <style:text-properties style:font-name-asian="Nimbus Roman No9 L" fo:font-weight="bold" style:font-weight-asian="bold" style:letter-kerning="true"/>
    </style:style>
    <style:style style:name="P640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641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642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643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644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645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 style:language-asian="en" style:country-asian="US"/>
    </style:style>
    <style:style style:name="P646" style:parent-style-name="Обычный" style:family="paragraph">
      <style:paragraph-properties fo:text-indent="0.49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7</text:span><text:span text:style-name="T18">.0</text:span><text:span text:style-name="T19">1</text:span><text:span text:style-name="T20">.201</text:span><text:span text:style-name="T21">7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19</text:p>
            <text:p text:style-name="P27"/>
            <text:p text:style-name="P28"/>
            <text:p text:style-name="P29"/>
          </table:table-cell>
        </table:table-row>
      </table:table>
      <text:p text:style-name="P30">О проведении<text:s/>муниципального этапа<text:s/>областного конкурса учебно-исследовательских работ учащихся «Детские исследования – великим открытиям»</text:p>
      <text:p text:style-name="P31"/>
      <text:p text:style-name="P32">В соответствии с календарем<text:s/>районных<text:s/>массовых мероприятий с обучающимися на 2017<text:s/>год, в целях выявления и поддержки способных и одаренных учащихся в области изучения научно-технических, гуманитарных дисциплин и исследовательской деятельности ПРИКАЗЫВАЮ:<text:s/></text:p>
      <text:list text:style-name="LFO1" text:continue-numbering="true">
        <text:list-item>
          <text:p text:style-name="P33">В<text:s/>период с<text:s/>27<text:s/>января<text:s/>по<text:s/>17<text:s/>марта<text:s/>2017<text:s/>года провести<text:s/>муниципальный этап областного<text:s/>конкурса<text:s/>учебно-исследовательских работ учащихся «Детские исследования – великим открытиям» (далее – Конкурс).<text:s/></text:p>
        </text:list-item>
        <text:list-item>
          <text:p text:style-name="P34">Утвердить положение о Конкурсе (Приложение 1).</text:p>
        </text:list-item>
        <text:list-item>
          <text:p text:style-name="P35">Утвердить состав оргкомитета<text:s/>с правами жюри<text:s/>Конкурса (Приложение 2).</text:p>
        </text:list-item>
      </text:list>
      <text:list text:style-name="LFO2">
        <text:list-item text:start-value="1">
          <text:p text:style-name="P36"><text:span text:style-name="T37">4.</text:span><text:span text:style-name="T38">Рекомендовать руководителям<text:s/></text:span><text:span text:style-name="T39">образовательных организаций обеспечить участие обучающихся в</text:span><text:span text:style-name="T40"><text:s/></text:span><text:span text:style-name="T41">Конкурсе.</text:span></text:p>
        </text:list-item>
      </text:list>
      <text:p text:style-name="P42">5. Контроль за исполнением приказа<text:s/>оставляю за собой.</text:p>
      <text:p text:style-name="P43"/>
      <text:p text:style-name="P44"/>
      <text:p text:style-name="P45"/>
      <text:p text:style-name="P46">Начальник отдела образования <text:s/><text:tab/><text:tab/><text:tab/><text:tab/><text:s text:c="19"/>Н.П. Рыкова<text:tab/></text:p>
      <text:p text:style-name="P47"><text:s text:c="63"/></text:p>
      <text:p text:style-name="P48"/>
      <text:p text:style-name="P49"/>
      <text:p text:style-name="P50"/>
      <text:p text:style-name="P51"/>
      <text:p text:style-name="P52"/>
      <text:p text:style-name="Обычный"><text:line-break/></text:p>
      <text:p text:style-name="P53"/>
      <text:p text:style-name="P54"/>
      <text:p text:style-name="P55"/>
      <text:p text:style-name="P56"/>
      <text:p text:style-name="P57"/>
      <text:soft-page-break/>
      <text:p text:style-name="P58">Приложение 1</text:p>
      <text:p text:style-name="P59">УТВЕРЖДЕНО</text:p>
      <text:p text:style-name="P60">приказом<text:s/>отдела образования<text:s/></text:p>
      <text:p text:style-name="P61">и защиты прав несовершеннолетних</text:p>
      <text:p text:style-name="P62"><text:s/>администрации Рассказовского района</text:p>
      <text:p text:style-name="P63"><text:span text:style-name="T64">от<text:s/></text:span><text:span text:style-name="T65">27</text:span><text:span text:style-name="T66">.0</text:span><text:span text:style-name="T67">1</text:span><text:span text:style-name="T68">.201</text:span><text:span text:style-name="T69">7</text:span><text:span text:style-name="T70"><text:s/>№<text:s/></text:span><text:span text:style-name="T71">19</text:span></text:p>
      <text:p text:style-name="Обычный"/>
      <text:p text:style-name="P72"><text:span text:style-name="T73">Положение</text:span></text:p>
      <text:p text:style-name="P74"><text:span text:style-name="T75">О муниципальном этапе областного конкурса</text:span><text:span text:style-name="T76"><text:s/>учебно-исследовательских работ учащихся</text:span></text:p>
      <text:p text:style-name="P77"><text:span text:style-name="T78">«Детские исследования – великим открытиям»</text:span></text:p>
      <text:p text:style-name="P79"/>
      <text:p text:style-name="P80"><text:span text:style-name="T81">1.</text:span><text:span text:style-name="T82"><text:tab/></text:span><text:span text:style-name="T83">Общие положения</text:span></text:p>
      <text:p text:style-name="P84">1.1. Настоящее положение определяет порядок организации и проведения<text:s/>муниципального этапа<text:s/>областного конкурса учебно-исследовательских работ учащихся «Детские исследования – великим открытиям» (далее – Конкурс).</text:p>
      <text:p text:style-name="P85">1.2. Конкурс проводится<text:s/>отделом образования и защиты прав несовершеннолетних администрации Рассказовского района.</text:p>
      <text:p text:style-name="P86"><text:span text:style-name="T87">1.3. Конкурс организуется ежегодно с 2010 года.</text:span></text:p>
      <text:p text:style-name="P88"/>
      <text:p text:style-name="P89"><text:span text:style-name="T90">2. Цель и задачи Конкурса</text:span></text:p>
      <text:p text:style-name="P91">2.1. Цель Конкурса – выявление и поддержка способных и одаренных учащихся в области изучения научно-технических, гуманитарных дисциплин и исследовательской деятельности.</text:p>
      <text:p text:style-name="P92">2.2. Задачи Конкурса:</text:p>
      <text:p text:style-name="P93">формирование компетенций в области интеллектуально-творческой деятельности учащихся;</text:p>
      <text:p text:style-name="P94">пропаганда научных знаний и развитие у учащихся интереса к инженерно-техническому образованию, будущей профессии;</text:p>
      <text:p text:style-name="P95">мотивация учащихся к дальнейшей исследовательской деятельности;</text:p>
      <text:p text:style-name="P96"/>
      <text:p text:style-name="P97"><text:span text:style-name="T98">3. Участники Конкурса</text:span></text:p>
      <text:p text:style-name="P99"><text:span text:style-name="T100">Участниками Конкурса являются учащиеся 8-х и 9-х классов образовательных организаций</text:span><text:span text:style-name="T101"><text:s/>Рассказовского района</text:span><text:span text:style-name="T102">.</text:span></text:p>
      <text:p text:style-name="P103"/>
      <text:p text:style-name="P104"><text:span text:style-name="T105">4. Содержание, порядок организации и сроки проведения Конкурса</text:span></text:p>
      <text:p text:style-name="P106"><text:tab/><text:tab/>4.1. <text:span text:style-name="T107">Конкурс проводится под девизом «Наука для юных» по следующим направлениям:<text:s/></text:span></text:p>
      <text:p text:style-name="P108">физика;</text:p>
      <text:p text:style-name="P109">математика;</text:p>
      <text:p text:style-name="P110">информатика и ИКТ;</text:p>
      <text:p text:style-name="P111">техника и технология;</text:p>
      <text:p text:style-name="P112">экономика и бизнес;</text:p>
      <text:p text:style-name="P113">архитектура и строительство.<text:s/></text:p>
      <text:soft-page-break/>
      <text:p text:style-name="P114"><text:span text:style-name="T115">4.2. Для участия в Конкурсе учащиеся представляют выполненную самостоятельно или под руководством педагога учебно-исследовательскую работу по одному из направлений Конкурса.</text:span></text:p>
      <text:p text:style-name="P116"><text:tab/><text:tab/><text:span text:style-name="T117">4.3.</text:span><text:span text:style-name="T118"><text:s/>Конкурс проводится с<text:s/></text:span><text:span text:style-name="T119">января</text:span><text:span text:style-name="T120"><text:s/>по апрель 201</text:span><text:span text:style-name="T121">7</text:span><text:span text:style-name="T122"><text:s/>года в три этапа:</text:span></text:p>
      <text:p text:style-name="P123"><text:span text:style-name="T124">1 этап – муниципальный</text:span><text:span text:style-name="T125"><text:s/>–</text:span><text:span text:style-name="T126"><text:s/></text:span><text:span text:style-name="T127">январь</text:span><text:span text:style-name="T128">-</text:span><text:span text:style-name="T129">февраль<text:s/></text:span><text:span text:style-name="T130">201</text:span><text:span text:style-name="T131">7</text:span><text:span text:style-name="T132"><text:s/>года.</text:span></text:p>
      <text:p text:style-name="P133"><text:span text:style-name="T134">2 этап – региональный</text:span><text:span text:style-name="T135"><text:s/></text:span><text:span text:style-name="T136">(заочный тур)</text:span><text:span text:style-name="T137"><text:s/>– с 1 марта по 31 марта 201</text:span><text:span text:style-name="T138">7</text:span><text:span text:style-name="T139"><text:s/>года.</text:span></text:p>
      <text:p text:style-name="P140"><text:span text:style-name="T141">3 этап – региональный</text:span><text:span text:style-name="T142"><text:s/></text:span><text:span text:style-name="T143">(очный тур)</text:span><text:span text:style-name="T144"><text:s/>–<text:s/></text:span><text:span text:style-name="T145">22</text:span><text:span text:style-name="T146"><text:s/>апреля 201</text:span><text:span text:style-name="T147">7</text:span><text:span text:style-name="T148"><text:s/>года.</text:span></text:p>
      <text:p text:style-name="P149"><text:span text:style-name="T150">4.4. Для участия в<text:s/></text:span><text:span text:style-name="T151">муниципальном этапе</text:span><text:span text:style-name="T152"><text:s/>Конкурса необходимо<text:s/></text:span><text:span text:style-name="T153">до 10<text:s/></text:span><text:span text:style-name="T154">марта 201</text:span><text:span text:style-name="T155">7</text:span><text:span text:style-name="T156"><text:s/>года<text:s/></text:span><text:span text:style-name="T157">подать в</text:span><text:span text:style-name="T158"><text:s/>МКУ «ИМЦ Рассказовского района»<text:s/></text:span><text:span text:style-name="T159">следующие материалы:<text:s/></text:span></text:p>
      <text:p text:style-name="P160"><text:tab/><text:tab/>заявку от образовательной организации (Приложение 1 к положению);</text:p>
      <text:p text:style-name="P161"><text:tab/><text:tab/>согласие на обработку персональных данных (Приложение 2 к положению);</text:p>
      <text:p text:style-name="P162"><text:tab/><text:tab/>тезисы учебно-исследовательской работы (обязательно прилагается электронный носитель) в соответствии с установленными требованиями (Приложение 3 к положению);</text:p>
      <text:p text:style-name="P163"><text:tab/><text:tab/>учебно-исследовательскую работу в соответствии с методическими рекомендациями (Приложение 4 к положению).<text:s/></text:p>
      <text:p text:style-name="P164"><text:span text:style-name="T165">4.5. Заочный тур регионального этапа предполагает экспертную оценку учебно-исследовательских работ учащихся членами<text:s/></text:span><text:span text:style-name="T166">оргкомитета с правами<text:s/></text:span><text:span text:style-name="T167">жюри.</text:span></text:p>
      <text:p text:style-name="Обычный">На основании критериев оценки работ (Приложение 5 к положению) оргкомитет составляет рейтинг участников (рейтинг = набранное количество баллов/максимальное количество баллов х 100%). К участию в очном туре Конкурса допускаются учащиеся, набравшие более 50% от максимального количества баллов на региональном (заочном) этапе.<text:span text:style-name="T168"><text:s/></text:span></text:p>
      <text:p text:style-name="P169">4.6. Очный тур предполагает публичную защиту учащимися учебно-исследовательских работ.</text:p>
      <text:p text:style-name="P170"><text:span text:style-name="T171">Срок проведения очного тура –<text:s/></text:span><text:span text:style-name="T172">22</text:span><text:span text:style-name="T173"><text:s/>апреля 201</text:span><text:span text:style-name="T174">7</text:span><text:span text:style-name="T175"><text:s/>года.</text:span></text:p>
      <text:p text:style-name="P176">Начало Конкурса в 10.00 часов. Регистрация участников 9.00 – 9.45.</text:p>
      <text:p text:style-name="P177"><text:span text:style-name="T178">Место проведения –<text:s/></text:span><text:span text:style-name="T179">Политехнический лицей-интернат ФГБОУ ВПО «ТГТУ» (ул.Никифоровская, д.32, корп.3, тел. 8(4752) 63-03-44).</text:span></text:p>
      <text:p text:style-name="P180"><text:tab/><text:tab/>4.7. Тезисы, предоставленные на Конкурс, не возвращаются и не рецензируются.<text:s/></text:p>
      <text:p text:style-name="P181"><text:span text:style-name="T182"><text:tab/></text:span><text:span text:style-name="T183"><text:tab/>4.8. Тезисы участников очного тура публикуются в сборнике материалов Конкурса.</text:span></text:p>
      <text:p text:style-name="P184"/>
      <text:p text:style-name="P185"><text:span text:style-name="T186">5. Руководство Конкурсом</text:span></text:p>
      <text:p text:style-name="P187">5.1. Для организации и проведения Конкурса создается оргкомитет<text:s/>с правами жюри<text:s/>(далее – Оргкомитет).</text:p>
      <text:p text:style-name="P188"><text:span text:style-name="T189">5.2. Оргкомитет</text:span><text:span text:style-name="T190"><text:s/></text:span><text:span text:style-name="T191">выполняет следующие функции:</text:span></text:p>
      <text:p text:style-name="P192">принимает конкурсные работы для участия в<text:s/>Конкурсе;</text:p>
      <text:p text:style-name="P193">информирует об итогах Конкурса<text:s/>общеобразовательные организации;<text:s/></text:p>
      <text:soft-page-break/>
      <text:p text:style-name="P194"><text:span text:style-name="T195">устанавливает количество призовых мест и подводит итоги Конкурса.</text:span></text:p>
      <text:p text:style-name="P196">осуществляет экспертную оценку учебно-исследовательских работ учащихся;</text:p>
      <text:p text:style-name="P197"><text:span text:style-name="T198">определяет победителей и призеров Конкурса.</text:span></text:p>
      <text:p text:style-name="P199"><text:span text:style-name="T200">5.7. Оргкомитет<text:s/></text:span><text:span text:style-name="T201">имеет право отмечать участников специальными дипломами.</text:span></text:p>
      <text:p text:style-name="P202">5.8. При спорных ситуациях председатель<text:s/>оргкомитета<text:s/>имеет право решающего голоса.</text:p>
      <text:p text:style-name="P203"><text:span text:style-name="T204">5.9. </text:span>Решение<text:s/>оргкомитета<text:s/>является окончательным и изменению, обжалованию и пересмотру не подлежит.<text:s/></text:p>
      <text:p text:style-name="Обычный"/>
      <text:p text:style-name="P205"><text:span text:style-name="T206">6. Подведение итогов и</text:span><text:span text:style-name="T207"><text:s/></text:span><text:span text:style-name="T208">награждение победителей Конкурса</text:span></text:p>
      <text:p text:style-name="P209">6.1. Общий балл участников Конкурса складывается из суммы двух оценок – экспертной оценки учебно-исследовательской работы на заочном этапе и экспертной оценки публичной защиты работы.</text:p>
      <text:p text:style-name="P210">6.2. Победители и призеры Конкурса определяются по каждому направлению отдельно.</text:p>
      <text:p text:style-name="P211"><text:span text:style-name="T212">6.3. Участники Конкурса, набравшие более 50% от максимального количества баллов на заочном и очном этапе, признаются победителями и призерами.<text:s/></text:span><text:span text:style-name="T213">Победителем признается участник, набравший наибольшее количество баллов. Победители и призеры награждаются дипломами<text:s/></text:span><text:span text:style-name="T214">отдела образования и защиты прав несовершеннолетних администрации Рассказовского района.<text:s/></text:span></text:p>
      <text:p text:style-name="P215">6.4. Среди победителей по каждому направлению проводится конкурс портфолио индивидуальных достижений учащихся. Победитель конкурса портфолио выдвигается кандидатом на присуждение премии для поддержки талантливой молодежи в рамках реализации приоритетного национального проекта «Образование» (ПНПО) в Тамбовской области в номинации «Научно-техническое творчество, учебно-исследовательская деятельность».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Приложение 1</text:p>
      <text:p text:style-name="P233"><text:span text:style-name="T234">к положению</text:span></text:p>
      <text:p text:style-name="Обычный"/>
      <text:p text:style-name="P235">ЗАЯВКА</text:p>
      <text:p text:style-name="P236">на участие в конкурсе учебно-исследовательских работ учащихся</text:p>
      <text:p text:style-name="P237"><text:span text:style-name="T238">«Детские исследования – великим открытиям»</text:span></text:p>
      <text:p text:style-name="P239"/>
      <text:p text:style-name="Обычный"/>
      <text:p text:style-name="P240">от __________________________________________________________</text:p>
      <text:p text:style-name="P241"><text:span text:style-name="T242">(наименование образовательной организации)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Обычный"><text:span text:style-name="T249">Ф.И.О. участника (полностью)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Обычный"><text:span text:style-name="T254">Класс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Обычный"><text:span text:style-name="T259">Тема учебно-исследовательской работы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Обычный"><text:span text:style-name="T264">Направление, в котором будет защищаться работа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Контактный телефон участника<text:s/></text:p>
            <text:p text:style-name="Обычный"><text:span text:style-name="T270">(с указанием кода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Обычный"><text:span text:style-name="T275">Домашний адрес участника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Ф.И.О. руководителя учебно-исследовательской работы</text:p>
            <text:p text:style-name="Обычный"><text:span text:style-name="T281">(</text:span><text:span text:style-name="T282">полностью)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Обычный"><text:span text:style-name="T287">Контактный телефон руководителя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Обычный"><text:span text:style-name="T292">Оборудование, необходимое для защиты работы</text:span></text:p>
          </table:table-cell>
          <table:table-cell table:style-name="TableCell293">
            <text:p text:style-name="P294"/>
          </table:table-cell>
        </table:table-row>
      </table:table>
      <text:p text:style-name="Обычный"/>
      <text:p text:style-name="P295">Руководитель организации <text:s text:c="2"/>_________________________ <text:s text:c="15"/>(Ф.И.О.)</text:p>
      <text:p text:style-name="P296"><text:s text:c="72"/>(подпись)</text:p>
      <text:p text:style-name="P297">Дата, печать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Приложение 2</text:p>
      <text:p text:style-name="P308"><text:span text:style-name="T309">к положению</text:span></text:p>
      <text:p text:style-name="Обычный"/>
      <text:p text:style-name="P310">Согласие на обработку персональных данных несовершеннолетнего участника</text:p>
      <text:p text:style-name="P311">областного конкурса учебно-исследовательских работ учащихся</text:p>
      <text:p text:style-name="P312"><text:span text:style-name="T313">«Детские исследования – великим открытиям»<text:s/></text:span></text:p>
      <text:p text:style-name="P314"><text:span text:style-name="T315">(заполняется родителем или опекуном)</text:span></text:p>
      <text:p text:style-name="Обычный"><text:span text:style-name="T316">Я, _______________________________________________________________,<text:s/></text:span></text:p>
      <text:p text:style-name="P317"><text:span text:style-name="T318">(фамилия, имя, отчество - мать, отец, опекун и т.д.)</text:span></text:p>
      <text:p text:style-name="P319">проживающий(ая) по адресу _____________________________________________________________________________</text:p>
      <text:p text:style-name="Обычный"><text:span text:style-name="T320">_____________________________________________________________________,</text:span></text:p>
      <text:p text:style-name="P321"><text:span text:style-name="T322">(место регистрации) <text:s text:c="19"/></text:span></text:p>
      <text:p text:style-name="P323">___________серия________номер_________ выдан_______________________</text:p>
      <text:p text:style-name="P324">(наименование документа, удостоверяющего личность)</text:p>
      <text:p text:style-name="P325">дата выдачи_______________________, выражаю свое согласие на обработку<text:s/></text:p>
      <text:p text:style-name="P326"><text:span text:style-name="T327">персональных данных ______________________________________________,</text:span></text:p>
      <text:p text:style-name="P328"><text:span text:style-name="T329">(фамилия, имя, отчество несовершеннолетнего)</text:span></text:p>
      <text:p text:style-name="P330"><text:span text:style-name="T331">чьим законным представителем я являюсь, включающих данные: фамилия, имя, отчество, год, месяц, дата рождения, адрес регистрации, иная информация, относящаяся к личности, официальным представителем которой я являюсь, доступная или известная в любой конкретный момент времени (далее – Персональные данные) ТОГБОУ ДО «Центр развития творчества детей и юношества» и Политехническому лицею-интернату ФГБОУ ВПО «Тамбовский государственный технический университет» (далее – Операторы) в процессе подготовки и проведения областного конкурса учебно-исследовательских работ учащихся<text:s/></text:span><text:span text:style-name="T332">«Детские исследования – великим открытиям»</text:span><text:span text:style-name="T333"><text:s/></text:span><text:span text:style-name="T334">путем сбора, систематизации, накопления, хранения, использования, распространения (в том числе передачи), обезличивания, размещения на официальных сайтах ТОГБОУ ДО «Центр развития творчества детей и <text:s/>юношества» и Политехнического лицея-интерната ФГБОУ ВПО «Тамбовский государственный технический университет», а также на уточнение (обоснованное изменение), блокирование, 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 с февраля 201</text:span><text:span text:style-name="T335">7</text:span><text:span text:style-name="T336"><text:s/>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<text:s/></text:span></text:p>
      <text:p text:style-name="P337"><text:tab/>Я оставляю за собой право в случае неправомерного использования предоставленных данных согласие отозвать, предоставив в адрес Оператора письменное заявление. <text:s text:c="2"/></text:p>
      <text:p text:style-name="P338"><text:tab/>Настоящим я подтверждаю, что в случае необходимости предоставления персональных данных для достижения указанных выше целей третьим лицам, Оператор вправе в необходимом объеме раскрывать для совершения вышеуказанных действий информацию о Персональных данных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</text:p>
      <text:p text:style-name="P339"/>
      <text:p text:style-name="P340">__________ <text:s text:c="7"/>___________________/___________________________________________/</text:p>
      <text:p text:style-name="P341"><text:span text:style-name="T342">дата <text:s text:c="29"/>подпись <text:s text:c="34"/></text:span></text:p>
      <text:p text:style-name="P343"/>
      <text:soft-page-break/>
      <text:p text:style-name="P344">Приложение 3</text:p>
      <text:p text:style-name="P345"><text:span text:style-name="T346">к положению</text:span></text:p>
      <text:p text:style-name="Обычный"/>
      <text:p text:style-name="P347"><text:span text:style-name="T348">Требования к тезисам</text:span></text:p>
      <text:p text:style-name="Обычный"><text:span text:style-name="T349">Тезисы – это краткое изложение основных мыслей исследования.</text:span></text:p>
      <text:p text:style-name="Обычный"/>
      <text:p text:style-name="Обычный"><text:span text:style-name="T350">Содержание тезисов:</text:span></text:p>
      <text:p text:style-name="P351">обоснованность актуальности темы учебно-исследовательской работы;</text:p>
      <text:p text:style-name="P352">цель и задачи исследования;</text:p>
      <text:p text:style-name="P353">краткое изложение основной идеи исследования.</text:p>
      <text:p text:style-name="P354"><text:span text:style-name="T355">Тезисы принимаются на бумажном и электронном носителях.</text:span></text:p>
      <text:p text:style-name="Обычный"/>
      <text:p text:style-name="P356"><text:span text:style-name="T357">Требования к оформлению тезисов на бумажном носителе</text:span></text:p>
      <text:p text:style-name="P358">В тезисах указывается:</text:p>
      <text:p text:style-name="P359">направление Конкурса;</text:p>
      <text:p text:style-name="P360">название работы;</text:p>
      <text:p text:style-name="P361">фамилия, имя, отчество автора;</text:p>
      <text:p text:style-name="P362">название организации, класс;</text:p>
      <text:p text:style-name="P363">фамилия, имя, отчество руководителя (должность).</text:p>
      <text:p text:style-name="P364"/>
      <text:p text:style-name="P365">Текст должен быть представлен в 1-м экземпляре; формат листа – А4, объем – 1 страница.</text:p>
      <text:p text:style-name="P366">Параметры страницы: верхнее поле – 2,5 см, нижнее – 2,5 см, левое – 3,0 см, правое – 1,5 см.<text:s/></text:p>
      <text:p text:style-name="Обычный"><text:span text:style-name="T367">Шрифт<text:s/></text:span><text:span text:style-name="T368">Times New Roman</text:span><text:span text:style-name="T369">, размер шрифта – 14, межстрочный интервал – полуторный.<text:s/></text:span></text:p>
      <text:p text:style-name="Обычный"/>
      <text:p text:style-name="P370"><text:span text:style-name="T371">Требования к оформлению тезисов на электронном носителе</text:span></text:p>
      <text:p text:style-name="Обычный"><text:span text:style-name="T372">Файл 1. Ф_И_О_Заявка_Направление.</text:span><text:span text:style-name="T373">doc</text:span><text:span text:style-name="T374">.</text:span></text:p>
      <text:p text:style-name="P375">Указать сведения об авторах: фамилия, имя, отчество докладчика и руководителя, название доклада, класс, школа, город, е-mail, направление Конкурса.<text:s/></text:p>
      <text:p text:style-name="Обычный"><text:span text:style-name="T376">Файл 2. Ф_И_О_Тезисы_Направление.</text:span><text:span text:style-name="T377">doc</text:span><text:span text:style-name="T378">.</text:span></text:p>
      <text:p text:style-name="P379">Текст не более 1-й страницы формата А-4, шрифт Times New Roman, размер шрифта – 14, межстрочный интервал – полуторный. Заголовок по центру – жирный, прописной, кегль 14. <text:s/></text:p>
      <text:p text:style-name="P380">На следующей строке Ф.И.О. (научный руководитель – соавтор), организация, город – курсив строчными. Выравнивание текста – по ширине. Красная строка – 0,75 см, автоматический перенос. Библиографический список в конце, кегль 14, сноски по тексту – в квадратных скобках.</text:p>
      <text:p text:style-name="Обычный"><text:span text:style-name="T381">Параметры страницы: верхнее поле – 2,5 см, нижнее – 2,5 см, левое – 3,0 см, правое – 1,5 см.<text:s/></text:span></text:p>
      <text:p text:style-name="P382"/>
      <text:p text:style-name="Обычный"><text:span text:style-name="T383">Внимание!</text:span></text:p>
      <text:p text:style-name="P384">Все файлы должны быть сохранены в формате MS Office 97-2003.</text:p>
      <text:soft-page-break/>
      <text:p text:style-name="P385">Приложение 4</text:p>
      <text:p text:style-name="P386"><text:span text:style-name="T387">к положению</text:span></text:p>
      <text:p text:style-name="P388">Методические рекомендации</text:p>
      <text:p text:style-name="P389"><text:span text:style-name="T390">по выполнению учебно-исследовательских работ учащихся</text:span></text:p>
      <text:p text:style-name="P391"/>
      <text:p text:style-name="P392"><text:span text:style-name="T393">Работа должна быть построена не произвольно, а по определенной структуре, которая является общепринятой для научных трудов. Основными элементами этой структуры в порядке их расположения являются:<text:s/></text:span></text:p>
      <text:p text:style-name="P394">титульный лист;</text:p>
      <text:p text:style-name="P395">оглавление;</text:p>
      <text:p text:style-name="P396">введение;</text:p>
      <text:p text:style-name="P397">обзор литературы;</text:p>
      <text:p text:style-name="P398">материалы и методы;</text:p>
      <text:p text:style-name="P399">результаты и обсуждение;</text:p>
      <text:p text:style-name="P400">заключение;</text:p>
      <text:p text:style-name="P401">выводы;</text:p>
      <text:p text:style-name="P402">список литературы;</text:p>
      <text:p text:style-name="P403">приложение.</text:p>
      <text:p text:style-name="P404"><text:span text:style-name="T405">Титульный лист является первой страницей работы. На титульном листе указывается название Конкурса, тема работы<text:s/></text:span><text:span text:style-name="T406">(должна четко отражать специфику проведенного исследования)</text:span><text:span text:style-name="T407">, Ф.И.О. автора, образовательная организация, класс, Ф.И.О. научного руководителя, его ученое звание, ученая степень (если имеется), должность и место работы; год подачи работы на Конкурс.<text:s/></text:span></text:p>
      <text:p text:style-name="P408"/>
      <text:p text:style-name="P409"><text:span text:style-name="T410">Образец оформления титульного листа</text:span><text:span text:style-name="T411"><text:s text:c="26"/></text:span>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Название соответствующего ведомства</text:p>
            <text:p text:style-name="P417"><text:span text:style-name="T418">Название учебного заведения</text:span></text:p>
            <text:p text:style-name="P419"/>
            <text:p text:style-name="P420"/>
            <text:p text:style-name="P421"/>
            <text:p text:style-name="P422"/>
            <text:p text:style-name="P423"><text:span text:style-name="T424">Название учебно-исследовательской работы</text:span></text:p>
            <text:p text:style-name="P425"/>
            <text:p text:style-name="P426"/>
            <text:p text:style-name="P427">Автор:</text:p>
            <text:p text:style-name="P428">фамилия, имя, отчество,<text:s/></text:p>
            <text:p text:style-name="P429">образовательная организация,<text:s/></text:p>
            <text:p text:style-name="P430">класс<text:s/></text:p>
            <text:p text:style-name="P431"/>
            <text:p text:style-name="P432">Руководитель:</text:p>
            <text:p text:style-name="P433">фамилия, имя, отчество<text:s/></text:p>
            <text:p text:style-name="P434">должность,</text:p>
            <text:p text:style-name="P435">место работы</text:p>
            <text:p text:style-name="P436"/>
            <text:p text:style-name="P437"/>
            <text:p text:style-name="P438"/>
            <text:p text:style-name="P439"><text:span text:style-name="T440">Населенный пункт, год</text:span></text:p>
          </table:table-cell>
        </table:table-row>
      </table:table>
      <text:soft-page-break/>
      <text:p text:style-name="P441"><text:span text:style-name="T442"><text:tab/></text:span><text:span text:style-name="T443">Оглавление должно включать наименование всех структурных частей, разделов и подразделов работы с указанием номеров страниц, с которых они начинаются. Заголовки должны строго соответствовать названиям разделов и находиться в той же последовательности, в которой приводятся в тексте.</text:span></text:p>
      <text:p text:style-name="P444"><text:span text:style-name="T445">В структуре изложения содержания работы должно быть представлено:</text:span></text:p>
      <text:p text:style-name="P446"><text:span text:style-name="T447">введение</text:span><text:s/>(кратко обосновывается актуальность выбранной темы, формулируются цель и задачи, дается характеристика работы – относится ли она к теоретическим исследованиям или к прикладным, сообщается, в чем заключается значимость и (или) прикладная ценность работы);</text:p>
      <text:p text:style-name="P448"><text:span text:style-name="T449">обзор литературы<text:s/></text:span><text:span text:style-name="T450">(</text:span>обзор источников информации по проблеме исследования);</text:p>
      <text:p text:style-name="P451"><text:span text:style-name="T452">методика исследований<text:s/></text:span>(описание методики сбора материалов, методы первичной и статистической обработки собранного материала);</text:p>
      <text:p text:style-name="P453"><text:span text:style-name="T454">результаты исследований и их анализ<text:s/></text:span><text:span text:style-name="T455">(сопоставление полученных данных друг с другом и с литературными источниками, проведение анализа, т.е. установление и формулирование закономерностей, обнаруженных в процессе исследования);<text:s/></text:span></text:p>
      <text:p text:style-name="P456"><text:span text:style-name="T457">выводы<text:s/></text:span><text:span text:style-name="T458">(</text:span><text:span text:style-name="T459">краткие формулировки результатов работы в соответствии с поставленными задачами</text:span><text:span text:style-name="T460">;<text:s/></text:span><text:span text:style-name="T461">в</text:span><text:span text:style-name="T462">ыводы</text:span><text:span text:style-name="T463"><text:s/>должны соответствовать целям, задачам и гипотезе исследований, являться ответом на вопросы, поставленные в них);<text:s/></text:span></text:p>
      <text:p text:style-name="P464"><text:span text:style-name="T465">заключение</text:span><text:span text:style-name="T466"><text:s/>(могут быть отмечены лица, принимавшие участие в выполнении и оформлении работы, намечены д</text:span><text:span text:style-name="T467">альней</text:span><text:span text:style-name="T468">шие перспективы работы, указаны практические рекомендации, вытекающие из исследовательской работы);<text:s/></text:span></text:p>
      <text:p text:style-name="P469"><text:span text:style-name="T470">список использованной литературы<text:s/></text:span><text:span text:style-name="T471">(в</text:span><text:span text:style-name="T472"><text:s/>соответствии с правилами составления библиографического списка; в</text:span><text:span text:style-name="T473"><text:s/>тексте работы должны быть ссылки на использованные литературные источники);</text:span></text:p>
      <text:p text:style-name="P474"><text:span text:style-name="T475">приложение<text:s/></text:span><text:span text:style-name="T476"> (вспомогательные или дополнительные материалы,<text:s/></text:span><text:span text:style-name="T477">фактические и численные данные, имеющие большой объем, а также рисунки, диаграммы, схемы, карты, фотографии и т.д.). <text:s text:c="2"/></text:span></text:p>
      <text:p text:style-name="P478"/>
      <text:p text:style-name="P479">При оформлении конкурсной работы необходимо учитывать следующие требования: рукопись должна быть напечатана на стандартной бумаге через 1,5 интервала, верхние и боковые поля 25 мм, нижние 30 мм.</text:p>
      <text:p text:style-name="P480"><text:span text:style-name="T481">Таблицы и громоздкие рисунки могут быть оформлены следующим образом</text:span><text:span text:style-name="T482">.</text:span><text:span text:style-name="T483"><text:s/>Таблица может иметь краткий заголовок. Над правым верхним углом таблицы размещается надпись «Таблица» с указанием ее порядкового номера. Если вся таблица не помещается на одной странице, то на следующей странице дается ее продолжение без заголовка глав. Нумерация таблицы сквозная. <text:s text:c="3"/></text:span></text:p>
      <text:p text:style-name="P484"><text:span text:style-name="T485">Таблицу следует помещать сразу после первого упоминания о ней в тексте, причем указывают ее номер, а слово «Таблица» пишут в сокращенном виде: табл.1.<text:s/></text:span></text:p>
      <text:p text:style-name="P486"/>
      <text:p text:style-name="P487"/>
      <text:soft-page-break/>
      <text:p text:style-name="P488"><text:span text:style-name="T489">Образец оформления таблицы</text:span></text:p>
      <text:p text:style-name="P490"><text:span text:style-name="T491">Табл.1</text:span></text:p>
      <text:p text:style-name="P492"><text:span text:style-name="T493">Структура валового национального продукта по конечному использованию, %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Страна</text:span></text:p>
          </table:table-cell>
          <table:table-cell table:style-name="TableCell505">
            <text:p text:style-name="P506"><text:span text:style-name="T507">Валовой национальный продукт</text:span></text:p>
          </table:table-cell>
          <table:table-cell table:style-name="TableCell508">
            <text:p text:style-name="P509"><text:span text:style-name="T510">Конечные расходы населения</text:span></text:p>
          </table:table-cell>
          <table:table-cell table:style-name="TableCell511">
            <text:p text:style-name="P512"><text:span text:style-name="T513">Конечные расходы госучреждения</text:span></text:p>
          </table:table-cell>
          <table:table-cell table:style-name="TableCell514">
            <text:p text:style-name="P515"><text:span text:style-name="T516">Валовые капитальные вложения</text:span></text:p>
          </table:table-cell>
        </table:table-row>
        <table:table-row table:style-name="TableRow517"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<text:span text:style-name="T523">2</text:span>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5</text:span></text:p>
          </table:table-cell>
        </table:table-row>
        <table:table-row table:style-name="TableRow533">
          <table:table-cell table:style-name="TableCell534">
            <text:p text:style-name="P535"><text:span text:style-name="T536">США</text:span></text:p>
          </table:table-cell>
          <table:table-cell table:style-name="TableCell537">
            <text:p text:style-name="P538"><text:span text:style-name="T539">100</text:span></text:p>
          </table:table-cell>
          <table:table-cell table:style-name="TableCell540">
            <text:p text:style-name="P541"><text:span text:style-name="T542">67</text:span></text:p>
          </table:table-cell>
          <table:table-cell table:style-name="TableCell543">
            <text:p text:style-name="P544"><text:span text:style-name="T545">20</text:span></text:p>
          </table:table-cell>
          <table:table-cell table:style-name="TableCell546">
            <text:p text:style-name="P547"><text:span text:style-name="T548">13</text:span></text:p>
          </table:table-cell>
        </table:table-row>
        <table:table-row table:style-name="TableRow549">
          <table:table-cell table:style-name="TableCell550">
            <text:p text:style-name="P551"><text:span text:style-name="T552">Великобритания</text:span></text:p>
          </table:table-cell>
          <table:table-cell table:style-name="TableCell553">
            <text:p text:style-name="P554"><text:span text:style-name="T555">100</text:span></text:p>
          </table:table-cell>
          <table:table-cell table:style-name="TableCell556">
            <text:p text:style-name="P557"><text:span text:style-name="T558">62</text:span></text:p>
          </table:table-cell>
          <table:table-cell table:style-name="TableCell559">
            <text:p text:style-name="P560"><text:span text:style-name="T561">21</text:span></text:p>
          </table:table-cell>
          <table:table-cell table:style-name="TableCell562">
            <text:p text:style-name="P563"><text:span text:style-name="T564">17</text:span></text:p>
          </table:table-cell>
        </table:table-row>
      </table:table>
      <text:p text:style-name="P565"/>
      <text:p text:style-name="P566">В конкурсной работе могут быть использованы рисунки, диаграммы, иллюстрирующие содержание работы.</text:p>
      <text:p text:style-name="P567">Рисунки и диаграммы могут быть размещены сразу после ссылки на них в тексте. Каждый рисунок должен иметь название, которое помещают сразу под рисунком.<text:s/></text:p>
      <text:p text:style-name="P568"/>
      <text:p text:style-name="P569"><text:span text:style-name="T570">Оформление рисунка</text:span></text:p>
      <text:p text:style-name="P571"><draw:frame draw:z-index="0" draw:id="id0" draw:style-name="a0" draw:name="Object 1" text:anchor-type="as-char" svg:x="0in" svg:y="0in" svg:width="5.04167in" svg:height="2.64583in" style:rel-width="scale" style:rel-height="scale"><draw:object-ole draw:class-id="0DD0A57F-CF3B-4FD2-BDA4-9442719B2A73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72">Рис.1. Динамика роста продаж</text:p>
      <text:p text:style-name="P573"/>
      <text:p text:style-name="P574"><text:span text:style-name="T575">Нумерация страниц конкурсной работы должна быть сквозной от титульного листа до последней страницы. Номер страницы ставится в правой верхней части страницы арабскими цифрами. На титульном листе и содержании номер страницы не ставится, но учитывается.</text:span><text:span text:style-name="T576"><text:s/></text:span></text:p>
      <text:p text:style-name="Обычный"/>
      <text:p text:style-name="P577"/>
      <text:p text:style-name="P578"/>
      <text:p text:style-name="P579"/>
      <text:p text:style-name="P580"/>
      <text:p text:style-name="P581"/>
      <text:p text:style-name="P582"/>
      <text:p text:style-name="P583">Приложение 5<text:s/></text:p>
      <text:p text:style-name="P584">к положению</text:p>
      <text:p text:style-name="P585"/>
      <text:p text:style-name="P586"><text:span text:style-name="T587">Критерии экспертной оценки учебно-исследовательских работ</text:span></text:p>
      <text:p text:style-name="P588"/>
      <text:p text:style-name="Обычный"><text:span text:style-name="T589">Критерии экспертной оценки заочного тура Конкурса<text:s/></text:span><text:span text:style-name="T590">(каждый критерий оценивается от 0 до 5 баллов)</text:span><text:span text:style-name="T591">:</text:span></text:p>
      <text:p text:style-name="P592">определение темы работы;</text:p>
      <text:p text:style-name="P593">формулировка цели и задач исследования, соответствие их теме работы;</text:p>
      <text:p text:style-name="P594">выдвижение гипотезы;</text:p>
      <text:p text:style-name="P595">выделение объектов и предмета изучения;</text:p>
      <text:p text:style-name="P596">описание исследования;</text:p>
      <text:p text:style-name="P597">оригинальность позиции автора (наличие собственной точки зрения на полученные результаты);</text:p>
      <text:p text:style-name="P598">обобщение результатов и формулировка выводов.</text:p>
      <text:p text:style-name="P599"/>
      <text:p text:style-name="Обычный"><text:span text:style-name="T600">Критерии экспертной оценки очного тура Конкурса<text:s/></text:span><text:span text:style-name="T601">(каждый критерий оценивается от 0 до 5 баллов)</text:span><text:span text:style-name="T602">:</text:span></text:p>
      <text:p text:style-name="P603">соответствие содержания работы теме, цели и задачам исследования;</text:p>
      <text:p text:style-name="P604">культура выступления;</text:p>
      <text:p text:style-name="P605">краткое выступление учащегося по содержанию работы (не более 7 мин);</text:p>
      <text:p text:style-name="P606">оформление работы (сайт, презентация, плакаты и прочее);</text:p>
      <text:p text:style-name="P607">обоснованность теоретических и практических выводов;</text:p>
      <text:p text:style-name="P608">глубина и полнота ответов на вопросы.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soft-page-break/>
      <text:p text:style-name="P627">Приложение 2<text:s/></text:p>
      <text:p text:style-name="P628">УТВЕРЖДЕН</text:p>
      <text:p text:style-name="P629">приказом отдела образования<text:s/></text:p>
      <text:p text:style-name="P630">и защиты прав несовершеннолетних</text:p>
      <text:p text:style-name="P631"><text:s/>администрации Рассказовского района</text:p>
      <text:p text:style-name="P632">от<text:s/>27.01.2017<text:s text:c="2"/>№<text:s/>19</text:p>
      <text:p text:style-name="P633"/>
      <text:p text:style-name="P634"/>
      <text:p text:style-name="P635">Состав<text:s/>оргкомитета справами жюри<text:s/>муниципального этапа<text:s/>областного конкурса учебно-исследовательских работ учащихся «Детские исследования – великим открытиям»</text:p>
      <text:p text:style-name="P636"/>
      <text:p text:style-name="P637"/>
      <text:p text:style-name="P638">Председатель – Нина Петровна Рыкова, начальник отдела образования и защиты прав несовершеннолетних администрации Рассказовского района;</text:p>
      <text:p text:style-name="P639"/>
      <text:p text:style-name="P640"><text:s text:c="7"/>Члены:</text:p>
      <text:p text:style-name="P641"><text:s text:c="7"/>Меркулова Эльвира Владимировна, начальник МКУ «ИМЦ Рассказовского района»</text:p>
      <text:p text:style-name="P642"><text:s text:c="7"/>Кончакова Марина Витальевна, методист МКУ «ИМЦ Рассказовского района»;</text:p>
      <text:p text:style-name="P643"><text:s text:c="8"/>Терзи Ангелина Владимировна, методист МКУ «ИМЦ Рассказовского района»;</text:p>
      <text:p text:style-name="P644"><text:s text:c="8"/>Худякова Ольга Евгеньевна, методист МКУ «ИМЦ Рассказовского района».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AGOpusHighResolution" svg:font-family="AGOpusHighResolution" style:font-family-generic="roman" style:font-pitch="variable"/>
    <style:font-face style:name="Nimbus Roman No9 L" svg:font-family="Nimbus Roman No9 L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font299" svg:font-family="font299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default-outline-level="1">
      <style:text-properties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 fo:text-align="center"/>
      <style:text-properties style:font-size-complex="10pt" fo:hyphenate="false"/>
    </style:style>
    <style:style style:name="Заголовок3" style:display-name="Заголовок 3" style:family="paragraph" style:parent-style-name="Заголовок" style:default-outline-level="3">
      <style:text-properties fo:hyphenate="false"/>
    </style:style>
    <style:style style:name="Обычный" style:display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Liberation Serif" style:font-name-asian="Times New Roman" style:font-name-complex="DejaVu Sans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Courier New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Liberation Serif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Обычный">
      <style:paragraph-properties fo:margin-bottom="0.1388in" fo:margin-left="0.5in" fo:text-indent="0in">
        <style:tab-stops>
          <style:tab-stop style:type="left" style:position="-0.0076in"/>
        </style:tab-stops>
      </style:paragraph-properties>
      <style:text-properties fo:hyphenate="false"/>
    </style:style>
    <style:style style:name="Обычный1" style:display-name="Обычный1" style:family="paragraph">
      <style:paragraph-properties fo:widows="0" fo:orphans="0" fo:text-align="center" fo:line-height="132%"/>
      <style:text-properties style:letter-kerning="true" fo:font-size="9pt" style:font-size-asian="9pt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Обычный">
      <style:paragraph-properties fo:margin-top="0.0194in" fo:margin-bottom="0.01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Обычный">
      <style:paragraph-properties fo:text-align="start" fo:margin-top="0.0194in" fo:margin-bottom="0.0194in" fo:text-indent="0in"/>
      <style:text-properties fo:font-size="12pt" style:font-size-asian="12pt" style:font-size-complex="12pt" fo:hyphenate="false"/>
    </style:style>
    <style:style style:name="Пункт" style:display-name="03-Пункт" style:family="paragraph" style:parent-style-name="Обычный">
      <style:paragraph-properties fo:text-align="center" fo:margin-top="0.0833in" fo:margin-bottom="0.013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language-asian="ar" style:country-asian="SA" fo:hyphenate="false"/>
    </style:style>
    <style:style style:name="Text-01" style:display-name="Text-01" style:family="paragraph">
      <style:paragraph-properties fo:text-align="justify" fo:margin-top="0.0138in" fo:margin-bottom="0.0138in"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style:letter-kerning="true" fo:font-size="12pt" style:font-size-asian="12pt" style:font-size-complex="12pt" style:language-asian="ar" style:country-asian="SA" fo:hyphenate="false"/>
    </style:style>
    <style:style style:name="Iauiue" style:display-name="Iau?iue" style:family="paragraph">
      <style:paragraph-properties>
        <style:tab-stops>
          <style:tab-stop style:type="left" style:position="0.4916in"/>
        </style:tab-stops>
      </style:paragraph-properties>
      <style:text-properties style:letter-kerning="true" fo:font-size="12pt" style:font-size-asian="12pt" fo:hyphenate="false"/>
    </style:style>
    <style:style style:name="Блочнаяцитата" style:display-name="Блочная цитата" style:family="paragraph" style:parent-style-name="Обычный">
      <style:text-properties fo:hyphenate="false"/>
    </style:style>
    <style:style style:name="Название" style:display-name="Название" style:family="paragraph" style:parent-style-name="Заголовок">
      <style:text-properties fo:hyphenate="false"/>
    </style:style>
    <style:style style:name="Подзаголовок" style:display-name="Подзаголовок" style:family="paragraph" style:parent-style-name="Заголовок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11-20T07:56:00Z</meta:creation-date>
    <dc:date>2017-11-20T07:56:00Z</dc:date>
    <meta:print-date>2017-01-27T10:2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6" meta:word-count="2714" meta:character-count="18152" meta:row-count="128" meta:non-whitespace-character-count="15474"/>
  </office:meta>
</office:document-meta>
</file>