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36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9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0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1" style:parent-style-name="Обычный" style:list-style-name="LFO1" style:family="paragraph">
      <style:paragraph-properties fo:widows="0" fo:orphans="0" fo:text-align="justify" fo:line-height="150%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2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3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8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2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3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84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8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7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8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9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90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9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93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95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9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98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9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0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101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102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10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0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105" style:parent-style-name="Обычный" style:family="paragraph">
      <style:paragraph-properties fo:widows="0" fo:orphans="0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6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107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10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0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110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111" style:parent-style-name="Основнойшрифтабзаца" style:family="text">
      <style:text-properties style:font-name="Times New Roman" style:font-name-asian="Andale Sans UI" style:font-name-complex="Tahoma" fo:font-style="italic" style:font-style-asian="italic" style:letter-kerning="true" fo:font-size="14pt" style:font-size-asian="14pt" style:font-size-complex="14pt" style:language-asian="fa" style:country-asian="IR" style:language-complex="fa" style:country-complex="IR"/>
    </style:style>
    <style:style style:name="T11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1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1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115" style:parent-style-name="Абзацсписка" style:list-style-name="LFO1" style:family="paragraph">
      <style:paragraph-properties fo:widows="0" fo:orphans="0" fo:text-align="justify"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1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118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19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0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1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2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31</text:span><text:span text:style-name="T18">.</text:span><text:span text:style-name="T19">10</text:span><text:span text:style-name="T20">.201</text:span><text:span text:style-name="T21">7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186</text:p>
            <text:p text:style-name="P27"/>
            <text:p text:style-name="P28"/>
            <text:p text:style-name="P29"/>
          </table:table-cell>
        </table:table-row>
      </table:table>
      <text:p text:style-name="P30"><text:span text:style-name="T31">Об итогах муниципального этапа<text:s/></text:span><text:span text:style-name="T32">XI</text:span><text:span text:style-name="T33">I</text:span><text:span text:style-name="T34"><text:s/>областно</text:span><text:span text:style-name="T35">й научно-практической конференции обучающихся «Путь в науку».</text:span></text:p>
      <text:p text:style-name="P36"/>
      <text:p text:style-name="P37"><text:span text:style-name="T38"><text:s text:c="8"/>В соответствии с приказом отдела образования и защиты прав несовершеннолетних администрации Рассказовского района №</text:span><text:span text:style-name="T39">1</text:span><text:span text:style-name="T40">36</text:span><text:span text:style-name="T41"><text:s/>от<text:s/></text:span><text:span text:style-name="T42">24</text:span><text:span text:style-name="T43">.0</text:span><text:span text:style-name="T44">8</text:span><text:span text:style-name="T45">.201</text:span><text:span text:style-name="T46">7</text:span><text:span text:style-name="T47"><text:s/>в период с<text:s/></text:span><text:span text:style-name="T48">1</text:span><text:span text:style-name="T49"><text:s/></text:span><text:span text:style-name="T50">по<text:s/></text:span><text:span text:style-name="T51">3</text:span><text:span text:style-name="T52">0</text:span><text:span text:style-name="T53"><text:s/></text:span><text:span text:style-name="T54">сентября</text:span><text:span text:style-name="T55"><text:s/>201</text:span><text:span text:style-name="T56">7</text:span><text:span text:style-name="T57"><text:s/>года был проведен муниципальный этап<text:s/></text:span><text:span text:style-name="T58">XI</text:span><text:span text:style-name="T59">I</text:span><text:span text:style-name="T60"><text:s/>областно</text:span><text:span text:style-name="T61">й</text:span><text:span text:style-name="T62"><text:s/></text:span><text:span text:style-name="T63">научно-практической конференции<text:s/></text:span><text:span text:style-name="T64">обучающихся «</text:span><text:span text:style-name="T65">Путь в науку</text:span><text:span text:style-name="T66">»<text:s/></text:span><text:span text:style-name="T67">(далее – Конкурс)</text:span><text:span text:style-name="T68">.</text:span></text:p>
      <text:p text:style-name="P69"><text:s text:c="7"/>В Конкурсе приняли участие<text:s/>8<text:s/>обучающихся из<text:s/>МБОУ Верхнеспасской СОШ,<text:s/>Нижнеспасского филиала МБОУ Верхнеспасской СОШ,<text:s/>Зеленовского<text:s/>филиала<text:s/>МБОУ Платоновской СОШ.</text:p>
      <text:p text:style-name="P70"><text:s text:c="7"/>На основании протокола заседания членов жюри от<text:s/>30.09.2017<text:s/>ПРИКАЗЫВАЮ:</text:p>
      <text:list text:style-name="LFO1">
        <text:list-item text:start-value="1">
          <text:p text:style-name="P71">Наградить дипломами победителей<text:s/>и призеров<text:s/>Конкурса в следующих<text:s/>направлениях и номинациях:<text:s/></text:p>
        </text:list-item>
      </text:list>
      <text:p text:style-name="P72">Естественнонаучное направление по номинациям:</text:p>
      <text:p text:style-name="P73">Химия</text:p>
      <text:p text:style-name="P74"><text:span text:style-name="T75">победитель</text:span><text:span text:style-name="T76"><text:s/>Сидорова Анастасия Андреевна, обучающаяся 10 класса МБОУ Верхнеспасской СОШ. Руководи</text:span><text:span text:style-name="T77">тель Болтнева Ольга Васильевна;</text:span></text:p>
      <text:p text:style-name="P78"><text:span text:style-name="T79">победитель</text:span><text:span text:style-name="T80"><text:s/>Усань Татьяна Сергеевна, обучающаяся 9 класса Зеленовского филиала МБОУ Платоновской СОШ. Руководит</text:span><text:span text:style-name="T81">ель Семенова Анжела Николаевна.</text:span></text:p>
      <text:p text:style-name="P82">Экология</text:p>
      <text:soft-page-break/>
      <text:p text:style-name="P83"><text:span text:style-name="T84">победитель<text:s/></text:span><text:span text:style-name="T85">Вострова Алина Леонидовна, обучающаяся 9 класса Зеленовского филиала МБОУ Платоновской СОШ.<text:s/></text:span><text:span text:style-name="T86">Руководитель Семенова Анжела Николаевна.</text:span></text:p>
      <text:p text:style-name="P87"/>
      <text:p text:style-name="P88">География</text:p>
      <text:p text:style-name="P89"><text:span text:style-name="T90">победитель</text:span><text:span text:style-name="T91"><text:s/>Веденеева Диана Алексеевна, обучающаяся 8 класса Зеленовского филиала МБОУ Платоновской СОШ. Руководит</text:span><text:span text:style-name="T92">ель Семенова Анжела Николаевна.</text:span></text:p>
      <text:p text:style-name="P93">Физика</text:p>
      <text:p text:style-name="P94"><text:span text:style-name="T95">победитель</text:span><text:span text:style-name="T96"><text:s/>Архипова Татьяна Алексеевна, обучающаяся 8 класса МБОУ Верхнеспасской СОШ. Руководитель</text:span><text:span text:style-name="T97"><text:s/>Медведникова Наталья Ивановна.</text:span></text:p>
      <text:p text:style-name="P98">Гуманитарное направление по номинациям:</text:p>
      <text:p text:style-name="P99">Психология</text:p>
      <text:p text:style-name="P100"><text:span text:style-name="T101">п</text:span><text:span text:style-name="T102">обедитель<text:s/></text:span><text:span text:style-name="T103">Тормышова Елизавета Валерьевна, обучающаяся 8 класса МБОУ Верхнеспасской СОШ. Руководитель Балыбина Галина Геннадьевна</text:span><text:span text:style-name="T104">.</text:span></text:p>
      <text:p text:style-name="P105">Филология</text:p>
      <text:p text:style-name="P106"><text:span text:style-name="T107">победитель</text:span><text:span text:style-name="T108"><text:s/></text:span><text:span text:style-name="T109">Федоров Артем Сергеевич, обучающийся 9 класса Нижнеспасского филиала МБОУ Верхнеспасской СОШ. Руководитель Склярова Ксения Ринатовна</text:span></text:p>
      <text:p text:style-name="P110"><text:span text:style-name="T111">победитель</text:span><text:span text:style-name="T112"><text:s/></text:span><text:span text:style-name="T113">Кириллов Андрей Андреевич, обучающийся 9 класса<text:s/></text:span><text:span text:style-name="T114">Нижнеспасского филиала МБОУ Верхнеспасской СОШ. Руководитель Склярова Ксения Ринатовна</text:span></text:p>
      <text:list text:style-name="LFO1" text:continue-numbering="true">
        <text:list-item>
          <text:p text:style-name="P115"><text:span text:style-name="T116">Контроль за исполнением приказа<text:s/></text:span><text:span text:style-name="T117">оставляю за собой.</text:span></text:p>
        </text:list-item>
      </text:list>
      <text:p text:style-name="P118"><text:s text:c="15"/></text:p>
      <text:p text:style-name="P119">Начальник отдела<text:s/><text:s/><text:tab/><text:tab/><text:tab/><text:s text:c="3"/><text:tab/><text:s text:c="2"/><text:s text:c="39"/>Н.П. Рыкова<text:tab/></text:p>
      <text:p text:style-name="P120"><text:s text:c="33"/><text:s text:c="3"/><text:s text:c="30"/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52:00Z</meta:creation-date>
    <dc:date>2018-04-02T12:52:00Z</dc:date>
    <meta:print-date>2017-10-02T06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03" meta:row-count="17" meta:non-whitespace-character-count="2048"/>
  </office:meta>
</office:document-meta>
</file>