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2.25in" text:min-label-width="0.25in"/>
      </text:list-level-style-number>
      <text:list-level-style-number text:level="2" style:num-suffix="." style:num-format="a" style:num-letter-sync="true">
        <style:list-level-properties text:space-before="2.75in" text:min-label-width="0.25in"/>
      </text:list-level-style-number>
      <text:list-level-style-number text:level="3" style:num-suffix="." style:num-format="i">
        <style:list-level-properties fo:text-align="end" text:space-before="3.375in" text:min-label-width="0.125in"/>
      </text:list-level-style-number>
      <text:list-level-style-number text:level="4" style:num-suffix="." style:num-format="1">
        <style:list-level-properties text:space-before="3.75in" text:min-label-width="0.25in"/>
      </text:list-level-style-number>
      <text:list-level-style-number text:level="5" style:num-suffix="." style:num-format="a" style:num-letter-sync="true">
        <style:list-level-properties text:space-before="4.25in" text:min-label-width="0.25in"/>
      </text:list-level-style-number>
      <text:list-level-style-number text:level="6" style:num-suffix="." style:num-format="i">
        <style:list-level-properties fo:text-align="end" text:space-before="4.875in" text:min-label-width="0.125in"/>
      </text:list-level-style-number>
      <text:list-level-style-number text:level="7" style:num-suffix="." style:num-format="1">
        <style:list-level-properties text:space-before="5.25in" text:min-label-width="0.25in"/>
      </text:list-level-style-number>
      <text:list-level-style-number text:level="8" style:num-suffix="." style:num-format="a" style:num-letter-sync="true">
        <style:list-level-properties text:space-before="5.75in" text:min-label-width="0.25in"/>
      </text:list-level-style-number>
      <text:list-level-style-number text:level="9" style:num-suffix="." style:num-format="i">
        <style:list-level-properties fo:text-align="end" text:space-before="6.37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722in" text:min-label-width="0.433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1.0312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 style:language-asian="ar" style:country-asian="SA" fo:hyphenate="false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 fo:hyphenate="false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 fo:hyphenate="false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 fo:hyphenate="false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 fo:hyphenate="false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 fo:hyphenate="false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 fo:hyphenate="false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 fo:hyphenate="false"/>
    </style:style>
    <style:style style:name="P9" style:parent-style-name="Обычный" style:family="paragraph">
      <style:text-properties fo:hyphenate="false"/>
    </style:style>
    <style:style style:name="T1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18" style:parent-style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P19" style:parent-style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P20" style:parent-style-name="Основнойтекст" style:family="paragraph">
      <style:paragraph-properties fo:line-height="0.1666in"/>
    </style:style>
    <style:style style:name="P2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4" style:parent-style-name="Обычный" style:list-style-name="LFO5" style:family="paragraph">
      <style:paragraph-properties fo:text-align="justify" fo:margin-left="0in" fo:text-indent="0.625in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5" style:parent-style-name="Обычный" style:list-style-name="LFO5" style:family="paragraph">
      <style:paragraph-properties fo:text-align="justify" fo:margin-left="0in" fo:text-indent="0.625in">
        <style:tab-stops>
          <style:tab-stop style:type="left" style:position="0.625in"/>
        </style:tab-stops>
      </style:paragraph-properties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text-indent="0.6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" style:parent-style-name="Безинтервала" style:family="paragraph">
      <style:paragraph-properties fo:text-align="end" fo:text-indent="0.5909in"/>
      <style:text-properties style:font-name="Times New Roman" fo:font-size="12pt" style:font-size-asian="12pt" style:font-size-complex="12pt"/>
    </style:style>
    <style:style style:name="P77" style:parent-style-name="Безинтервала" style:family="paragraph">
      <style:paragraph-properties fo:text-align="end" fo:text-indent="0.5909in"/>
      <style:text-properties style:font-name="Times New Roman" fo:font-size="12pt" style:font-size-asian="12pt" style:font-size-complex="12pt"/>
    </style:style>
    <style:style style:name="P78" style:parent-style-name="Безинтервала" style:family="paragraph">
      <style:paragraph-properties fo:text-align="end" fo:text-indent="0.5909in"/>
      <style:text-properties style:font-name="Times New Roman" fo:font-size="12pt" style:font-size-asian="12pt" style:font-size-complex="12pt"/>
    </style:style>
    <style:style style:name="P79" style:parent-style-name="Безинтервала" style:family="paragraph">
      <style:paragraph-properties fo:text-align="end" fo:text-indent="0.5909in"/>
      <style:text-properties style:font-name="Times New Roman" fo:font-size="12pt" style:font-size-asian="12pt" style:font-size-complex="12pt"/>
    </style:style>
    <style:style style:name="P80" style:parent-style-name="Безинтервала" style:family="paragraph">
      <style:paragraph-properties fo:text-align="end" fo:text-indent="0.5909in"/>
      <style:text-properties style:font-name="Times New Roman" fo:font-size="12pt" style:font-size-asian="12pt" style:font-size-complex="12pt"/>
    </style:style>
    <style:style style:name="P81" style:parent-style-name="Безинтервала" style:family="paragraph">
      <style:paragraph-properties fo:text-align="end" fo:text-indent="0.5909in"/>
      <style:text-properties style:font-name="Times New Roman" fo:font-size="12pt" style:font-size-asian="12pt" style:font-size-complex="12pt"/>
    </style:style>
    <style:style style:name="P82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83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84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85" style:parent-style-name="Безинтервала" style:family="paragraph">
      <style:paragraph-properties fo:text-align="center" fo:text-indent="0.5909in"/>
      <style:text-properties style:font-name="Times New Roman" fo:font-size="8pt" style:font-size-asian="8pt" style:font-size-complex="8pt"/>
    </style:style>
    <style:style style:name="TableColumn87" style:family="table-column">
      <style:table-column-properties style:column-width="0.375in"/>
    </style:style>
    <style:style style:name="TableColumn88" style:family="table-column">
      <style:table-column-properties style:column-width="3.8347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1.5347in"/>
    </style:style>
    <style:style style:name="Table86" style:family="table">
      <style:table-properties style:width="6.9256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</style:style>
    <style:style style:name="P129" style:parent-style-name="Обычный" style:family="paragraph">
      <style:paragraph-properties fo:text-align="justify"/>
    </style:style>
    <style:style style:name="P130" style:parent-style-name="Обычный" style:family="paragraph">
      <style:paragraph-properties fo:text-align="justify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</style:style>
    <style:style style:name="P152" style:parent-style-name="Обычный" style:family="paragraph">
      <style:paragraph-properties fo:text-align="justify"/>
    </style:style>
    <style:style style:name="P153" style:parent-style-name="Обычный" style:family="paragraph">
      <style:paragraph-properties fo:text-align="justify"/>
    </style:style>
    <style:style style:name="P154" style:parent-style-name="Обычный" style:family="paragraph">
      <style:paragraph-properties fo:text-align="justify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P166" style:parent-style-name="Обычный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</style:style>
    <style:style style:name="P173" style:parent-style-name="Обычный" style:family="paragraph">
      <style:paragraph-properties fo:text-align="justify"/>
    </style:style>
    <style:style style:name="P174" style:parent-style-name="Обычный" style:family="paragraph">
      <style:paragraph-properties fo:text-align="justify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/>
    </style:style>
    <style:style style:name="P187" style:parent-style-name="Обычный" style:family="paragraph">
      <style:paragraph-properties fo:text-align="justify"/>
    </style:style>
    <style:style style:name="P188" style:parent-style-name="Обычный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</style:style>
    <style:style style:name="P199" style:parent-style-name="Обычный" style:family="paragraph">
      <style:paragraph-properties fo:text-align="justify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P209" style:parent-style-name="Обычный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 style:min-row-height="0.1381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/>
    </style:style>
    <style:style style:name="P223" style:parent-style-name="Обычный" style:family="paragraph">
      <style:paragraph-properties fo:text-align="justify"/>
    </style:style>
    <style:style style:name="TableRow224" style:family="table-row">
      <style:table-row-properties style:min-row-height="0.6006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P259" style:parent-style-name="Обычный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</style:style>
    <style:style style:name="P264" style:parent-style-name="Обычный" style:family="paragraph">
      <style:paragraph-properties fo:text-align="cente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77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Абзацсписка" style:family="paragraph">
      <style:paragraph-properties style:text-autospace="none" fo:margin-bottom="0in" fo:line-height="100%" fo:margin-left="0.0187in">
        <style:tab-stops/>
      </style:paragraph-properties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<text:s/></text:p>
      <text:p text:style-name="P7"/>
      <text:p text:style-name="P8"/>
      <text:p text:style-name="P9"><text:span text:style-name="T10"><text:s/></text:span><text:span text:style-name="T11">26</text:span><text:span text:style-name="T12">.</text:span><text:span text:style-name="T13">10</text:span><text:span text:style-name="T14">.2017 <text:s text:c="36"/>г. Рассказово <text:s text:c="42"/></text:span><text:span text:style-name="T15"><text:s text:c="3"/></text:span><text:span text:style-name="T16">№</text:span><text:span text:style-name="T17">184</text:span></text:p>
      <text:p text:style-name="P18"/>
      <text:p text:style-name="P19"/>
      <text:p text:style-name="P20">О<text:s/>подготовке к проведению<text:s/>итогового сочинения (изложения)</text:p>
      <text:p text:style-name="P21"/>
      <text:p text:style-name="P22"/>
      <text:p text:style-name="P23"><text:tab/>Во исполнение приказа<text:s/>управления образования и науки области<text:s/>от 18.10.2017 №2896<text:s/>«О<text:s/>подготовке и проведении итогового сочинения (изложения)»<text:s/>ПРИКАЗЫВАЮ:</text:p>
      <text:list text:style-name="LFO5" text:continue-numbering="true">
        <text:list-item>
          <text:p text:style-name="P24">Утвердить<text:s/>план мероприятий<text:s/>по подготовке обучающихся<text:s/>школ района<text:s/>к успешной сдаче итогового сочинения (изложения)<text:s/>(далее<text:s/>–<text:s/>план мероприятий)<text:s/>согласно<text:s/>приложению.</text:p>
        </text:list-item>
        <text:list-item>
          <text:p text:style-name="P25"><text:span text:style-name="T26">Начальнику му</text:span><text:span text:style-name="T27">ниципального казенного учреждения<text:s/></text:span><text:span text:style-name="T28">«И</text:span><text:span text:style-name="T29">нформационно-методический центр Рассказовского района» (Меркулова</text:span><text:span text:style-name="T30">), р</text:span><text:span text:style-name="T31">уководителям м</text:span><text:span text:style-name="T32">униципальных бюджетных общеобразовательных учреждений<text:s/></text:span><text:span text:style-name="T33">Верхнеспасской ср</text:span><text:span text:style-name="T34">едней общеобразовательной школы и</text:span><text:span text:style-name="T35"><text:s/>Платоновской средней<text:s/></text:span><text:span text:style-name="T36">общеобразовательной</text:span><text:span text:style-name="T37"><text:s/></text:span><text:span text:style-name="T38">школы;</text:span><text:span text:style-name="T39"><text:s/></text:span><text:span text:style-name="T40">муниципального казенного</text:span><text:span text:style-name="T41"><text:s/></text:span><text:span text:style-name="T42">общеобразовательного</text:span><text:span text:style-name="T43"><text:s/></text:span><text:span text:style-name="T44">учреждения</text:span><text:span text:style-name="T45"><text:s/></text:span><text:span text:style-name="T46">«</text:span><text:span text:style-name="T47">Зелёновская</text:span><text:span text:style-name="T48"><text:s/></text:span><text:span text:style-name="T49">средняя</text:span><text:span text:style-name="T50"><text:s/></text:span><text:span text:style-name="T51">общеобразовательная</text:span><text:span text:style-name="T52"><text:s/></text:span><text:span text:style-name="T53">школа»</text:span><text:span text:style-name="T54"><text:s/></text:span><text:span text:style-name="T55">(Матюкова, Филонов, Стромов</text:span><text:span text:style-name="T56">)</text:span><text:span text:style-name="T57"><text:s/>обеспечить<text:s/></text:span><text:span text:style-name="T58">реализацию<text:s/></text:span><text:span text:style-name="T59">плана мероприятий.</text:span></text:p>
        </text:list-item>
      </text:list>
      <text:p text:style-name="P60">3.<text:s/>Контроль за исполнением приказа<text:s/>возложить на заместителя начальника отдела образования<text:s/>и защиты прав несовершеннолетних администрации района Г.В. Скакалину.</text:p>
      <text:p text:style-name="P61"/>
      <text:p text:style-name="P62"/>
      <text:p text:style-name="P63">Начальник отдела образования <text:s text:c="56"/>Н.П. Рыкова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ПРИЛОЖЕНИЕ<text:line-break/>УТВЕРЖДЕН</text:p>
      <text:p text:style-name="P77">приказом отдела образования</text:p>
      <text:p text:style-name="P78"><text:s/>и защиты прав несовершеннолетних<text:s/></text:p>
      <text:p text:style-name="P79">администрации Рассказовского района</text:p>
      <text:p text:style-name="P80">от<text:s/>26.10.2017<text:s/>№184</text:p>
      <text:p text:style-name="P81"/>
      <text:p text:style-name="P82">План<text:s/>мероприятий</text:p>
      <text:p text:style-name="P83">по подготовке обучающихся школ района</text:p>
      <text:p text:style-name="P84">к успешной сдаче итогового сочинения (изложения)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№ п/п</text:p>
          </table:table-cell>
          <table:table-cell table:style-name="TableCell94">
            <text:p text:style-name="P95">Мероприятия</text:p>
          </table:table-cell>
          <table:table-cell table:style-name="TableCell96">
            <text:p text:style-name="P97">Сроки исполнения</text:p>
          </table:table-cell>
          <table:table-cell table:style-name="TableCell98">
            <text:p text:style-name="P99">Ответственные</text:p>
          </table:table-cell>
        </table:table-row>
        <table:table-row table:style-name="TableRow100">
          <table:table-cell table:style-name="TableCell101" table:number-columns-spanned="4">
            <text:p text:style-name="P102">Организационные меры,<text:s/>направленные на повышение качества подготовки обучающихся к успешной сдаче итогового сочинения (изложения)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Назначение ответственных лиц за организацию и проведение итогового сочинения (изложения) в 2017-2018 учебном году. Сбор данных об участниках итогового сочинения (изложения).</text:p>
          </table:table-cell>
          <table:table-cell table:style-name="TableCell108">
            <text:p text:style-name="P109">Октябрь 2017</text:p>
          </table:table-cell>
          <table:table-cell table:style-name="TableCell110">
            <text:p text:style-name="Обычный">Отдел образования, руководители ОУ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Рассмотрение вопроса о подготовке и проведении итогового сочинения (изложения) на совещаниях ответственных лиц за организацию и проведение<text:s/><text:s/>итогового сочинения (изложения),<text:s/>руководителей общеобразовательных учреждений</text:p>
          </table:table-cell>
          <table:table-cell table:style-name="TableCell116">
            <text:p text:style-name="P117">Октябрь-ноябрь 2017</text:p>
          </table:table-cell>
          <table:table-cell table:style-name="TableCell118">
            <text:p text:style-name="P119">Отдел образования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Заседания районного<text:s/>методического объединения и школьных методических объединений учителей предметов гуманитарного цикла «О порядке<text:s/>проведения итогового сочинения (изложения)»<text:s/></text:p>
          </table:table-cell>
          <table:table-cell table:style-name="TableCell125">
            <text:p text:style-name="P126">Ноябрь 2017</text:p>
          </table:table-cell>
          <table:table-cell table:style-name="TableCell127">
            <text:p text:style-name="P128">МКУ<text:s/>«ИМЦ»,</text:p>
            <text:p text:style-name="P129">руководители ОУ,</text:p>
            <text:p text:style-name="P130">руководители<text:s/>РМО и ШМО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Проведение<text:s/>классных часов,<text:s/>родительских собраний в 11 классах<text:s/>по вопросу подготовки к итоговому сочинению (изложению)</text:p>
          </table:table-cell>
          <table:table-cell table:style-name="TableCell136">
            <text:p text:style-name="P137">Ноябрь 2017</text:p>
          </table:table-cell>
          <table:table-cell table:style-name="TableCell138">
            <text:p text:style-name="Обычный">Руководители ОУ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Заседание методического клуба «Школа будущего выпускника», реализуемое специалистами ТОГБУ «ОПМПК»</text:p>
          </table:table-cell>
          <table:table-cell table:style-name="TableCell144">
            <text:p text:style-name="P145">Ноябрь 2017</text:p>
          </table:table-cell>
          <table:table-cell table:style-name="TableCell146">
            <text:p text:style-name="Обычный">Отдел образования, специалисты ТОГБУ «ОПМПК», руководители ОУ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Организация<text:s/>постоянно действующих<text:s/>консультативных пунктов для учителей русского языка, обучающихся и их родителей по вопросам информирования обучающихся, педагогов, родительской общественности<text:s/></text:p>
            <text:p text:style-name="P152">- о сроках и местах регистрации для участия в написании итогового сочинения (изложения);</text:p>
            <text:p text:style-name="P153">- о сроках проведения итогового сочинения (изложения);</text:p>
            <text:p text:style-name="P154">- о сроках, местах и порядке информирования о результатах<text:s/>итогового сочинения (изложения)</text:p>
          </table:table-cell>
          <table:table-cell table:style-name="TableCell155">
            <text:p text:style-name="P156">В течение года</text:p>
          </table:table-cell>
          <table:table-cell table:style-name="TableCell157">
            <text:p text:style-name="P158">Отдел образования, МКУ «ИМЦ»,<text:s/>руководители ОУ</text:p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Консультация экспертов по проверке итогового сочинения (изложения).</text:p>
          </table:table-cell>
          <table:table-cell table:style-name="TableCell164">
            <text:p text:style-name="P165">Ноябрь-декабрь</text:p>
            <text:p text:style-name="P166">2017</text:p>
          </table:table-cell>
          <table:table-cell table:style-name="TableCell167">
            <text:p text:style-name="Обычный">МКУ<text:s/>«ИМЦ», руководитель РМО<text:s/></text:p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Организация работы с участниками итогового сочинения (изложения):</text:p>
            <text:soft-page-break/>
            <text:p text:style-name="P173">- проведение консультаций (использование рекомендаций по подготовке к написанию сочинения или изложения – знакомство со структурой письменной работы, критериями оценки, обучение написанию, анализ написанных работ по предложенным критериям), <text:s/></text:p>
            <text:p text:style-name="P174">- проведение репетиционных сочинений (изложений) для обучающихся 11 (12) классов</text:p>
          </table:table-cell>
          <table:table-cell table:style-name="TableCell175">
            <text:p text:style-name="P176">В течение года</text:p>
            <text:p text:style-name="Обычный"/>
          </table:table-cell>
          <table:table-cell table:style-name="TableCell177">
            <text:p text:style-name="Обычный">Руководители ОУ, учителя русского<text:s/><text:soft-page-break/>языка и литературы</text:p>
          </table:table-cell>
        </table:table-row>
        <text:soft-page-break/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>Анализ результатов проведения итогового сочинения (изложения) в 2017-2018 учебном году на районных и школьных методических объединениях.<text:s/></text:p>
          </table:table-cell>
          <table:table-cell table:style-name="TableCell183">
            <text:p text:style-name="P184">Декабрь 2017</text:p>
          </table:table-cell>
          <table:table-cell table:style-name="TableCell185">
            <text:p text:style-name="P186">МКУ «ИМЦ»,</text:p>
            <text:p text:style-name="P187">руководители ОУ,</text:p>
            <text:p text:style-name="P188">руководители РМО и ШМО</text:p>
          </table:table-cell>
        </table:table-row>
        <table:table-row table:style-name="TableRow189">
          <table:table-cell table:style-name="TableCell190" table:number-columns-spanned="4">
            <text:p text:style-name="P191">Внедрение современных образовательных технологий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Использование материалов открытого банка тематических направлений итоговых сочинений, текстов для изложения<text:s/></text:p>
          </table:table-cell>
          <table:table-cell table:style-name="TableCell197">
            <text:p text:style-name="P198">Сентябрь-декабрь 2017</text:p>
            <text:p text:style-name="P199"/>
          </table:table-cell>
          <table:table-cell table:style-name="TableCell200">
            <text:p text:style-name="P201">Руководители ОУ</text:p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Применение современных образовательных технологий в обучении<text:s/>русскому языку обучающихся с разными образовательными потребностями и возможностями</text:p>
          </table:table-cell>
          <table:table-cell table:style-name="TableCell207">
            <text:p text:style-name="P208">Ноябрь 2017,</text:p>
            <text:p text:style-name="P209">2 квартал 2018</text:p>
          </table:table-cell>
          <table:table-cell table:style-name="TableCell210">
            <text:p text:style-name="Обычный">МКУ<text:s/>«ИМЦ», руководитель<text:s/>РМО</text:p>
            <text:p text:style-name="Обычный"/>
          </table:table-cell>
        </table:table-row>
        <table:table-row table:style-name="TableRow211">
          <table:table-cell table:style-name="TableCell212" table:number-columns-spanned="4">
            <text:p text:style-name="P213">Развитие и совершенствование педагогических кадров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Проведение практико-ориентированного семинара<text:s/>«Организационно-методическое сопровождение учителей русского языка и литературы по подготовке<text:s/>обучающихся к написанию итогового сочинения (изложения)»</text:p>
          </table:table-cell>
          <table:table-cell table:style-name="TableCell219">
            <text:p text:style-name="P220">В течение года</text:p>
          </table:table-cell>
          <table:table-cell table:style-name="TableCell221">
            <text:p text:style-name="P222">МКУ <text:s/>«ИМЦ»,</text:p>
            <text:p text:style-name="P223">руководитель РМО</text:p>
          </table:table-cell>
        </table:table-row>
        <table:table-row table:style-name="TableRow224">
          <table:table-cell table:style-name="TableCell225">
            <text:p text:style-name="P226">13</text:p>
          </table:table-cell>
          <table:table-cell table:style-name="TableCell227">
            <text:p text:style-name="P228">Организация участия педагогов в вебинарах, посвященных<text:s/>процессу организации и проведения,<text:s/>методическому анализу результатов итогового сочинения (изложения).</text:p>
          </table:table-cell>
          <table:table-cell table:style-name="TableCell229">
            <text:p text:style-name="P230">В течение года</text:p>
          </table:table-cell>
          <table:table-cell table:style-name="TableCell231">
            <text:p text:style-name="P232">Отдел образования,<text:s/>МКУ<text:s/>«ИМЦ»</text:p>
          </table:table-cell>
        </table:table-row>
        <table:table-row table:style-name="TableRow233">
          <table:table-cell table:style-name="TableCell234">
            <text:p text:style-name="P235">14</text:p>
          </table:table-cell>
          <table:table-cell table:style-name="TableCell236">
            <text:p text:style-name="P237">Направление на курсы повышения квалификации учителей русского языка и литературы на основе индивидуальных образовательных программ</text:p>
          </table:table-cell>
          <table:table-cell table:style-name="TableCell238">
            <text:p text:style-name="P239">ежегодно</text:p>
          </table:table-cell>
          <table:table-cell table:style-name="TableCell240">
            <text:p text:style-name="P241">Руководители ОУ</text:p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>Трансляция лучших практик<text:s/>школ района по<text:s/>организации<text:s/>и проведению итогового сочинения (изложения)<text:s/></text:p>
          </table:table-cell>
          <table:table-cell table:style-name="TableCell247">
            <text:p text:style-name="P248">2017-2018</text:p>
          </table:table-cell>
          <table:table-cell table:style-name="TableCell249">
            <text:p text:style-name="P250">МКУ «ИМЦ», руководители ОУ</text:p>
          </table:table-cell>
        </table:table-row>
        <table:table-row table:style-name="TableRow251">
          <table:table-cell table:style-name="TableCell252" table:number-columns-spanned="4">
            <text:p text:style-name="P253">Совершенствование системы оценки качества образования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Обычный">16</text:p>
          </table:table-cell>
          <table:table-cell table:style-name="TableCell256">
            <text:p text:style-name="Обычный">Организация и проведение мониторингов по оценке образовательных достижений обучающихся</text:p>
          </table:table-cell>
          <table:table-cell table:style-name="TableCell257">
            <text:p text:style-name="P258">2017-2018<text:s/></text:p>
            <text:p text:style-name="P259"/>
          </table:table-cell>
          <table:table-cell table:style-name="TableCell260">
            <text:p text:style-name="Обычный">Руководители ОУ</text:p>
          </table:table-cell>
        </table:table-row>
        <table:table-row table:style-name="TableRow261">
          <table:table-cell table:style-name="TableCell262" table:number-columns-spanned="4">
            <text:p text:style-name="P263">Информационное сопровождение</text:p>
            <text:p text:style-name="P264">мероприятий по повышению качества подготовки к итоговому сочинению (изложению)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Обычный">17</text:p>
          </table:table-cell>
          <table:table-cell table:style-name="TableCell267">
            <text:p text:style-name="P268">Информационное наполнение сайтов ОУ, стендов<text:s/>по вопросам организации и проведения итогового сочинения (изложения).<text:s/></text:p>
          </table:table-cell>
          <table:table-cell table:style-name="TableCell269">
            <text:p text:style-name="P270">Ежегодно</text:p>
          </table:table-cell>
          <table:table-cell table:style-name="TableCell271">
            <text:p text:style-name="P272">Руководители ОУ</text:p>
          </table:table-cell>
        </table:table-row>
        <table:table-row table:style-name="TableRow273">
          <table:table-cell table:style-name="TableCell274">
            <text:p text:style-name="Обычный">18</text:p>
          </table:table-cell>
          <table:table-cell table:style-name="TableCell275">
            <text:p text:style-name="P276">Ознакомление обучающихся с <text:s/>результатами итогового сочинения (изложения).</text:p>
            <text:p text:style-name="P277">Анализ результатов<text:s/>итогового сочинения (изложения)</text:p>
          </table:table-cell>
          <table:table-cell table:style-name="TableCell278">
            <text:p text:style-name="Обычный">Декабрь 2017</text:p>
          </table:table-cell>
          <table:table-cell table:style-name="TableCell279">
            <text:p text:style-name="Обычный">Руководители ОУ</text:p>
          </table:table-cell>
        </table:table-row>
        <table:table-row table:style-name="TableRow280">
          <table:table-cell table:style-name="TableCell281">
            <text:p text:style-name="Обычный">19</text:p>
          </table:table-cell>
          <table:table-cell table:style-name="TableCell282">
            <text:p text:style-name="P283">Рассмотрение результатов итогового сочинения (изложения) на совещании руководителей образовательных учреждений</text:p>
          </table:table-cell>
          <table:table-cell table:style-name="TableCell284">
            <text:p text:style-name="Обычный">Декабрь 2017</text:p>
          </table:table-cell>
          <table:table-cell table:style-name="TableCell285">
            <text:p text:style-name="Обычный">Отдел образования, руководители ОУ</text:p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4pt" fo:hyphenate="false"/>
    </style:style>
    <style:style style:name="Знак" style:display-name="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2.25in" text:min-label-width="0.25in"/>
      </text:list-level-style-number>
      <text:list-level-style-number text:level="2" style:num-suffix="." style:num-format="a" style:num-letter-sync="true">
        <style:list-level-properties text:space-before="2.75in" text:min-label-width="0.25in"/>
      </text:list-level-style-number>
      <text:list-level-style-number text:level="3" style:num-suffix="." style:num-format="i">
        <style:list-level-properties fo:text-align="end" text:space-before="3.375in" text:min-label-width="0.125in"/>
      </text:list-level-style-number>
      <text:list-level-style-number text:level="4" style:num-suffix="." style:num-format="1">
        <style:list-level-properties text:space-before="3.75in" text:min-label-width="0.25in"/>
      </text:list-level-style-number>
      <text:list-level-style-number text:level="5" style:num-suffix="." style:num-format="a" style:num-letter-sync="true">
        <style:list-level-properties text:space-before="4.25in" text:min-label-width="0.25in"/>
      </text:list-level-style-number>
      <text:list-level-style-number text:level="6" style:num-suffix="." style:num-format="i">
        <style:list-level-properties fo:text-align="end" text:space-before="4.875in" text:min-label-width="0.125in"/>
      </text:list-level-style-number>
      <text:list-level-style-number text:level="7" style:num-suffix="." style:num-format="1">
        <style:list-level-properties text:space-before="5.25in" text:min-label-width="0.25in"/>
      </text:list-level-style-number>
      <text:list-level-style-number text:level="8" style:num-suffix="." style:num-format="a" style:num-letter-sync="true">
        <style:list-level-properties text:space-before="5.75in" text:min-label-width="0.25in"/>
      </text:list-level-style-number>
      <text:list-level-style-number text:level="9" style:num-suffix="." style:num-format="i">
        <style:list-level-properties fo:text-align="end" text:space-before="6.37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722in" text:min-label-width="0.433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1.0312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тор</meta:initial-creator>
    <dc:creator>Оксана</dc:creator>
    <meta:creation-date>2017-11-07T12:42:00Z</meta:creation-date>
    <dc:date>2017-11-07T12:42:00Z</dc:date>
    <meta:print-date>2016-11-11T10:52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04" meta:character-count="6048" meta:row-count="42" meta:non-whitespace-character-count="5156"/>
  </office:meta>
</office:document-meta>
</file>