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imbus Roman No9 L" svg:font-family="Nimbus Roman No9 L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687in" text:min-label-width="0.25in"/>
      </text:list-level-style-number>
      <text:list-level-style-number text:level="2" style:num-suffix="." style:num-format="a" style:num-letter-sync="true">
        <style:list-level-properties text:space-before="0.9687in" text:min-label-width="0.25in"/>
      </text:list-level-style-number>
      <text:list-level-style-number text:level="3" style:num-suffix="." style:num-format="i">
        <style:list-level-properties fo:text-align="end" text:space-before="1.5937in" text:min-label-width="0.125in"/>
      </text:list-level-style-number>
      <text:list-level-style-number text:level="4" style:num-suffix="." style:num-format="1">
        <style:list-level-properties text:space-before="1.9687in" text:min-label-width="0.25in"/>
      </text:list-level-style-number>
      <text:list-level-style-number text:level="5" style:num-suffix="." style:num-format="a" style:num-letter-sync="true">
        <style:list-level-properties text:space-before="2.4687in" text:min-label-width="0.25in"/>
      </text:list-level-style-number>
      <text:list-level-style-number text:level="6" style:num-suffix="." style:num-format="i">
        <style:list-level-properties fo:text-align="end" text:space-before="3.0937in" text:min-label-width="0.125in"/>
      </text:list-level-style-number>
      <text:list-level-style-number text:level="7" style:num-suffix="." style:num-format="1">
        <style:list-level-properties text:space-before="3.4687in" text:min-label-width="0.25in"/>
      </text:list-level-style-number>
      <text:list-level-style-number text:level="8" style:num-suffix="." style:num-format="a" style:num-letter-sync="true">
        <style:list-level-properties text:space-before="3.9687in" text:min-label-width="0.25in"/>
      </text:list-level-style-number>
      <text:list-level-style-number text:level="9" style:num-suffix="." style:num-format="i">
        <style:list-level-properties fo:text-align="end" text:space-before="4.5937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/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2" style:parent-style-name="Обычный" style:family="paragraph">
      <style:paragraph-properties fo:widows="2" fo:orphans="2" fo:text-align="center"/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3" style:parent-style-name="Обычный" style:family="paragraph">
      <style:paragraph-properties fo:widows="2" fo:orphans="2" fo:text-align="center"/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4" style:parent-style-name="Обычный" style:family="paragraph">
      <style:paragraph-properties fo:widows="2" fo:orphans="2" fo:text-align="center"/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5" style:parent-style-name="Обычный" style:family="paragraph">
      <style:paragraph-properties fo:widows="2" fo:orphans="2" fo:text-align="center"/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6" style:parent-style-name="Обычный" style:family="paragraph">
      <style:paragraph-properties fo:widows="2" fo:orphans="2" fo:text-align="center"/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7" style:parent-style-name="Обычный" style:family="paragraph">
      <style:paragraph-properties fo:widows="2" fo:orphans="2" fo:text-align="center"/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8" style:parent-style-name="Обычный" style:family="paragraph">
      <style:paragraph-properties fo:widows="2" fo:orphans="2" fo:text-align="center"/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9" style:parent-style-name="Обычный" style:family="paragraph">
      <style:paragraph-properties fo:widows="2" fo:orphans="2" fo:text-align="center"/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10" style:parent-style-name="Обычный" style:family="paragraph">
      <style:paragraph-properties fo:widows="2" fo:orphans="2" fo:text-align="center"/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TableColumn12" style:family="table-column">
      <style:table-column-properties style:column-width="2.1888in" style:use-optimal-column-width="false"/>
    </style:style>
    <style:style style:name="TableColumn13" style:family="table-column">
      <style:table-column-properties style:column-width="2.1888in" style:use-optimal-column-width="false"/>
    </style:style>
    <style:style style:name="TableColumn14" style:family="table-column">
      <style:table-column-properties style:column-width="2.1888in" style:use-optimal-column-width="false"/>
    </style:style>
    <style:style style:name="Table11" style:family="table">
      <style:table-properties style:width="6.5666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Обычный" style:family="paragraph">
      <style:paragraph-properties style:snap-to-layout-grid="false" fo:text-align="justify"/>
    </style:style>
    <style:style style:name="T18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Обычный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Обычный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P23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4" style:parent-style-name="Обычный" style:family="paragraph">
      <style:paragraph-properties fo:text-align="justify" fo:line-height="0.1965in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" style:parent-style-name="Обычный" style:family="paragraph">
      <style:paragraph-properties fo:text-align="justify" fo:line-height="0.1666in"/>
      <style:text-properties style:font-name="Times New Roman" fo:font-size="14pt" style:font-size-asian="14pt" style:font-size-complex="14pt"/>
    </style:style>
    <style:style style:name="P34" style:parent-style-name="Обычный" style:family="paragraph">
      <style:paragraph-properties fo:text-align="justify" fo:line-height="0.1666in"/>
      <style:text-properties style:font-name="Times New Roman" fo:font-size="14pt" style:font-size-asian="14pt" style:font-size-complex="14pt"/>
    </style:style>
    <style:style style:name="P35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5in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5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56" style:parent-style-name="Обычный" style:family="paragraph">
      <style:paragraph-properties fo:text-align="justify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57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58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59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61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6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6" style:parent-style-name="Обычный" style:master-page-name="MP1" style:family="paragraph">
      <style:paragraph-properties fo:break-before="page" fo:text-align="end"/>
      <style:text-properties style:font-name="Times New Roman" fo:font-size="14pt" style:font-size-asian="14pt" style:font-size-complex="14pt"/>
    </style:style>
    <style:style style:name="P67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68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69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70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71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2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3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4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5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6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7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78" style:parent-style-name="Обычный" style:family="paragraph">
      <style:paragraph-properties fo:text-align="justify" fo:text-indent="0.4923in"/>
      <style:text-properties style:font-name="Times New Roman" fo:font-weight="bold" style:font-weight-asian="bold" fo:font-size="14pt" style:font-size-asian="14pt" style:font-size-complex="14pt"/>
    </style:style>
    <style:style style:name="P79" style:parent-style-name="Обычный" style:family="paragraph">
      <style:paragraph-properties fo:text-align="center" fo:text-indent="0.4923in"/>
      <style:text-properties style:font-name="Times New Roman" fo:font-weight="bold" style:font-weight-asian="bold" fo:font-size="14pt" style:font-size-asian="14pt" style:font-size-complex="14pt"/>
    </style:style>
    <style:style style:name="P80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81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82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83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4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5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8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7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8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89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90" style:parent-style-name="Обычный" style:family="paragraph">
      <style:paragraph-properties fo:text-align="center" fo:text-indent="0.4923in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3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94" style:parent-style-name="Обычный" style:family="paragraph">
      <style:paragraph-properties fo:text-align="justify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9" style:parent-style-name="Обычный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00" style:parent-style-name="Обычный" style:family="paragraph">
      <style:paragraph-properties fo:text-align="justify"/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5" style:parent-style-name="Обычный" style:family="paragraph">
      <style:paragraph-properties fo:text-align="justify"/>
    </style:style>
    <style:style style:name="T10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2" style:parent-style-name="Обычный" style:family="paragraph">
      <style:paragraph-properties fo:text-align="justify" fo:text-indent="0.4923in"/>
    </style:style>
    <style:style style:name="T1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0" style:parent-style-name="Обычный" style:family="paragraph">
      <style:paragraph-properties fo:text-align="center" fo:text-indent="0.4923in"/>
      <style:text-properties style:font-name="Times New Roman" fo:font-weight="bold" style:font-weight-asian="bold" fo:font-size="14pt" style:font-size-asian="14pt" style:font-size-complex="14pt"/>
    </style:style>
    <style:style style:name="P131" style:parent-style-name="Обычный" style:family="paragraph">
      <style:paragraph-properties fo:text-align="center" fo:text-indent="0.4923in"/>
      <style:text-properties style:font-name="Times New Roman" fo:font-weight="bold" style:font-weight-asian="bold" fo:font-size="14pt" style:font-size-asian="14pt" style:font-size-complex="14pt"/>
    </style:style>
    <style:style style:name="P132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33" style:parent-style-name="Обычный" style:family="paragraph">
      <style:paragraph-properties fo:text-align="justify" fo:text-indent="0.4923in"/>
    </style:style>
    <style:style style:name="T1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7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58" style:parent-style-name="Обычный" style:family="paragraph">
      <style:paragraph-properties fo:text-align="justify" fo:text-indent="0.4923in"/>
      <style:text-properties style:font-name="Times New Roman" fo:font-style="italic" style:font-style-asian="italic" fo:font-size="14pt" style:font-size-asian="14pt" style:font-size-complex="14pt"/>
    </style:style>
    <style:style style:name="P159" style:parent-style-name="Обычный" style:family="paragraph">
      <style:paragraph-properties fo:text-align="justify"/>
    </style:style>
    <style:style style:name="T1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6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67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68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69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70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71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72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73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74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75" style:parent-style-name="Обычный" style:family="paragraph">
      <style:paragraph-properties fo:text-align="justify" fo:text-indent="0.4923in"/>
      <style:text-properties style:font-name="Times New Roman" fo:font-style="italic" style:font-style-asian="italic" fo:font-size="14pt" style:font-size-asian="14pt" style:font-size-complex="14pt"/>
    </style:style>
    <style:style style:name="P176" style:parent-style-name="Обычный" style:list-style-name="LFO1" style:family="paragraph">
      <style:paragraph-properties fo:text-align="justify" fo:margin-left="0.1965in" fo:text-indent="0.2958in">
        <style:tab-stops>
          <style:tab-stop style:type="left" style:position="-0.2944in"/>
        </style:tab-stops>
      </style:paragraph-properties>
      <style:text-properties style:font-name="Times New Roman" fo:font-size="14pt" style:font-size-asian="14pt" style:font-size-complex="14pt"/>
    </style:style>
    <style:style style:name="P177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78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79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80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8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3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84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Обычный" style:family="paragraph">
      <style:paragraph-properties fo:text-align="justify" fo:text-indent="0.4923in"/>
    </style:style>
    <style:style style:name="T1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5" style:parent-style-name="Обычный" style:family="paragraph">
      <style:paragraph-properties fo:text-align="justify" fo:text-indent="0.4923in"/>
      <style:text-properties style:font-name="Times New Roman" fo:font-style="italic" style:font-style-asian="italic" fo:font-size="14pt" style:font-size-asian="14pt" style:font-size-complex="14pt"/>
    </style:style>
    <style:style style:name="P196" style:parent-style-name="Обычный" style:list-style-name="LFO1" style:family="paragraph">
      <style:paragraph-properties fo:text-align="justify" fo:margin-left="0.1965in" fo:text-indent="0.2958in">
        <style:tab-stops>
          <style:tab-stop style:type="left" style:position="-0.2944in"/>
        </style:tab-stops>
      </style:paragraph-properties>
      <style:text-properties style:font-name="Times New Roman" fo:font-size="14pt" style:font-size-asian="14pt" style:font-size-complex="14pt"/>
    </style:style>
    <style:style style:name="P197" style:parent-style-name="Обычный" style:list-style-name="LFO1" style:family="paragraph">
      <style:paragraph-properties fo:text-align="justify" fo:margin-left="0.1965in" fo:text-indent="0.2958in">
        <style:tab-stops>
          <style:tab-stop style:type="left" style:position="-0.2944in"/>
        </style:tab-stops>
      </style:paragraph-properties>
      <style:text-properties style:font-name="Times New Roman" fo:font-size="14pt" style:font-size-asian="14pt" style:font-size-complex="14pt"/>
    </style:style>
    <style:style style:name="P198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99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00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01" style:parent-style-name="Обычный" style:family="paragraph">
      <style:paragraph-properties fo:text-align="justify" fo:text-indent="0.4923in"/>
    </style:style>
    <style:style style:name="T2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/>
    </style:style>
    <style:style style:name="T2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/>
    </style:style>
    <style:style style:name="P210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11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12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13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14" style:parent-style-name="Обычный" style:family="paragraph">
      <style:paragraph-properties fo:text-align="justify" fo:text-indent="0.4923in"/>
      <style:text-properties style:font-name="Times New Roman" fo:font-style="italic" style:font-style-asian="italic" fo:font-size="14pt" style:font-size-asian="14pt" style:font-size-complex="14pt"/>
    </style:style>
    <style:style style:name="P215" style:parent-style-name="Обычный" style:list-style-name="LFO1" style:family="paragraph">
      <style:paragraph-properties fo:text-align="justify" fo:margin-left="0.1965in" fo:text-indent="0.2958in">
        <style:tab-stops>
          <style:tab-stop style:type="left" style:position="-0.2944in"/>
        </style:tab-stops>
      </style:paragraph-properties>
      <style:text-properties style:font-name="Times New Roman" fo:font-size="14pt" style:font-size-asian="14pt" style:font-size-complex="14pt"/>
    </style:style>
    <style:style style:name="P216" style:parent-style-name="Обычный" style:list-style-name="LFO1" style:family="paragraph">
      <style:paragraph-properties fo:text-align="justify" fo:margin-left="0.1965in" fo:text-indent="0.2958in">
        <style:tab-stops>
          <style:tab-stop style:type="left" style:position="-0.2944in"/>
        </style:tab-stops>
      </style:paragraph-properties>
      <style:text-properties style:font-name="Times New Roman" fo:font-size="14pt" style:font-size-asian="14pt" style:font-size-complex="14pt"/>
    </style:style>
    <style:style style:name="P217" style:parent-style-name="Обычный" style:family="paragraph">
      <style:paragraph-properties fo:text-align="justify" fo:text-indent="0.1965in"/>
      <style:text-properties style:font-name="Times New Roman" fo:font-size="14pt" style:font-size-asian="14pt" style:font-size-complex="14pt"/>
    </style:style>
    <style:style style:name="P218" style:parent-style-name="Обычный" style:family="paragraph">
      <style:paragraph-properties fo:text-align="justify" fo:text-indent="0.1965in"/>
      <style:text-properties style:font-name="Times New Roman" fo:font-size="14pt" style:font-size-asian="14pt" style:font-size-complex="14pt"/>
    </style:style>
    <style:style style:name="P219" style:parent-style-name="Обычный" style:family="paragraph">
      <style:paragraph-properties fo:text-align="justify" fo:text-indent="0.1965in"/>
      <style:text-properties style:font-name="Times New Roman" fo:font-size="14pt" style:font-size-asian="14pt" style:font-size-complex="14pt"/>
    </style:style>
    <style:style style:name="P220" style:parent-style-name="Обычный" style:family="paragraph">
      <style:paragraph-properties fo:text-align="justify" fo:text-indent="0.1965in"/>
      <style:text-properties style:font-name="Times New Roman" fo:font-size="14pt" style:font-size-asian="14pt" style:font-size-complex="14pt"/>
    </style:style>
    <style:style style:name="P221" style:parent-style-name="Обычный" style:family="paragraph">
      <style:paragraph-properties fo:text-align="justify" fo:text-indent="0.1965in"/>
      <style:text-properties style:font-name="Times New Roman" fo:font-size="14pt" style:font-size-asian="14pt" style:font-size-complex="14pt"/>
    </style:style>
    <style:style style:name="P222" style:parent-style-name="Обычный" style:family="paragraph">
      <style:paragraph-properties fo:text-align="justify" fo:text-indent="0.1965in"/>
      <style:text-properties style:font-name="Times New Roman" fo:font-size="14pt" style:font-size-asian="14pt" style:font-size-complex="14pt"/>
    </style:style>
    <style:style style:name="P223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24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25" style:parent-style-name="Обычный" style:family="paragraph">
      <style:paragraph-properties fo:text-align="justify" fo:text-indent="0.4923in"/>
      <style:text-properties style:font-name="Times New Roman" fo:font-style="italic" style:font-style-asian="italic" fo:font-size="14pt" style:font-size-asian="14pt" style:font-size-complex="14pt"/>
    </style:style>
    <style:style style:name="P226" style:parent-style-name="Обычный" style:list-style-name="LFO1" style:family="paragraph">
      <style:paragraph-properties fo:text-align="justify" fo:margin-left="0.1965in" fo:text-indent="0.2958in">
        <style:tab-stops>
          <style:tab-stop style:type="left" style:position="-0.2944in"/>
        </style:tab-stops>
      </style:paragraph-properties>
      <style:text-properties style:font-name="Times New Roman" fo:font-size="14pt" style:font-size-asian="14pt" style:font-size-complex="14pt"/>
    </style:style>
    <style:style style:name="P227" style:parent-style-name="Обычный" style:list-style-name="LFO1" style:family="paragraph">
      <style:paragraph-properties fo:text-align="justify" fo:margin-left="0.1965in" fo:text-indent="0.2958in">
        <style:tab-stops>
          <style:tab-stop style:type="left" style:position="-0.2944in"/>
        </style:tab-stops>
      </style:paragraph-properties>
      <style:text-properties style:font-name="Times New Roman" fo:font-size="14pt" style:font-size-asian="14pt" style:font-size-complex="14pt"/>
    </style:style>
    <style:style style:name="P228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29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30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31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32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33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3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5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6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7" style:parent-style-name="Обычный" style:family="paragraph">
      <style:paragraph-properties fo:text-align="justify" fo:text-indent="0.4923in"/>
    </style:style>
    <style:style style:name="T2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3" style:parent-style-name="Обычный" style:family="paragraph">
      <style:paragraph-properties fo:text-align="justify" fo:text-indent="0.4923in"/>
    </style:style>
    <style:style style:name="T2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46" style:parent-style-name="Обычный" style:family="paragraph">
      <style:paragraph-properties fo:text-align="justify" fo:text-indent="0.4923in"/>
    </style:style>
    <style:style style:name="T2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0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51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52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53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54" style:parent-style-name="Обычный" style:family="paragraph">
      <style:paragraph-properties fo:text-align="justify" fo:text-indent="0.5909in"/>
    </style:style>
    <style:style style:name="T2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9" style:parent-style-name="Обычный" style:family="paragraph">
      <style:paragraph-properties fo:text-align="justify" fo:text-indent="0.5909in"/>
    </style:style>
    <style:style style:name="T2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5" style:parent-style-name="Обычный" style:family="paragraph">
      <style:paragraph-properties fo:text-align="justify" fo:text-indent="0.5909in"/>
    </style:style>
    <style:style style:name="T2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1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72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73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74" style:parent-style-name="Обычный" style:master-page-name="MP2" style:family="paragraph">
      <style:paragraph-properties fo:break-before="page"/>
      <style:text-properties style:font-name="Times New Roman" fo:font-size="14pt" style:font-size-asian="14pt" style:font-size-complex="14pt"/>
    </style:style>
    <style:style style:name="P275" style:parent-style-name="Обычный" style:family="paragraph">
      <style:paragraph-properties fo:text-align="end" fo:text-indent="0.5909in"/>
      <style:text-properties style:font-name="Times New Roman" fo:font-size="14pt" style:font-size-asian="14pt" style:font-size-complex="14pt"/>
    </style:style>
    <style:style style:name="P276" style:parent-style-name="Обычный" style:family="paragraph">
      <style:paragraph-properties fo:text-align="end" fo:text-indent="0.5909in"/>
      <style:text-properties style:font-name="Times New Roman" fo:font-size="14pt" style:font-size-asian="14pt" style:font-size-complex="14pt"/>
    </style:style>
    <style:style style:name="P277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78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79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80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81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olumn283" style:family="table-column">
      <style:table-column-properties style:column-width="0.4354in" style:use-optimal-column-width="false"/>
    </style:style>
    <style:style style:name="TableColumn284" style:family="table-column">
      <style:table-column-properties style:column-width="0.9777in" style:use-optimal-column-width="false"/>
    </style:style>
    <style:style style:name="TableColumn285" style:family="table-column">
      <style:table-column-properties style:column-width="0.8861in" style:use-optimal-column-width="false"/>
    </style:style>
    <style:style style:name="TableColumn286" style:family="table-column">
      <style:table-column-properties style:column-width="1.2798in" style:use-optimal-column-width="false"/>
    </style:style>
    <style:style style:name="TableColumn287" style:family="table-column">
      <style:table-column-properties style:column-width="1.3777in" style:use-optimal-column-width="false"/>
    </style:style>
    <style:style style:name="TableColumn288" style:family="table-column">
      <style:table-column-properties style:column-width="2.8548in" style:use-optimal-column-width="false"/>
    </style:style>
    <style:style style:name="TableColumn289" style:family="table-column">
      <style:table-column-properties style:column-width="2.3625in" style:use-optimal-column-width="false"/>
    </style:style>
    <style:style style:name="Table282" style:family="table">
      <style:table-properties style:width="10.1743in" fo:margin-left="-0.1569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Обычный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Обычный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Обычный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P297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Обычный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P300" style:parent-style-name="Обычный" style:family="paragraph">
      <style:paragraph-properties style:snap-to-layout-grid="false" fo:text-align="center"/>
      <style:text-properties style:font-name="Times New Roman" fo:font-weight="bold" style:font-weight-asian="bold" fo:font-size="14pt" style:font-size-asian="14pt" style:font-size-complex="14pt"/>
    </style:style>
    <style:style style:name="P301" style:parent-style-name="Обычный" style:family="paragraph">
      <style:paragraph-properties style:snap-to-layout-grid="false" fo:text-align="center"/>
    </style:style>
    <style:style style:name="T30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Обычный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P305" style:parent-style-name="Обычный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Обычный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P308" style:parent-style-name="Обычный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P311" style:parent-style-name="Обычный" style:family="paragraph">
      <style:paragraph-properties fo:text-align="center"/>
    </style:style>
    <style:style style:name="T3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Обычный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Обычный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Обычный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Обычный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Обычный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Обычный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330" style:parent-style-name="Обычный" style:family="paragraph">
      <style:paragraph-properties fo:text-indent="6.8909in"/>
      <style:text-properties style:font-name="Times New Roman" fo:font-size="14pt" style:font-size-asian="14pt" style:font-size-complex="14pt"/>
    </style:style>
    <style:style style:name="P331" style:parent-style-name="Обычный" style:family="paragraph">
      <style:paragraph-properties fo:text-indent="6.8909in"/>
      <style:text-properties style:font-name="Times New Roman" fo:font-size="14pt" style:font-size-asian="14pt" style:font-size-complex="14pt"/>
    </style:style>
    <style:style style:name="P332" style:parent-style-name="Обычный" style:family="paragraph">
      <style:paragraph-properties fo:text-indent="6.8909in"/>
      <style:text-properties style:font-name="Times New Roman" fo:font-size="14pt" style:font-size-asian="14pt" style:font-size-complex="14pt"/>
    </style:style>
    <style:style style:name="P333" style:parent-style-name="Обычный" style:family="paragraph">
      <style:paragraph-properties fo:text-indent="6.8909in"/>
      <style:text-properties style:font-name="Times New Roman" fo:font-size="14pt" style:font-size-asian="14pt" style:font-size-complex="14pt"/>
    </style:style>
    <style:style style:name="P334" style:parent-style-name="Обычный" style:family="paragraph">
      <style:paragraph-properties fo:text-indent="6.8909in"/>
      <style:text-properties style:font-name="Times New Roman" fo:font-size="14pt" style:font-size-asian="14pt" style:font-size-complex="14pt"/>
    </style:style>
    <style:style style:name="P335" style:parent-style-name="Обычный" style:family="paragraph">
      <style:paragraph-properties fo:text-indent="6.8909in"/>
      <style:text-properties style:font-name="Times New Roman" fo:font-size="14pt" style:font-size-asian="14pt" style:font-size-complex="14pt"/>
    </style:style>
    <style:style style:name="P336" style:parent-style-name="Обычный" style:family="paragraph">
      <style:paragraph-properties fo:text-indent="6.8909in"/>
      <style:text-properties style:font-name="Times New Roman" fo:font-size="14pt" style:font-size-asian="14pt" style:font-size-complex="14pt"/>
    </style:style>
    <style:style style:name="P337" style:parent-style-name="Обычный" style:family="paragraph">
      <style:paragraph-properties fo:text-indent="6.8909in"/>
      <style:text-properties style:font-name="Times New Roman" fo:font-size="14pt" style:font-size-asian="14pt" style:font-size-complex="14pt"/>
    </style:style>
    <style:style style:name="P338" style:parent-style-name="Обычный" style:family="paragraph">
      <style:paragraph-properties fo:text-indent="6.8909in"/>
      <style:text-properties style:font-name="Times New Roman" fo:font-size="14pt" style:font-size-asian="14pt" style:font-size-complex="14pt"/>
    </style:style>
    <style:style style:name="P339" style:parent-style-name="Обычный" style:family="paragraph">
      <style:paragraph-properties fo:text-indent="6.8909in"/>
      <style:text-properties style:font-name="Times New Roman" fo:font-size="14pt" style:font-size-asian="14pt" style:font-size-complex="14pt"/>
    </style:style>
    <style:style style:name="P340" style:parent-style-name="Обычный" style:family="paragraph">
      <style:paragraph-properties fo:text-indent="6.8909in"/>
      <style:text-properties style:font-name="Times New Roman" fo:font-size="14pt" style:font-size-asian="14pt" style:font-size-complex="14pt"/>
    </style:style>
    <style:style style:name="P341" style:parent-style-name="Обычный" style:master-page-name="MP3" style:family="paragraph">
      <style:paragraph-properties fo:break-before="page" fo:text-align="center"/>
      <style:text-properties style:font-name="Times New Roman" fo:font-weight="bold" style:font-weight-asian="bold"/>
    </style:style>
    <style:style style:name="P342" style:parent-style-name="Обычный" style:family="paragraph">
      <style:paragraph-properties fo:text-align="center"/>
      <style:text-properties style:font-name="Times New Roman" fo:font-weight="bold" style:font-weight-asian="bold"/>
    </style:style>
    <style:style style:name="P343" style:parent-style-name="Обычный" style:family="paragraph">
      <style:paragraph-properties fo:text-align="justify"/>
      <style:text-properties style:font-name="Times New Roman"/>
    </style:style>
    <style:style style:name="P34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P345" style:parent-style-name="Обычный" style:family="paragraph">
      <style:paragraph-properties fo:text-align="justify"/>
      <style:text-properties style:font-name="Times New Roman"/>
    </style:style>
    <style:style style:name="T346" style:parent-style-name="Основнойшрифтабзаца" style:family="text">
      <style:text-properties style:font-name="Times New Roman" fo:font-size="9pt" style:font-size-asian="9pt" style:font-size-complex="9pt"/>
    </style:style>
    <style:style style:name="T347" style:parent-style-name="Основнойшрифтабзаца" style:family="text">
      <style:text-properties style:font-name="Times New Roman"/>
    </style:style>
    <style:style style:name="P34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P349" style:parent-style-name="Обычный" style:family="paragraph">
      <style:paragraph-properties fo:text-align="justify"/>
      <style:text-properties style:font-name="Times New Roman"/>
    </style:style>
    <style:style style:name="P350" style:parent-style-name="Обычный" style:family="paragraph">
      <style:paragraph-properties fo:text-align="justify"/>
      <style:text-properties style:font-name="Times New Roman"/>
    </style:style>
    <style:style style:name="P351" style:parent-style-name="Обычный" style:family="paragraph">
      <style:paragraph-properties fo:text-align="justify"/>
      <style:text-properties style:font-name="Times New Roman"/>
    </style:style>
    <style:style style:name="P352" style:parent-style-name="Обычный" style:family="paragraph">
      <style:paragraph-properties fo:text-align="justify"/>
      <style:text-properties style:font-name="Times New Roman"/>
    </style:style>
    <style:style style:name="P35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P354" style:parent-style-name="Обычный" style:family="paragraph">
      <style:paragraph-properties fo:text-align="justify"/>
      <style:text-properties style:font-name="Times New Roman"/>
    </style:style>
    <style:style style:name="P355" style:parent-style-name="Обычный" style:family="paragraph">
      <style:paragraph-properties fo:text-align="justify"/>
      <style:text-properties style:font-name="Times New Roman"/>
    </style:style>
    <style:style style:name="P35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P357" style:parent-style-name="Обычный" style:family="paragraph">
      <style:paragraph-properties fo:text-align="justify"/>
      <style:text-properties style:font-name="Times New Roman"/>
    </style:style>
    <style:style style:name="P35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P359" style:parent-style-name="Обычный" style:family="paragraph">
      <style:paragraph-properties fo:text-align="justify"/>
    </style:style>
    <style:style style:name="T360" style:parent-style-name="Основнойшрифтабзаца" style:family="text">
      <style:text-properties style:font-name="Times New Roman"/>
    </style:style>
    <style:style style:name="T361" style:parent-style-name="Основнойшрифтабзаца" style:family="text">
      <style:text-properties style:font-name="Times New Roman"/>
    </style:style>
    <style:style style:name="T362" style:parent-style-name="Основнойшрифтабзаца" style:family="text">
      <style:text-properties style:font-name="Times New Roman" fo:language="en" fo:country="US"/>
    </style:style>
    <style:style style:name="T363" style:parent-style-name="Основнойшрифтабзаца" style:family="text">
      <style:text-properties style:font-name="Times New Roman"/>
    </style:style>
    <style:style style:name="T364" style:parent-style-name="Основнойшрифтабзаца" style:family="text">
      <style:text-properties style:font-name="Times New Roman"/>
    </style:style>
    <style:style style:name="T365" style:parent-style-name="Основнойшрифтабзаца" style:family="text">
      <style:text-properties style:font-name="Times New Roman"/>
    </style:style>
    <style:style style:name="T366" style:parent-style-name="Основнойшрифтабзаца" style:family="text">
      <style:text-properties style:font-name="Times New Roman"/>
    </style:style>
    <style:style style:name="T367" style:parent-style-name="Основнойшрифтабзаца" style:family="text">
      <style:text-properties style:font-name="Times New Roman"/>
    </style:style>
    <style:style style:name="T368" style:parent-style-name="Основнойшрифтабзаца" style:family="text">
      <style:text-properties style:font-name="Times New Roman"/>
    </style:style>
    <style:style style:name="T369" style:parent-style-name="Основнойшрифтабзаца" style:family="text">
      <style:text-properties style:font-name="Times New Roman"/>
    </style:style>
    <style:style style:name="T370" style:parent-style-name="Основнойшрифтабзаца" style:family="text">
      <style:text-properties style:font-name="Times New Roman"/>
    </style:style>
    <style:style style:name="T371" style:parent-style-name="Основнойшрифтабзаца" style:family="text">
      <style:text-properties style:font-name="Times New Roman"/>
    </style:style>
    <style:style style:name="T372" style:parent-style-name="Основнойшрифтабзаца" style:family="text">
      <style:text-properties style:font-name="Times New Roman"/>
    </style:style>
    <style:style style:name="T373" style:parent-style-name="Основнойшрифтабзаца" style:family="text">
      <style:text-properties style:font-name="Times New Roman"/>
    </style:style>
    <style:style style:name="T374" style:parent-style-name="Основнойшрифтабзаца" style:family="text">
      <style:text-properties style:font-name="Times New Roman"/>
    </style:style>
    <style:style style:name="T375" style:parent-style-name="Основнойшрифтабзаца" style:family="text">
      <style:text-properties style:font-name="Times New Roman" fo:font-style="italic" style:font-style-asian="italic"/>
    </style:style>
    <style:style style:name="T376" style:parent-style-name="Основнойшрифтабзаца" style:family="text">
      <style:text-properties style:font-name="Times New Roman"/>
    </style:style>
    <style:style style:name="P377" style:parent-style-name="Обычный" style:family="paragraph">
      <style:paragraph-properties fo:text-align="justify" fo:text-indent="0.4923in"/>
      <style:text-properties style:font-name="Times New Roman"/>
    </style:style>
    <style:style style:name="P378" style:parent-style-name="Обычный" style:family="paragraph">
      <style:paragraph-properties fo:text-align="justify" fo:text-indent="0.4923in"/>
      <style:text-properties style:font-name="Times New Roman"/>
    </style:style>
    <style:style style:name="P379" style:parent-style-name="Обычный" style:family="paragraph">
      <style:paragraph-properties fo:text-align="justify"/>
      <style:text-properties style:font-name="Times New Roman"/>
    </style:style>
    <style:style style:name="P380" style:parent-style-name="Обычный" style:family="paragraph">
      <style:paragraph-properties fo:text-align="justify"/>
      <style:text-properties style:font-name="Times New Roman"/>
    </style:style>
    <style:style style:name="P381" style:parent-style-name="Обычный" style:family="paragraph">
      <style:text-properties style:font-name="Times New Roman"/>
    </style:style>
    <style:style style:name="TableColumn383" style:family="table-column">
      <style:table-column-properties style:column-width="0.5965in" style:use-optimal-column-width="false"/>
    </style:style>
    <style:style style:name="TableColumn384" style:family="table-column">
      <style:table-column-properties style:column-width="2.8743in" style:use-optimal-column-width="false"/>
    </style:style>
    <style:style style:name="TableColumn385" style:family="table-column">
      <style:table-column-properties style:column-width="3.2979in" style:use-optimal-column-width="false"/>
    </style:style>
    <style:style style:name="TableColumn386" style:family="table-column">
      <style:table-column-properties style:column-width="0.0736in" style:use-optimal-column-width="false"/>
    </style:style>
    <style:style style:name="Table382" style:family="table">
      <style:table-properties style:width="6.8423in" fo:margin-left="0in" table:align="lef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Обычный" style:family="paragraph">
      <style:paragraph-properties style:snap-to-layout-grid="false"/>
      <style:text-properties style:font-name="Times New Roman" fo:font-style="italic" style:font-style-asian="italic" fo:font-size="14pt" style:font-size-asian="14pt" style:font-size-complex="14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Обычный" style:family="paragraph">
      <style:paragraph-properties fo:text-align="end" fo:margin-right="-0.0013in"/>
      <style:text-properties style:font-name="Times New Roman" fo:font-size="14pt" style:font-size-asian="14pt" style:font-size-complex="14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Обычный" style:family="paragraph">
      <style:paragraph-properties fo:break-before="page" fo:text-align="end"/>
      <style:text-properties style:font-name="Times New Roman" fo:font-size="14pt" style:font-size-asian="14pt" style:font-size-complex="14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397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398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399" style:parent-style-name="Обычный" style:family="paragraph">
      <style:paragraph-properties fo:text-align="end" fo:text-indent="0.5909in"/>
    </style:style>
    <style:style style:name="T4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06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407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408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409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10" style:parent-style-name="Обычный" style:family="paragraph">
      <style:paragraph-properties fo:text-align="center"/>
    </style:style>
    <style:style style:name="T41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1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1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T41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T41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16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17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1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19" style:parent-style-name="Обычный" style:family="paragraph">
      <style:text-properties style:font-name="Times New Roman" fo:font-size="14pt" style:font-size-asian="14pt" style:font-size-complex="14pt"/>
    </style:style>
    <style:style style:name="P42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2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22" style:parent-style-name="Обычный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423" style:parent-style-name="Обычный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424" style:parent-style-name="Абзацсписка" style:list-style-name="LFO4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25" style:parent-style-name="Абзацсписка" style:list-style-name="LFO4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26" style:parent-style-name="Абзацсписка" style:list-style-name="LFO4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27" style:parent-style-name="Абзацсписка" style:list-style-name="LFO4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28" style:parent-style-name="Абзацсписка" style:list-style-name="LFO4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29" style:parent-style-name="Абзацсписка" style:list-style-name="LFO4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3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31" style:parent-style-name="Обычный" style:family="paragraph">
      <style:paragraph-properties fo:text-align="center"/>
    </style:style>
  </office:automatic-styles>
  <office:body>
    <office:text text:use-soft-page-breaks="true">
      <text:p text:style-name="P1">ОТДЕЛ <text:s text:c="2"/>ОБРАЗОВАНИЯ И ЗАЩИТЫ ПРАВ НЕСОВЕРШЕННОЛЕТНИХ</text:p>
      <text:p text:style-name="P2">АДМИНИСТРАЦИИ РАССКАЗОВСКОГО РАЙОНА</text:p>
      <text:p text:style-name="P3">ТАМБОВСКОЙ ОБЛАСТИ</text:p>
      <text:p text:style-name="P4"/>
      <text:p text:style-name="P5"/>
      <text:p text:style-name="P6">П Р И К А З<text:s/></text:p>
      <text:p text:style-name="P7"><text:s/></text:p>
      <text:p text:style-name="P8"/>
      <text:p text:style-name="P9">26.01.2017<text:s text:c="32"/>г. Рассказово <text:s text:c="14"/><text:s text:c="30"/>№18</text:p>
      <text:p text:style-name="P10">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<text:s text:c="7"/>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</table:table>
      <text:p text:style-name="P23"/>
      <text:p text:style-name="P24"><text:span text:style-name="T25">О проведении<text:s/></text:span><text:span text:style-name="T26"><text:s/>муниципального этапа<text:s/></text:span><text:span text:style-name="T27">IV</text:span><text:span text:style-name="T28"><text:s/></text:span><text:span text:style-name="T29">областного конкурса одарё</text:span><text:span text:style-name="T30">нных детей систем дошкольного и</text:span><text:span text:style-name="T31"><text:s/></text:span><text:span text:style-name="T32">дополнительного образования детей «Искорки Тамбовщины»</text:span></text:p>
      <text:p text:style-name="P33"/>
      <text:p text:style-name="P34"/>
      <text:p text:style-name="P35">В целях раннего выявления и развития способных, одарённых детей, оказания методической и практической помощи педагогическим работникам в психолого-педагогическом сопровождении детской художественной одарённости, в рамках плана районных массовых<text:s/>мероприятий <text:s/>ПРИКАЗЫВАЮ:<text:s/></text:p>
      <text:p text:style-name="P36"><text:span text:style-name="T37">1.П</text:span><text:span text:style-name="T38">ро</text:span><text:span text:style-name="T39">вести</text:span><text:span text:style-name="T40"><text:s/>с января по май<text:s/></text:span><text:span text:style-name="T41">201</text:span><text:span text:style-name="T42">7</text:span><text:span text:style-name="T43"><text:s/>года<text:s/></text:span><text:span text:style-name="T44">муниципальный этап<text:s/></text:span><text:span text:style-name="T45">I</text:span><text:span text:style-name="T46">V</text:span><text:span text:style-name="T47"><text:s/>областно</text:span><text:span text:style-name="T48">го<text:s/></text:span><text:span text:style-name="T49">конкурс</text:span><text:span text:style-name="T50">а</text:span><text:span text:style-name="T51"><text:s/>одарённых детей систем дошкольного и<text:s/></text:span><text:span text:style-name="T52"><text:s/>дополнител</text:span><text:span text:style-name="T53">ьного образования детей «Искор</text:span><text:span text:style-name="T54">ки Тамбовщины» (далее Конкурс).</text:span></text:p>
      <text:p text:style-name="P55">2.Утвердить положение о Конкурсе (Приложение 1).</text:p>
      <text:p text:style-name="P56">3.Утвердить состав оргкомитета<text:s/>с правами жюри<text:s/>(Приложение 2).</text:p>
      <text:p text:style-name="P57">4.Рекомендовать руководителям<text:s/>образовательных<text:s/>организаций обеспечить участие<text:s/>воспитанников и<text:s/>учащихся в <text:s/>Конкурсе.</text:p>
      <text:p text:style-name="P58">5.Контроль за исполнением настоящего приказа возложить на<text:s/>методиста МКУ «Информационно-методический центр Рассказовского района» Зенину Надежду Евгеньевну.</text:p>
      <text:p text:style-name="P59"/>
      <text:p text:style-name="P60"/>
      <text:p text:style-name="P61"/>
      <text:p text:style-name="P62">Начальник отдела образования<text:tab/><text:tab/><text:tab/><text:tab/><text:s text:c="13"/><text:s text:c="5"/>Н.П. Рыкова</text:p>
      <text:p text:style-name="P63"/>
      <text:p text:style-name="P64"/>
      <text:p text:style-name="P65">С приказом ознакомлена <text:s text:c="57"/>Н.Е. Зенина</text:p>
      <text:soft-page-break/>
      <text:p text:style-name="P66">Приложение 1</text:p>
      <text:p text:style-name="P67">УТВЕРЖДЕНО</text:p>
      <text:p text:style-name="P68">приказом<text:s text:c="2"/>отдела<text:s/>образования</text:p>
      <text:p text:style-name="P69">от 26.01.2017<text:s/>г. <text:s/>№18</text:p>
      <text:p text:style-name="P70"/>
      <text:p text:style-name="P71">Положение<text:s/></text:p>
      <text:p text:style-name="P72">о<text:s/>муниципальном этапе<text:s/>конкурса одарённых детей<text:s/></text:p>
      <text:p text:style-name="P73">систем дошкольного и дополнительного образования детей<text:s/></text:p>
      <text:p text:style-name="P74">«Искорки Тамбовщины»</text:p>
      <text:p text:style-name="P75"/>
      <text:p text:style-name="P76">1. Общие положения</text:p>
      <text:p text:style-name="P77">Конкурс одарённых детей<text:s/>систем дошкольного и дополнительного образования детей «Искорки Тамбовщины»<text:s/>(далее – Конкурс) предусматривает индивидуальное участие в номинациях, соответствующих основным видам образовательной деятельности в художественно-эстетическом направлении образовательных организаций систем<text:s/>дошкольного и дополнительного образования детей.<text:s/></text:p>
      <text:p text:style-name="P78"/>
      <text:p text:style-name="P79">2.Задачи конкурса</text:p>
      <text:p text:style-name="P80">раннее выявление и развитие способных, одарённых детей;</text:p>
      <text:p text:style-name="P81">оказание методической и практической помощи педагогическим работникам в развитии детского художественного творчества и психолого-педагогическом сопровождении детской художественной одарённости;</text:p>
      <text:p text:style-name="P82">привлечение внимания <text:s/>муниципальных администраций к проблеме раннего выявления, развития и воспитания одарённых детей.</text:p>
      <text:p text:style-name="P83"/>
      <text:p text:style-name="P84">3. Участники Конкурса</text:p>
      <text:p text:style-name="P85">К участию в конкурсе приглашаются воспитанники <text:s/>детских дошкольных учреждений и<text:s/>обучающиеся<text:s/>муниципальных учреждений дополнительного образования детей, а так же системы дополнительного образования на базе общеобразовательных школ в двух возрастных категориях: 5-6<text:s/>лет, 7-9 лет.</text:p>
      <text:p text:style-name="P86"/>
      <text:p text:style-name="P87">4. Руководство Конкурсом</text:p>
      <text:p text:style-name="P88">Подготовку и проведение конкурса осуществляет<text:s/>отдел образования и защиты прав несовершеннолетних и МКУ «Информационно-методический центр Рассказовского района».</text:p>
      <text:p text:style-name="P89"/>
      <text:p text:style-name="P90"><text:span text:style-name="T91">5</text:span><text:span text:style-name="T92">. Время и порядок проведения Конкурса</text:span></text:p>
      <text:p text:style-name="P93">Конкурс<text:s/>проводится с января по май 2017<text:s/>года в три этапа:</text:p>
      <text:p text:style-name="P94"><text:span text:style-name="T95">I</text:span><text:span text:style-name="T96"><text:s/>этап - м</text:span><text:span text:style-name="T97">униципальный (январь - март 2017</text:span><text:span text:style-name="T98"><text:s/>года)</text:span></text:p>
      <text:p text:style-name="P99">очный муниципальный этап состоится 17марта 2017г. о месте и времени проведения будет сообщено дополнительно;</text:p>
      <text:p text:style-name="P100"><text:span text:style-name="T101">II</text:span><text:span text:style-name="T102"><text:s/>этап - отбо</text:span><text:span text:style-name="T103">рочный региональный (28 апреля 2017</text:span><text:span text:style-name="T104"><text:s/>года);<text:s/></text:span></text:p>
      <text:p text:style-name="P105"><text:span text:style-name="T106">III</text:span><text:span text:style-name="T107"><text:s/>этап - финальный (</text:span><text:span text:style-name="T108">26 мая</text:span><text:span text:style-name="T109"><text:s/>201</text:span><text:span text:style-name="T110">7</text:span><text:span text:style-name="T111"><text:s/>года).</text:span></text:p>
      <text:p text:style-name="P112"><text:span text:style-name="T113">Для участия в<text:s/></text:span><text:span text:style-name="T114">муниципально</text:span><text:span text:style-name="T115">м этапе Конкурса в срок<text:s/></text:span><text:span text:style-name="T116">до<text:s/></text:span><text:span text:style-name="T117">1</text:span><text:span text:style-name="T118"><text:s/>марта</text:span><text:span text:style-name="T119"><text:s/>201</text:span><text:span text:style-name="T120">7</text:span><text:span text:style-name="T121"><text:s/></text:span><text:soft-page-break/><text:span text:style-name="T122">года</text:span><text:span text:style-name="T123"><text:s/></text:span><text:span text:style-name="T124">необходимо направить</text:span><text:span text:style-name="T125"><text:s/>заявку установленного образца, согласие на обработку персональных данных каждого участника<text:s/></text:span><text:span text:style-name="T126">(См.<text:s/></text:span><text:span text:style-name="T127">приложение 1<text:s/></text:span><text:span text:style-name="T128">к положению) в МКУ «ИМЦ Рассказовского района»</text:span><text:span text:style-name="T129"><text:s/></text:span></text:p>
      <text:p text:style-name="P130"/>
      <text:p text:style-name="P131">6. Номинации Конкурса</text:p>
      <text:p text:style-name="P132">I номинация - «Юный художник»</text:p>
      <text:p text:style-name="P133"><text:span text:style-name="T134">На<text:s/></text:span><text:span text:style-name="T135">муниципальный</text:span><text:span text:style-name="T136"><text:s/>этап конкурса представляется<text:s/></text:span><text:span text:style-name="T137">3</text:span><text:span text:style-name="T138"><text:s/>работ</text:span><text:span text:style-name="T139">ы</text:span><text:span text:style-name="T140">.</text:span><text:span text:style-name="T141"><text:s/></text:span><text:span text:style-name="T142">Они могут быть выполнены в любой технике (карандаш, гуашь, акварель и</text:span><text:span text:style-name="T143"><text:s/>т.д.),<text:s/></text:span><text:span text:style-name="T144">формат А3</text:span><text:span text:style-name="T145"><text:s/>(30х42 см)</text:span><text:span text:style-name="T146">, без рам и паспарту</text:span><text:span text:style-name="T147">.</text:span><text:span text:style-name="T148"><text:s/></text:span><text:span text:style-name="T149">На конкур</text:span><text:span text:style-name="T150">с не принимаются<text:s/></text:span><text:span text:style-name="T151">неоригинальные<text:s/></text:span><text:span text:style-name="T152">работы, сюжетная композиция и содержание которых заимствованы из журналов, книг, сети Интернет, т.е. у других авторов. В случае несоответствия рисунков</text:span><text:span text:style-name="T153"><text:s/>предъявляемым настоящим Пол</text:span><text:span text:style-name="T154">ожением требованиям, оргкомитет<text:s/></text:span><text:span text:style-name="T155">оставляет за собо</text:span><text:span text:style-name="T156">й право не допустить участника к Конкурсу.<text:s/></text:span></text:p>
      <text:p text:style-name="P157">Работы каждого конкурсанта должны быть упакованы в отдельную папку (пакет) с вложенным в нее полным перечнем представленных на конкурс рисунков (в соответствии с заявкой).<text:s/>На оборотной стороне работы обозначается имя, фамилия ребенка; возраст (дата рождения); название работы; полное название образовательной<text:s/>организации; фамилия, имя, отчество педагога-руководителя; контактный телефон и адрес электронной почты.</text:p>
      <text:p text:style-name="P158">Победителям муниципального этапа в<text:s/>финале<text:s/>областного<text:s/>конкурса необходимо:</text:p>
      <text:p text:style-name="P159"><text:span text:style-name="T160">выполнит</text:span><text:span text:style-name="T161">ь конкурсное творческое задание</text:span><text:span text:style-name="T162"><text:s/></text:span><text:span text:style-name="T163">рисунок<text:s/></text:span><text:span text:style-name="T164">формата А4</text:span><text:span text:style-name="T165"><text:s/>(20х30 см) на заданную тему (иметь при себе необходимые графические материалы на выбор).</text:span></text:p>
      <text:p text:style-name="P166">Критерии оценки представленных работ:<text:s/></text:p>
      <text:p text:style-name="P167">композиция (0-10 баллов),<text:s/></text:p>
      <text:p text:style-name="P168">колорит (0-10 баллов),<text:s/></text:p>
      <text:p text:style-name="P169">образность(0-10 баллов).<text:s/></text:p>
      <text:p text:style-name="P170">Максимальное количество баллов – 30.</text:p>
      <text:p text:style-name="P171"/>
      <text:p text:style-name="P172">II номинация - «Умелые руки»</text:p>
      <text:p text:style-name="P173">На <text:s/>муниципальный<text:s/><text:s/>этап конкурса представляется 3<text:s/>творческие<text:s/>работы, выполненные<text:s/>в технике декоративно-прикладного творчества.<text:s/>На конкурс не принимаются неоригинальные работы, выполненные по шаблонам, схемам, образцам из журналов, книг, сети Интернет. В случае несоответствия работ<text:s/>предъявляемым настоящим Положением требованиям оргкомитет<text:s/>оставляет за собой право не допустить участника к Конкурсу.<text:s/></text:p>
      <text:p text:style-name="P174">Работы каждого конкурсанта должны быть упакованы в отдельную коробку (пакет) с вложенным в неё полным перечнем представленных на конкурс предметов декоративно-прикладного творчества (в соответствии с заявкой). С оборотной стороны к изделиям должны быть прикреплены этикетки с информацией об авторе:<text:s/>имя, фамилия ребенка; возраст (дата рождения); название работы; полное название образовательной<text:s/>организации; фамилия, имя, отчество руководителя;<text:s/>контактный телефон и адрес электронной почты.<text:s/></text:p>
      <text:p text:style-name="P175">Победителям муниципального этапа в<text:s/>финале<text:s/>областного<text:s/>конкурса<text:s/><text:soft-page-break/>необходимо:</text:p>
      <text:list text:style-name="LFO1" text:continue-numbering="true">
        <text:list-item>
          <text:p text:style-name="P176">выполнить конкурсное творческое задание (иметь при себе инструменты и материалы с учетом своего профиля).</text:p>
        </text:list-item>
      </text:list>
      <text:p text:style-name="P177">Критерии оценки представленных работ:</text:p>
      <text:p text:style-name="P178">качество выполнения работы<text:s/>(0-10 баллов);</text:p>
      <text:p text:style-name="P179">уровень сложности и владение техникой<text:s/>(0-10 баллов);</text:p>
      <text:p text:style-name="P180">художественный вкус<text:s/>(0-10 баллов);</text:p>
      <text:p text:style-name="P181"><text:s text:c="8"/><text:s/>творческий подход и оригинальность<text:s/>(0-10 баллов).<text:s/></text:p>
      <text:p text:style-name="P182"><text:s text:c="9"/>Максимальное количество баллов – 40.</text:p>
      <text:p text:style-name="P183"/>
      <text:p text:style-name="P184">III номинация - «Выразительное чтение»</text:p>
      <text:p text:style-name="P185"><text:span text:style-name="T186">В<text:s/></text:span><text:span text:style-name="T187">муниципальном этапе</text:span><text:span text:style-name="T188"><text:s/>Конкурса</text:span><text:span text:style-name="T189"><text:s/>участник<text:s/></text:span><text:span text:style-name="T190"><text:s/>исполняет одно прозаическое или поэтическое произведение. Продолжительность конкурсного номера не более<text:s/></text:span><text:span text:style-name="T191">3</text:span><text:span text:style-name="T192"><text:s/>минут. Дополнительную информацию для технического обеспечения выступления (реквизит, музыкальное сопровождение и др.)<text:s/></text:span><text:span text:style-name="T193">необходимо указать в заявке</text:span><text:span text:style-name="T194">.</text:span></text:p>
      <text:p text:style-name="P195">Победителям муниципального этапа в<text:s/>финале<text:s/>областного<text:s/>конкурса необходимо:</text:p>
      <text:list text:style-name="LFO1" text:continue-numbering="true">
        <text:list-item>
          <text:p text:style-name="P196">представить домашнее задание;</text:p>
        </text:list-item>
        <text:list-item>
          <text:p text:style-name="P197">выполнить конкурсное творческое задание.</text:p>
        </text:list-item>
      </text:list>
      <text:p text:style-name="P198">Критерии оценки:</text:p>
      <text:p text:style-name="P199">артистизм исполнения<text:s/>(0-10 баллов);</text:p>
      <text:p text:style-name="P200">глубина проникновения в образную систему и смысловую структуру текста<text:s/>(0-10 баллов);</text:p>
      <text:p text:style-name="P201"><text:span text:style-name="T202">соответствие материала</text:span><text:span text:style-name="T203"><text:s/>возрасту и</text:span><text:span text:style-name="T204"><text:s/>индивидуальности</text:span><text:span text:style-name="T205"><text:s/></text:span><text:span text:style-name="T206">исполнителя</text:span><text:span text:style-name="T207"><text:s/>(0-10 баллов)</text:span><text:span text:style-name="T208">.</text:span><text:span text:style-name="T209"><text:s/></text:span></text:p>
      <text:p text:style-name="P210">Максимальное количество баллов – 30.</text:p>
      <text:p text:style-name="P211"/>
      <text:p text:style-name="P212">IV номинация - «Юный вокалист»<text:s/></text:p>
      <text:p text:style-name="P213">В<text:s/>муниципальном<text:s/><text:s/>этапе конкурсанты исполняют одно<text:s/>вокальное<text:s/>произведение.</text:p>
      <text:p text:style-name="P214">Победителям муниципального этапа в<text:s/>финале<text:s/>областного<text:s/>конкурса необходимо:</text:p>
      <text:list text:style-name="LFO1" text:continue-numbering="true">
        <text:list-item>
          <text:p text:style-name="P215">исполнить<text:s/>подготовленное вокальное<text:s/>произведение;</text:p>
        </text:list-item>
        <text:list-item>
          <text:p text:style-name="P216">выполнить конкурсное творческое задание.</text:p>
        </text:list-item>
      </text:list>
      <text:p text:style-name="P217">Критерии оценки конкурсантов:</text:p>
      <text:p text:style-name="P218">чистота интонирования (0-10 баллов);</text:p>
      <text:p text:style-name="P219">выразительность исполнения (0-10 баллов);</text:p>
      <text:p text:style-name="P220">соответствие репертуара индивидуальным и возрастным возможностям ребенка<text:s/>(0-10 баллов).</text:p>
      <text:p text:style-name="P221">Максимальное количество баллов – 30.</text:p>
      <text:p text:style-name="P222"/>
      <text:p text:style-name="P223">V номинация - «Юный танцор»<text:s/></text:p>
      <text:p text:style-name="P224">В<text:s/>муниципальном<text:s/>этапе конкурсанты исполняют сюжетную<text:s/><text:soft-page-break/>хореографическую постановку.</text:p>
      <text:p text:style-name="P225">Победителям муниципального этапа в<text:s/>финале<text:s/>областного<text:s/>конкурса необходимо:</text:p>
      <text:list text:style-name="LFO1" text:continue-numbering="true">
        <text:list-item>
          <text:p text:style-name="P226">исполнить<text:s/>сюжетную хореографическую постановку;</text:p>
        </text:list-item>
        <text:list-item>
          <text:p text:style-name="P227">выполнить конкурсное творческое задание.</text:p>
        </text:list-item>
      </text:list>
      <text:p text:style-name="P228">Критерии оценки:</text:p>
      <text:p text:style-name="P229">исполнительское мастерство<text:s/>(0-10 баллов);</text:p>
      <text:p text:style-name="P230">музыкальность<text:s/>(0-10 баллов);</text:p>
      <text:p text:style-name="P231">эмоциональность, артистичность<text:s/>(0-10 баллов);</text:p>
      <text:p text:style-name="P232">сценический образ<text:s/>(0-10 баллов).</text:p>
      <text:p text:style-name="P233">Максимальное количество баллов – 40.</text:p>
      <text:p text:style-name="P234"/>
      <text:p text:style-name="P235">Примечание</text:p>
      <text:p text:style-name="P236"/>
      <text:p text:style-name="P237"><text:span text:style-name="T238">1. Победители<text:s/></text:span><text:span text:style-name="T239">III</text:span><text:span text:style-name="T240"><text:s/>этапа<text:s/></text:span><text:span text:style-name="T241">(финала)</text:span><text:span text:style-name="T242"><text:s/>предыдущего Конкурса к повторному участию не допускаются.</text:span></text:p>
      <text:p text:style-name="P243"><text:span text:style-name="T244">2. Участникам финала Конкурса необходимо иметь при себе копию свидетельства о рождении. Возраст участника определяется<text:s/></text:span><text:span text:style-name="T245">на момент проведения финала конкурса.</text:span></text:p>
      <text:p text:style-name="P246"><text:span text:style-name="T247">3. Фонограммы участников конкурса предоставляются на CD-R, <text:s/>CD-RW диске <text:s/>или<text:s/></text:span><text:span text:style-name="T248">USB</text:span><text:span text:style-name="T249">-флэш-накопителе в формате MP-3, WAV. Каждый носитель должен содержать записи только конкурсных фонограмм.</text:span></text:p>
      <text:p text:style-name="P250">4. Заявка на участие в Конкурсе автоматически является для каждого конкурсанта согласием на использование оргкомитетом в некоммерческих целях представленного конкурсного материала для организации выставок, формирования сборников творческих работ, освещения в публичном информационном пространстве, в печатных и электронных средствах массовой информации со ссылкой на правообладателя, а также для размещения фото и видеоматериалов, конкурсных работ и выступлений конкурсантов в сети Интернет на сайтах<text:s/>отдела образования и защиты прав несовершеннолетних администрации района,<text:s/>Тамбовского областного государственного бюджетного образовательного учреждения дополнительного образования «Центр развития творчества детей и юношества».</text:p>
      <text:p text:style-name="P251"/>
      <text:p text:style-name="P252">7. Подведение итогов конкурса</text:p>
      <text:p text:style-name="P253">В<text:s/>каждой номинации по каждому жанру и по каждой возрастной категории<text:s/>оргкомитет<text:s/>определяет три призовых места с вручением дипломов.</text:p>
      <text:p text:style-name="P254"><text:span text:style-name="T255">1 место –<text:s/></text:span><text:span text:style-name="T256">Диплом<text:s/></text:span><text:span text:style-name="T257">I</text:span><text:span text:style-name="T258"><text:s/>степени;</text:span></text:p>
      <text:p text:style-name="P259"><text:span text:style-name="T260">2 место – Диплом</text:span><text:span text:style-name="T261"><text:s/></text:span><text:span text:style-name="T262">II</text:span><text:span text:style-name="T263"><text:s/>степени</text:span><text:span text:style-name="T264">;</text:span></text:p>
      <text:p text:style-name="P265"><text:span text:style-name="T266">3 место – Диплом</text:span><text:span text:style-name="T267"><text:s/></text:span><text:span text:style-name="T268">III</text:span><text:span text:style-name="T269"><text:s/>степени</text:span><text:span text:style-name="T270">.</text:span></text:p>
      <text:p text:style-name="P271">Могут быть учреждены специальные поощрительные<text:s/>призы и<text:s/><text:s/>дипломы.<text:s/>Оргкомитет<text:s/>имеет право: делить призовые места (2, 3) среди участников, присуждать не все призовые места, не присуждать призовые места.<text:s/>Решение<text:s/>оргкомитета<text:s/>оформляется протоколом и пересмотру не подлежит.</text:p>
      <text:p text:style-name="P272"/>
      <text:p text:style-name="P273"/>
      <text:p text:style-name="P274"/>
      <text:p text:style-name="P275"><text:s/>Приложение 1</text:p>
      <text:p text:style-name="P276">к Положению</text:p>
      <text:p text:style-name="P277">Заявка</text:p>
      <text:p text:style-name="P278">на участие в региональном конкурсе одарённых детей систем дошкольного и дополнительного образования детей<text:s/></text:p>
      <text:p text:style-name="P279">«Искорки Тамбовщины» ______________________________</text:p>
      <text:p text:style-name="P280"/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№ п/п</text:p>
          </table:table-cell>
          <table:table-cell table:style-name="TableCell293">
            <text:p text:style-name="P294">Номинация<text:s/></text:p>
          </table:table-cell>
          <table:table-cell table:style-name="TableCell295">
            <text:p text:style-name="P296">Фамилия, имя<text:s/></text:p>
            <text:p text:style-name="P297">участника</text:p>
          </table:table-cell>
          <table:table-cell table:style-name="TableCell298">
            <text:p text:style-name="P299">Возраст<text:s/></text:p>
            <text:p text:style-name="P300">(обязательно указание полной даты</text:p>
            <text:p text:style-name="P301"><text:span text:style-name="T302">рождения)</text:span></text:p>
          </table:table-cell>
          <table:table-cell table:style-name="TableCell303">
            <text:p text:style-name="P304">Название номера,</text:p>
            <text:p text:style-name="P305">работы с указанием жанра, техники<text:s/></text:p>
          </table:table-cell>
          <table:table-cell table:style-name="TableCell306">
            <text:p text:style-name="P307">Образовательное учреждение<text:s/></text:p>
            <text:p text:style-name="P308">(полное название)</text:p>
          </table:table-cell>
          <table:table-cell table:style-name="TableCell309">
            <text:p text:style-name="P310">Ф.И.О.<text:s/></text:p>
            <text:p text:style-name="P311"><text:span text:style-name="T312">педагога-руководителя<text:s/></text:span><text:span text:style-name="T313">(указать полностью)</text:span><text:span text:style-name="T314">, <text:s/>контактный телефон и адрес электронной почты</text:span>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><text:s/></text:p>
      <text:soft-page-break/>
      <text:p text:style-name="P341">Согласие на обработку персональных данных несовершеннолетнего</text:p>
      <text:p text:style-name="P342"><text:s/></text:p>
      <text:p text:style-name="P343">Я, __________________________________________________________________________ ,<text:s/></text:p>
      <text:p text:style-name="P344">фамилия, имя, отчество - мать, отец, опекун и т.д.</text:p>
      <text:p text:style-name="P345">проживающий (ая) по адресу ____________________________________________________ _____________________________________________________________________________,</text:p>
      <text:p text:style-name="Обычный"><text:span text:style-name="T346"><text:s text:c="66"/>место регистрации <text:s text:c="76"/></text:span><text:span text:style-name="T347">_____________________________________________________________________________<text:s/></text:span></text:p>
      <text:p text:style-name="P348">наименование документа, <text:s/>удостоверяющего личность</text:p>
      <text:p text:style-name="P349">серия ______ номер ____________________ <text:s/>выдан _________________________________</text:p>
      <text:p text:style-name="P350"/>
      <text:p text:style-name="P351">___________________________________ дата выдачи ________________________, выражаю свое согласие на обработку персональных данных</text:p>
      <text:p text:style-name="P352">_____________________________________________________________________________,<text:s/></text:p>
      <text:p text:style-name="P353">фамилия, имя, отчество несовершеннолетнего</text:p>
      <text:p text:style-name="P354">чьим законным представителем я являюсь, а также<text:s/>следующих персональных данных: фамилия, имя, отчество, год, месяц, дата, место рождения, адрес регистрации, место учебы и любая<text:s/>иная информация,<text:s/>относящаяся к личности, официальным представителем которой я являюсь, доступная или известная в любой конкретный момент времени (далее - персональные данные)<text:s/></text:p>
      <text:p text:style-name="P355">_____________________________________________________________________________</text:p>
      <text:p text:style-name="P356">наименование и адрес оператора, получающего согласие</text:p>
      <text:p text:style-name="P357">(далее – оператор), для оформления сводной заявки от _____________________________________________________________________________</text:p>
      <text:p text:style-name="P358">наименование муниципалитета</text:p>
      <text:p text:style-name="P359"><text:span text:style-name="T360">и всех необходимых документов, требующихся в проц</text:span><text:span text:style-name="T361">ессе подготовки и проведения<text:s/></text:span><text:span text:style-name="T362">III</text:span><text:span text:style-name="T363"><text:s/>област</text:span><text:span text:style-name="T364">ного<text:s/></text:span><text:span text:style-name="T365">конкурса одарённых детей систем дошкольного и</text:span><text:span text:style-name="T366"><text:s/>дополнител</text:span><text:span text:style-name="T367">ьного образования детей «Искор</text:span><text:span text:style-name="T368">ки Тамбовщины» <text:s/>(далее – Конкурс), а также последующих мероприятий, сопряженных с Конкурсом (</text:span><text:span text:style-name="T369">выставки работ конкурсантов, информация на сайте и т.п.</text:span><text:span text:style-name="T370">) путем сбора, систематизации, накопления, хранения, использования, распространения (в том числе передачи), обезличивания, а также на уточнение (обоснованное <text:s/>изменение), блокирование, уничтожение и осуществление иных действий с персональными данными личности, официальным представителем которой я являюсь, с учетом действующего законодательства как ручным, так и автоматиз</text:span><text:span text:style-name="T371">ированным способами на срок с 01 янва</text:span><text:span text:style-name="T372">ря<text:s/></text:span><text:span text:style-name="T373">2015</text:span><text:span text:style-name="T374"><text:s/>г. до истечения сроков хранения соответствующей информации или документов,</text:span><text:span text:style-name="T375"><text:s/></text:span><text:span text:style-name="T376">содержащих информацию с персональными данными, установленными оператором.</text:span></text:p>
      <text:p text:style-name="P377">Я оставляю за собой право в случае неправомерного использования предоставленных моих и персональных данных личности, официальным представителем которой я являюсь, согласие отозвать, предоставив в адрес оператора письменное заявление.<text:s/></text:p>
      <text:p text:style-name="P378">Настоящим я подтверждаю, что в случае необходимости предоставления персональных данных личности, официальным представителем которой я являюсь, для достижения указанных выше целей третьим лицам оператор вправе в необходимом объеме раскрывать для совершения вышеуказанных действий информацию обо мне лично (включая мои персональные данные), о личности (включая персональные данные), официальным представителем которой я являюсь, таким третьим лицам их агентам и иным уполномоченным лицам, а также предоставлять таким лицам соответствующие документы, содержащие такую информацию, для обработки персональных данных на основании настоящего согласия.</text:p>
      <text:p text:style-name="P379">___________ дата</text:p>
      <text:p text:style-name="P380">_________________________________ <text:s text:c="22"/>/________________________________/</text:p>
      <text:p text:style-name="P381">подпись представителя несовершеннолетнего <text:s text:c="29"/><text:s text:c="5"/>фамилия, имя, отчество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 table:number-columns-spanned="3">
            <text:p text:style-name="P396">Приложение<text:s/>2</text:p>
            <text:p text:style-name="P397">УТВЕРЖДЕНО</text:p>
            <text:p text:style-name="P398">приказом<text:s text:c="2"/>отдела<text:s/>образования</text:p>
            <text:p text:style-name="P399"><text:span text:style-name="T400">от</text:span><text:span text:style-name="T401"><text:s/>26.01.2017</text:span><text:span text:style-name="T402"><text:s/></text:span><text:span text:style-name="T403">г</text:span><text:span text:style-name="T404">. <text:s/>№</text:span><text:span text:style-name="T405">18</text:span></text:p>
            <text:p text:style-name="P406"/>
          </table:table-cell>
          <table:covered-table-cell/>
          <table:covered-table-cell/>
        </table:table-row>
      </table:table>
      <text:p text:style-name="P407"/>
      <text:p text:style-name="P408"/>
      <text:p text:style-name="P409">Состав оргкомитета<text:s/>с правами жюри</text:p>
      <text:p text:style-name="P410"><text:span text:style-name="T411">муниципального этапа</text:span><text:span text:style-name="T412"><text:s/></text:span><text:span text:style-name="T413">I</text:span><text:span text:style-name="T414">V</text:span><text:span text:style-name="T415"><text:s/>областного конкурса одарённых детей систем дошкольного и дополнительного образования детей</text:span></text:p>
      <text:p text:style-name="P416">«Искорки Тамбовщины»</text:p>
      <text:p text:style-name="P417"/>
      <text:p text:style-name="P418">Председатель оргкомитета:</text:p>
      <text:p text:style-name="P419"/>
      <text:p text:style-name="P420"><text:tab/>Рыкова Н.П. — начальник<text:s/>отдела образования и защиты прав несовершеннолетних администрации Рассказовского района.</text:p>
      <text:p text:style-name="P421"/>
      <text:p text:style-name="P422">Члены оргкомитета:</text:p>
      <text:p text:style-name="P423"/>
      <text:list text:style-name="LFO4" text:continue-numbering="true">
        <text:list-item>
          <text:p text:style-name="P424">Меркулова Э.В.<text:s/>–<text:s/>начальник МКУ «ИМЦ Рассказовского района»;</text:p>
        </text:list-item>
        <text:list-item>
          <text:p text:style-name="P425">Ильичева И.А. — директор МБОУ ДО<text:s/>«ДДТ Рассказовского района»;</text:p>
        </text:list-item>
        <text:list-item>
          <text:p text:style-name="P426">Худякова О.Е. -<text:s/>методист МКУ «ИМЦ Рассказовского района»;</text:p>
        </text:list-item>
        <text:list-item>
          <text:p text:style-name="P427">Володарская О.В. -<text:s/>методист МКУ «ИМЦ Рассказовского района»;</text:p>
        </text:list-item>
        <text:list-item>
          <text:p text:style-name="P428">Зенина Н.Е. -<text:s/>методист МКУ «ИМЦ Рассказовского района»;</text:p>
        </text:list-item>
        <text:list-item>
          <text:p text:style-name="P429">Кончакова М.В.<text:s/>— методист МКУ «ИМЦ Рассказовского района».</text:p>
        </text:list-item>
      </text:list>
      <text:p text:style-name="P430"><text:tab/><text:tab/></text:p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imbus Roman No9 L" svg:font-family="Nimbus Roman No9 L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fo:margin-bottom="0in" fo:line-height="100%"/>
      <style:text-properties style:font-name="Nimbus Roman No9 L" style:font-name-asian="Nimbus Roman No9 L" style:font-name-complex="Times New Roman" style:letter-kerning="true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style:font-name-complex="Times New Roman" fo:color="#000080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Nimbus Roman No9 L" style:font-name-asian="Nimbus Roman No9 L" style:font-name-complex="Times New Roman" style:letter-kerning="true"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Nimbus Roman No9 L" style:font-name-asian="Nimbus Roman No9 L" style:font-name-complex="Times New Roman" style:letter-kerning="true" fo:font-size="12pt" style:font-size-asian="12pt" style:font-size-complex="12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Nimbus Roman No9 L" style:font-name-complex="Tahoma" style:letter-kerning="true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687in" text:min-label-width="0.25in"/>
      </text:list-level-style-number>
      <text:list-level-style-number text:level="2" style:num-suffix="." style:num-format="a" style:num-letter-sync="true">
        <style:list-level-properties text:space-before="0.9687in" text:min-label-width="0.25in"/>
      </text:list-level-style-number>
      <text:list-level-style-number text:level="3" style:num-suffix="." style:num-format="i">
        <style:list-level-properties fo:text-align="end" text:space-before="1.5937in" text:min-label-width="0.125in"/>
      </text:list-level-style-number>
      <text:list-level-style-number text:level="4" style:num-suffix="." style:num-format="1">
        <style:list-level-properties text:space-before="1.9687in" text:min-label-width="0.25in"/>
      </text:list-level-style-number>
      <text:list-level-style-number text:level="5" style:num-suffix="." style:num-format="a" style:num-letter-sync="true">
        <style:list-level-properties text:space-before="2.4687in" text:min-label-width="0.25in"/>
      </text:list-level-style-number>
      <text:list-level-style-number text:level="6" style:num-suffix="." style:num-format="i">
        <style:list-level-properties fo:text-align="end" text:space-before="3.0937in" text:min-label-width="0.125in"/>
      </text:list-level-style-number>
      <text:list-level-style-number text:level="7" style:num-suffix="." style:num-format="1">
        <style:list-level-properties text:space-before="3.4687in" text:min-label-width="0.25in"/>
      </text:list-level-style-number>
      <text:list-level-style-number text:level="8" style:num-suffix="." style:num-format="a" style:num-letter-sync="true">
        <style:list-level-properties text:space-before="3.9687in" text:min-label-width="0.25in"/>
      </text:list-level-style-number>
      <text:list-level-style-number text:level="9" style:num-suffix="." style:num-format="i">
        <style:list-level-properties fo:text-align="end" text:space-before="4.5937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  <style:master-page style:name="MP1" style:page-layout-name="PL1">
      <style:header>
        <text:p text:style-name="Верхнийколонтитул"/>
      </style:header>
      <style:footer>
        <text:p text:style-name="Нижнийколонтитул"/>
      </style:footer>
    </style:master-page>
    <style:master-page style:name="MP2" style:page-layout-name="PL2">
      <style:header>
        <text:p text:style-name="Верхнийколонтитул"/>
      </style:header>
      <style:footer>
        <text:p text:style-name="Нижнийколонтитул"/>
      </style:footer>
    </style:master-page>
    <style:master-page style:name="MP3" style:page-layout-name="PL3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лина</meta:initial-creator>
    <dc:creator>Оксана</dc:creator>
    <meta:creation-date>2017-11-20T07:55:00Z</meta:creation-date>
    <dc:date>2017-11-20T07:55:00Z</dc:date>
    <meta:print-date>2017-01-27T10:38:00Z</meta:print-date>
    <meta:template xlink:href="Normal.dotm" xlink:type="simple"/>
    <meta:editing-cycles>2</meta:editing-cycles>
    <meta:editing-duration>PT0S</meta:editing-duration>
    <meta:document-statistic meta:page-count="9" meta:paragraph-count="28" meta:word-count="2160" meta:character-count="14444" meta:row-count="102" meta:non-whitespace-character-count="12312"/>
  </office:meta>
</office:document-meta>
</file>