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ableColumn9" style:family="table-column">
      <style:table-column-properties style:column-width="6.7597in" style:use-optimal-column-width="false"/>
    </style:style>
    <style:style style:name="Table8" style:family="table">
      <style:table-properties style:width="6.7597in" fo:margin-left="0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5" style:parent-style-name="Обычный" style:family="paragraph">
      <style:paragraph-properties fo:text-align="justify" fo:margin-bottom="0in" fo:line-height="0.1666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5in" fo:background-color="#FFFFFF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16in"/>
    </style:style>
    <style:style style:name="T4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16in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end" fo:margin-bottom="0in" fo:line-height="100%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16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16in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16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16in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16in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8" style:parent-style-name="Обычный" style:master-page-name="MP2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end" fo:margin-bottom="0in" fo:line-height="100%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center" fo:margin-bottom="0in" fo:line-height="100%" fo:margin-right="0.0034in" fo:background-color="#FFFFFF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40" style:family="table-column">
      <style:table-column-properties style:column-width="0.3229in" style:use-optimal-column-width="false"/>
    </style:style>
    <style:style style:name="TableColumn241" style:family="table-column">
      <style:table-column-properties style:column-width="1.1305in" style:use-optimal-column-width="false"/>
    </style:style>
    <style:style style:name="TableColumn242" style:family="table-column">
      <style:table-column-properties style:column-width="2.0673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85in" style:use-optimal-column-width="false"/>
    </style:style>
    <style:style style:name="TableColumn245" style:family="table-column">
      <style:table-column-properties style:column-width="2.0812in" style:use-optimal-column-width="false"/>
    </style:style>
    <style:style style:name="Table239" style:family="table">
      <style:table-properties style:width="8.5347in" fo:margin-left="0in" table:align="left"/>
    </style:style>
    <style:style style:name="TableRow246" style:family="table-row">
      <style:table-row-properties style:min-row-height="0.577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261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TableRow262" style:family="table-row">
      <style:table-row-properties style:min-row-height="0.188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275" style:family="table-row">
      <style:table-row-properties style:min-row-height="0.1993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288" style:family="table-row">
      <style:table-row-properties style:min-row-height="0.188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01" style:family="table-row">
      <style:table-row-properties style:min-row-height="0.1993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/>
      <style:text-properties style:font-name="Times New Roman"/>
    </style:style>
    <style:style style:name="P316" style:parent-style-name="Обычный" style:family="paragraph">
      <style:paragraph-properties fo:margin-bottom="0in" fo:line-height="100%"/>
      <style:text-properties style:font-name="Times New Roman"/>
    </style:style>
    <style:style style:name="P3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P337" style:parent-style-name="Обычный" style:master-page-name="MP3" style:family="paragraph">
      <style:paragraph-properties fo:break-before="page" fo:text-align="end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342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34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344" style:parent-style-name="Обычный" style:family="paragraph">
      <style:paragraph-properties style:text-autospace="none" fo:text-align="justify" fo:margin-bottom="0in" fo:line-height="100%" fo:text-indent="0.4923in"/>
    </style:style>
    <style:style style:name="T345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3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348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3.6%" style:language-asian="ru" style:country-asian="RU"/>
    </style:style>
    <style:style style:name="P3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35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3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35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3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354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35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ru" style:country-asian="RU"/>
    </style:style>
    <style:style style:name="P356" style:parent-style-name="Обычный" style:family="paragraph">
      <style:paragraph-properties style:text-autospace="none"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3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360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361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362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363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364" style:parent-style-name="Текстсноски" style:family="paragraph">
      <style:paragraph-properties fo:text-align="justify"/>
    </style:style>
    <style:style style:name="P365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366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36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368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369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37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371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37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375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37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37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379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380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381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38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38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385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386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38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388" style:parent-style-name="Обычный" style:family="paragraph">
      <style:paragraph-properties fo:break-before="page" fo:text-align="center" fo:margin-bottom="0in" style:line-height-at-least="0.0694in"/>
      <style:text-properties fo:hyphenate="false"/>
    </style:style>
    <style:style style:name="T38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P390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391" style:parent-style-name="Обычный" style:family="paragraph">
      <style:paragraph-properties fo:text-align="justify" fo:margin-bottom="0in" style:line-height-at-least="0.0694in" fo:text-indent="0.4916in"/>
      <style:text-properties style:font-name="Times New Roman" style:font-name-asian="Times New Roman" style:letter-kerning="true" style:language-asian="zh" style:country-asian="CN" fo:hyphenate="false"/>
    </style:style>
    <style:style style:name="P392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393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394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395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396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397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398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399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00" style:parent-style-name="Обычный" style:family="paragraph">
      <style:paragraph-properties fo:text-align="justify" fo:margin-top="0.0833in" fo:margin-bottom="0in" style:line-height-at-least="0.0694in"/>
      <style:text-properties fo:hyphenate="false"/>
    </style:style>
    <style:style style:name="T401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02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403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404" style:parent-style-name="Текстсноски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0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07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408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0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10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1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14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41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1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418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19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20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21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22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423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4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425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hi" style:country-asian="IN" fo:hyphenate="false"/>
    </style:style>
    <style:style style:name="P426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427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fo:font-size="13pt" style:font-size-asian="13pt" style:font-size-complex="10pt" style:language-asian="zh" style:country-asian="CN" fo:hyphenate="false"/>
    </style:style>
    <style:style style:name="P428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430" style:parent-style-name="Обычный" style:master-page-name="MP4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431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43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3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34" style:parent-style-name="Обычный" style:family="paragraph">
      <style:paragraph-properties fo:text-align="end" fo:margin-bottom="0in" fo:line-height="100%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44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447" style:parent-style-name="Обычный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line-height="100%" fo:text-indent="0.4916in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7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8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2" style:parent-style-name="Обычный" style:family="paragraph">
      <style:paragraph-properties fo:text-align="justify" fo:margin-bottom="0in" fo:line-height="100%" fo:text-indent="0.4923in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text-align="justify" fo:margin-bottom="0in" fo:line-height="100%" fo:text-indent="0.4923in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0" style:parent-style-name="Обычный" style:family="paragraph">
      <style:paragraph-properties fo:text-align="justify" fo:margin-bottom="0in" fo:line-height="100%" fo:text-indent="0.4923in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6" style:parent-style-name="Обычный" style:family="paragraph">
      <style:paragraph-properties fo:text-align="justify" fo:margin-bottom="0in" fo:line-height="100%" fo:text-indent="0.4923in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4" style:parent-style-name="Обычный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59" style:parent-style-name="Обычный" style:family="paragraph">
      <style:paragraph-properties fo:text-align="justify" fo:margin-bottom="0in" fo:line-height="100%" fo:text-indent="0.4923in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7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7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6" style:parent-style-name="Обычный" style:family="paragraph">
      <style:paragraph-properties fo:text-align="justify" fo:margin-bottom="0in" fo:line-height="100%" fo:text-indent="0.4923in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8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8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0" style:parent-style-name="Обычный" style:family="paragraph">
      <style:paragraph-properties fo:text-align="justify" fo:margin-bottom="0in" fo:line-height="100%" fo:text-indent="0.4923in"/>
    </style:style>
    <style:style style:name="T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0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06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0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1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1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12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1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line-height="100%" fo:text-indent="0.4923in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24" style:parent-style-name="Обычный" style:master-page-name="MP5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625" style:parent-style-name="Обычный" style:family="paragraph">
      <style:paragraph-properties fo:text-align="end" fo:margin-bottom="0in" fo:line-height="100%"/>
    </style:style>
    <style:style style:name="T6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7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628" style:parent-style-name="Обычный" style:family="paragraph">
      <style:paragraph-properties fo:text-align="center" fo:margin-bottom="0in" fo:line-height="100%" fo:margin-right="0.0034in" fo:background-color="#FFFFFF"/>
      <style:text-properties style:font-name="Times New Roman" fo:font-size="14pt" style:font-size-asian="14pt" style:font-size-complex="14pt"/>
    </style:style>
    <style:style style:name="P629" style:parent-style-name="Обычный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638" style:parent-style-name="Обычный" style:family="paragraph">
      <style:paragraph-properties fo:margin-bottom="0in" fo:line-height="100%"/>
      <style:text-properties style:font-name="Times New Roman"/>
    </style:style>
    <style:style style:name="TableColumn640" style:family="table-column">
      <style:table-column-properties style:column-width="0.3229in" style:use-optimal-column-width="false"/>
    </style:style>
    <style:style style:name="TableColumn641" style:family="table-column">
      <style:table-column-properties style:column-width="1.1305in" style:use-optimal-column-width="false"/>
    </style:style>
    <style:style style:name="TableColumn642" style:family="table-column">
      <style:table-column-properties style:column-width="2.0673in" style:use-optimal-column-width="false"/>
    </style:style>
    <style:style style:name="TableColumn643" style:family="table-column">
      <style:table-column-properties style:column-width="1.0826in" style:use-optimal-column-width="false"/>
    </style:style>
    <style:style style:name="TableColumn644" style:family="table-column">
      <style:table-column-properties style:column-width="1.85in" style:use-optimal-column-width="false"/>
    </style:style>
    <style:style style:name="TableColumn645" style:family="table-column">
      <style:table-column-properties style:column-width="2.0812in" style:use-optimal-column-width="false"/>
    </style:style>
    <style:style style:name="TableColumn646" style:family="table-column">
      <style:table-column-properties style:column-width="2.0812in" style:use-optimal-column-width="false"/>
    </style:style>
    <style:style style:name="Table639" style:family="table">
      <style:table-properties style:width="10.6159in" fo:margin-left="0in" table:align="left"/>
    </style:style>
    <style:style style:name="TableRow647" style:family="table-row">
      <style:table-row-properties style:min-row-height="0.577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661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662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color="#000000"/>
    </style:style>
    <style:style style:name="P665" style:parent-style-name="Обычный" style:family="paragraph">
      <style:paragraph-properties fo:text-align="center" fo:margin-bottom="0in" fo:line-height="100%"/>
    </style:style>
    <style:style style:name="T666" style:parent-style-name="Основнойшрифтабзаца" style:family="text">
      <style:text-properties style:font-name="Times New Roman" fo:color="#000000"/>
    </style:style>
    <style:style style:name="T667" style:parent-style-name="Основнойшрифтабзаца" style:family="text">
      <style:text-properties style:font-name="Times New Roman" fo:color="#000000"/>
    </style:style>
    <style:style style:name="T668" style:parent-style-name="Основнойшрифтабзаца" style:family="text">
      <style:text-properties style:font-name="Times New Roman" fo:color="#000000"/>
    </style:style>
    <style:style style:name="T669" style:parent-style-name="Основнойшрифтабзаца" style:family="text">
      <style:text-properties style:font-name="Times New Roman" fo:font-weight="bold" style:font-weight-asian="bold" fo:color="#000000" style:text-position="super 63.6%"/>
    </style:style>
    <style:style style:name="TableRow670" style:family="table-row">
      <style:table-row-properties style:min-row-height="0.1888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685" style:family="table-row">
      <style:table-row-properties style:min-row-height="0.1993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Times New Roma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700" style:family="table-row">
      <style:table-row-properties style:min-row-height="0.1888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715" style:family="table-row">
      <style:table-row-properties style:min-row-height="0.1993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30" style:parent-style-name="Обычный" style:family="paragraph">
      <style:paragraph-properties fo:margin-bottom="0in" fo:line-height="100%"/>
      <style:text-properties style:font-name="Times New Roman"/>
    </style:style>
    <style:style style:name="P731" style:parent-style-name="Обычный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733" style:parent-style-name="Основнойшрифтабзаца" style:family="text">
      <style:text-properties style:font-name="Times New Roman"/>
    </style:style>
    <style:style style:name="T734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735" style:parent-style-name="Основнойшрифтабзаца" style:family="text">
      <style:text-properties style:font-name="Times New Roman"/>
    </style:style>
    <style:style style:name="P736" style:parent-style-name="Обычный" style:family="paragraph">
      <style:paragraph-properties fo:margin-bottom="0in" fo:line-height="100%"/>
      <style:text-properties style:font-name="Times New Roman"/>
    </style:style>
    <style:style style:name="P737" style:parent-style-name="Обычный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fo:font-weight="bold" style:font-weight-asian="bold" style:text-position="super 63.6%"/>
    </style:style>
    <style:style style:name="T739" style:parent-style-name="Основнойшрифтабзаца" style:family="text">
      <style:text-properties style:font-name="Times New Roman" fo:font-weight="bold" style:font-weight-asian="bold"/>
    </style:style>
    <style:style style:name="T740" style:parent-style-name="Основнойшрифтабзаца" style:family="text">
      <style:text-properties style:font-name="Times New Roman"/>
    </style:style>
    <style:style style:name="T741" style:parent-style-name="Основнойшрифтабзаца" style:family="text">
      <style:text-properties style:font-name="Times New Roman"/>
    </style:style>
    <style:style style:name="T742" style:parent-style-name="Основнойшрифтабзаца" style:family="text">
      <style:text-properties style:font-name="Times New Roman"/>
    </style:style>
    <style:style style:name="T743" style:parent-style-name="Основнойшрифтабзаца" style:family="text">
      <style:text-properties style:font-name="Times New Roman"/>
    </style:style>
    <style:style style:name="T744" style:parent-style-name="Основнойшрифтабзаца" style:family="text">
      <style:text-properties style:font-name="Times New Roman"/>
    </style:style>
    <style:style style:name="T745" style:parent-style-name="Основнойшрифтабзаца" style:family="text">
      <style:text-properties style:font-name="Times New Roman"/>
    </style:style>
    <style:style style:name="T746" style:parent-style-name="Основнойшрифтабзаца" style:family="text">
      <style:text-properties style:font-name="Times New Roman"/>
    </style:style>
    <style:style style:name="P747" style:parent-style-name="Обычный" style:family="paragraph">
      <style:paragraph-properties fo:margin-bottom="0in" fo:line-height="100%"/>
      <style:text-properties style:font-name="Times New Roman"/>
    </style:style>
    <style:style style:name="P748" style:parent-style-name="Обычный" style:family="paragraph">
      <style:paragraph-properties fo:margin-bottom="0in" fo:line-height="100%"/>
      <style:text-properties style:font-name="Times New Roman"/>
    </style:style>
    <style:style style:name="P74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2" style:parent-style-name="Обычный" style:family="paragraph">
      <style:text-properties style:font-name="Times New Roman" fo:font-size="14pt" style:font-size-asian="14pt" style:font-size-complex="14pt"/>
    </style:style>
    <style:style style:name="P753" style:parent-style-name="Обычный" style:master-page-name="MP6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754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755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7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757" style:parent-style-name="Обычный" style:family="paragraph">
      <style:paragraph-properties style:text-autospace="none" fo:text-align="justify" fo:margin-bottom="0in" fo:line-height="100%" fo:text-indent="0.4923in"/>
    </style:style>
    <style:style style:name="T758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7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761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3.6%" style:language-asian="ru" style:country-asian="RU"/>
    </style:style>
    <style:style style:name="P76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7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76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76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7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767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7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ru" style:country-asian="RU"/>
    </style:style>
    <style:style style:name="P769" style:parent-style-name="Обычный" style:family="paragraph">
      <style:paragraph-properties style:text-autospace="none"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7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773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774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775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776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777" style:parent-style-name="Текстсноски" style:family="paragraph">
      <style:paragraph-properties fo:text-align="justify"/>
    </style:style>
    <style:style style:name="P778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77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78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781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782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78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784" style:parent-style-name="Основнойшрифтабзаца" style:family="text">
      <style:text-properties style:font-name="Times New Roman" fo:language="en" fo:country="US"/>
    </style:style>
    <style:style style:name="T785" style:parent-style-name="Основнойшрифтабзаца" style:family="text">
      <style:text-properties style:font-name="Times New Roman"/>
    </style:style>
    <style:style style:name="T786" style:parent-style-name="Основнойшрифтабзаца" style:family="text">
      <style:text-properties style:font-name="Times New Roman" style:font-weight-complex="bold"/>
    </style:style>
    <style:style style:name="T787" style:parent-style-name="Основнойшрифтабзаца" style:family="text">
      <style:text-properties style:font-name="Times New Roman"/>
    </style:style>
    <style:style style:name="T788" style:parent-style-name="Основнойшрифтабзаца" style:family="text">
      <style:text-properties style:font-name="Times New Roman" style:font-weight-complex="bold"/>
    </style:style>
    <style:style style:name="T789" style:parent-style-name="Основнойшрифтабзаца" style:family="text">
      <style:text-properties style:font-name="Times New Roman"/>
    </style:style>
    <style:style style:name="T79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791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79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795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79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79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799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00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01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80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803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80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805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06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80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808" style:parent-style-name="Обычный" style:family="paragraph">
      <style:paragraph-properties fo:break-before="page" fo:text-align="center" fo:margin-bottom="0in" style:line-height-at-least="0.0694in"/>
      <style:text-properties fo:hyphenate="false"/>
    </style:style>
    <style:style style:name="T80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P810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811" style:parent-style-name="Обычный" style:family="paragraph">
      <style:paragraph-properties fo:text-align="justify" fo:margin-bottom="0in" style:line-height-at-least="0.0694in" fo:text-indent="0.4916in"/>
      <style:text-properties style:font-name="Times New Roman" style:font-name-asian="Times New Roman" style:letter-kerning="true" style:language-asian="zh" style:country-asian="CN" fo:hyphenate="false"/>
    </style:style>
    <style:style style:name="P812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813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814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815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816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817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818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819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820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821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822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823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824" style:parent-style-name="Текстсноски" style:family="paragraph">
      <style:paragraph-properties fo:text-align="justify"/>
    </style:style>
    <style:style style:name="P825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826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827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82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829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830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83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832" style:parent-style-name="Основнойшрифтабзаца" style:family="text">
      <style:text-properties style:font-name="Times New Roman" fo:language="en" fo:country="US"/>
    </style:style>
    <style:style style:name="T833" style:parent-style-name="Основнойшрифтабзаца" style:family="text">
      <style:text-properties style:font-name="Times New Roman"/>
    </style:style>
    <style:style style:name="T834" style:parent-style-name="Основнойшрифтабзаца" style:family="text">
      <style:text-properties style:font-name="Times New Roman" style:font-weight-complex="bold"/>
    </style:style>
    <style:style style:name="T835" style:parent-style-name="Основнойшрифтабзаца" style:family="text">
      <style:text-properties style:font-name="Times New Roman"/>
    </style:style>
    <style:style style:name="T836" style:parent-style-name="Основнойшрифтабзаца" style:family="text">
      <style:text-properties style:font-name="Times New Roman" style:font-weight-complex="bold"/>
    </style:style>
    <style:style style:name="T837" style:parent-style-name="Основнойшрифтабзаца" style:family="text">
      <style:text-properties style:font-name="Times New Roman"/>
    </style:style>
    <style:style style:name="T83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839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84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843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84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84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847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48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49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50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51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852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85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854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hi" style:country-asian="IN" fo:hyphenate="false"/>
    </style:style>
    <style:style style:name="P855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856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fo:font-size="13pt" style:font-size-asian="13pt" style:font-size-complex="10pt" style:language-asian="zh" style:country-asian="CN" fo:hyphenate="false"/>
    </style:style>
    <style:style style:name="P857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85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60" style:parent-style-name="Обычный" style:master-page-name="MP7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862" style:parent-style-name="Обычный" style:family="paragraph">
      <style:paragraph-properties fo:text-align="end" fo:margin-bottom="0in" fo:line-height="100%" fo:margin-left="1.9666in">
        <style:tab-stops/>
      </style:paragraph-properties>
      <style:text-properties style:font-name="Times New Roman" fo:font-size="14pt" style:font-size-asian="14pt" style:font-size-complex="14pt"/>
    </style:style>
    <style:style style:name="P863" style:parent-style-name="Обычный" style:family="paragraph">
      <style:paragraph-properties fo:text-align="end" fo:margin-bottom="0in" fo:line-height="100%" fo:margin-left="4.425in">
        <style:tab-stops/>
      </style:paragraph-properties>
      <style:text-properties style:font-name="Times New Roman" fo:font-size="14pt" style:font-size-asian="14pt" style:font-size-complex="14pt"/>
    </style:style>
    <style:style style:name="P86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6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866" style:parent-style-name="Обычный" style:family="paragraph">
      <style:paragraph-properties fo:text-align="end" fo:margin-bottom="0in" fo:line-height="100%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4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5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6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</style:style>
    <style:style style:name="T8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79" style:parent-style-name="Обычный" style:family="paragraph">
      <style:paragraph-properties fo:text-align="center" fo:margin-bottom="0in" fo:line-height="100%">
        <style:tab-stops>
          <style:tab-stop style:type="left" style:position="2.4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0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881" style:parent-style-name="Обычный" style:family="paragraph">
      <style:paragraph-properties fo:widows="0" fo:orphans="0" fo:text-align="justify" fo:margin-bottom="0in" fo:line-height="100%" fo:text-indent="0.3937in"/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882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883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884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885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886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887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style:font-weight-complex="bold" fo:font-size="14pt" style:font-size-asian="14pt" style:font-size-complex="14pt"/>
    </style:style>
    <style:style style:name="P888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text:s/></text:p>
      <text:p text:style-name="P3">ТАМБОВСКОЙ ОБЛАСТИ</text:p>
      <text:p text:style-name="P4"/>
      <text:p text:style-name="P5">П Р И К А З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11"/>23.10.2017<text:s text:c="29"/>г. Рассказово <text:s text:c="27"/>№<text:s/>179</text:p>
          </table:table-cell>
        </table:table-row>
      </table:table>
      <text:p text:style-name="P13"/>
      <text:p text:style-name="P14"/>
      <text:p text:style-name="P15"><text:span text:style-name="T16">Об организации и проведении<text:s/></text:span><text:span text:style-name="T17">муниципального турнира по интеллектуальной игре<text:s/></text:span><text:span text:style-name="T18">«Что? Где? Когда?» среди школьных команд<text:s/></text:span><text:span text:style-name="T19">Рассказовского района<text:s/></text:span><text:span text:style-name="T20">«Интеллект-наследие»</text:span><text:span text:style-name="T21"><text:s/>и муниципального Ч</text:span><text:span text:style-name="T22">емпионата по интеллектуальным играм «Что? Где? Когда?» среди школьных команд<text:s/></text:span><text:span text:style-name="T23">Рассказовского района<text:s/></text:span><text:span text:style-name="T24">«Весенний бриз»</text:span></text:p>
      <text:p text:style-name="P25"/>
      <text:p text:style-name="P26"/>
      <text:p text:style-name="P27"><text:span text:style-name="T28">В соответствии с</text:span><text:span text:style-name="T29"><text:s/>приказом управления образования и науки Тамбовской области от<text:s/></text:span><text:span text:style-name="T30">02</text:span><text:span text:style-name="T31">.10.201</text:span><text:span text:style-name="T32">7</text:span><text:span text:style-name="T33"><text:s/>№ 2</text:span><text:span text:style-name="T34">723</text:span><text:span text:style-name="T35"><text:s/>«Об организации и проведении конкурсных мероприятий<text:s/></text:span><text:span text:style-name="T36">в рамках</text:span><text:span text:style-name="T37"><text:s/>проекта «Региональный клуб интеллектуальных игр «Тамбовские знатоки»</text:span><text:span text:style-name="T38">,<text:s/></text:span><text:span text:style-name="T39">в целях<text:s/></text:span><text:span text:style-name="T40">привлечения в интеллектуальное движение<text:s/></text:span><text:span text:style-name="T41">обучающихся Рассказовского района<text:s/></text:span><text:span text:style-name="T42">и повышения их интереса к интеллектуальным играм</text:span><text:span text:style-name="T43"><text:s/></text:span><text:span text:style-name="T44">ПРИКАЗЫВАЮ:</text:span></text:p>
      <text:p text:style-name="P45"><text:span text:style-name="T46">1.</text:span><text:span text:style-name="T47">Организовать</text:span><text:span text:style-name="T48"><text:s/></text:span><text:span text:style-name="T49">с<text:s/></text:span><text:span text:style-name="T50">23</text:span><text:span text:style-name="T51"><text:s/>октября</text:span><text:span text:style-name="T52"><text:s/>201</text:span><text:span text:style-name="T53">7</text:span><text:span text:style-name="T54"><text:s/>года по<text:s/></text:span><text:span text:style-name="T55">28 апреля<text:s/></text:span><text:span text:style-name="T56"><text:s/>201</text:span><text:span text:style-name="T57">8</text:span><text:span text:style-name="T58"><text:s/>года</text:span><text:span text:style-name="T59"><text:s/></text:span><text:span text:style-name="T60">проведение<text:s/></text:span><text:span text:style-name="T61">муниципального<text:s/></text:span><text:span text:style-name="T62">турнира по интеллектуальной игре «Что? Где? Когда?» среди школьных команд<text:s/></text:span><text:span text:style-name="T63">Рассказовского района<text:s/></text:span><text:span text:style-name="T64">«Интеллект-наследие»</text:span><text:span text:style-name="T65"><text:s/>(далее – Турнир) и муниципального Ч</text:span><text:span text:style-name="T66">емпионата по интеллектуальным играм «Что? Где? Когда?» среди школьных команд<text:s/></text:span><text:span text:style-name="T67">Рассказовского района<text:s/></text:span><text:span text:style-name="T68">«Весенний бриз»</text:span><text:span text:style-name="T69"><text:s/>(далее – Чемпионат).</text:span></text:p>
      <text:p text:style-name="P70">2.Утвердить Положение о проведении<text:s/>Турнира<text:s/>(Приложение 1).</text:p>
      <text:p text:style-name="P71"><text:span text:style-name="T72">3</text:span><text:span text:style-name="T73">.</text:span><text:span text:style-name="T74">Утвердить Положение о проведении<text:s/></text:span><text:span text:style-name="T75">Чемпионата<text:s/></text:span><text:span text:style-name="T76">(Приложение 2</text:span><text:span text:style-name="T77">).</text:span><text:span text:style-name="T78"><text:s/></text:span></text:p>
      <text:p text:style-name="P79">4.Утвердить состав оргкомитета<text:s/>с правами жюри<text:s/>конкурсных мероприятий<text:s/>(Приложение<text:s/>3).</text:p>
      <text:p text:style-name="P80">5.Рекомендовать руководителям<text:s/>образовательных организаций<text:s/>обеспечить<text:s/>участие<text:s/>обучающихся<text:s/>в конкурсных мероприятиях.<text:s/></text:p>
      <text:p text:style-name="P81">6.Контроль за исполнением настоящего приказа<text:s/>оставляю за собой.</text:p>
      <text:p text:style-name="P82"/>
      <text:p text:style-name="P83"/>
      <text:p text:style-name="P84">Начальник отдела <text:s text:c="78"/>Н.П. Рыкова</text:p>
      <text:soft-page-break/>
      <text:p text:style-name="P85">Приложение 1</text:p>
      <text:p text:style-name="P86">УТВЕРЖДЕНО</text:p>
      <text:p text:style-name="P87">приказом<text:s/>отдела образования<text:s/></text:p>
      <text:p text:style-name="P88">и защиты прав несовершеннолетних</text:p>
      <text:p text:style-name="P89"><text:span text:style-name="T90">от<text:s/></text:span><text:span text:style-name="T91">2</text:span><text:span text:style-name="T92">3</text:span><text:span text:style-name="T93">.10.201</text:span><text:span text:style-name="T94">7</text:span><text:span text:style-name="T95"><text:s/></text:span><text:span text:style-name="T96"><text:s/>№<text:s/></text:span><text:span text:style-name="T97">179</text:span></text:p>
      <text:p text:style-name="P98"/>
      <text:p text:style-name="P99"/>
      <text:p text:style-name="P100">Положение</text:p>
      <text:p text:style-name="P101">о проведении<text:s/>муниципального<text:s/>турнира по интеллектуальной игре<text:s/></text:p>
      <text:p text:style-name="P102">«Что? Где? Когда?» среди школьных команд<text:s/>Рассказовского района</text:p>
      <text:p text:style-name="P103">«Интеллект-наследие»</text:p>
      <text:p text:style-name="P104"/>
      <text:p text:style-name="P105">1.Общие положения</text:p>
      <text:p text:style-name="P106">1.1.Настоящее Положение регламентирует статус и порядок проведения<text:s/>муниципального<text:s/>турнира по<text:s/>интеллектуальной игре<text:s/>«Что? Где? Когда?»<text:s/>среди школьных команд<text:s/>Рассказовского района<text:s/>«Интеллект-наследие» (далее – Турнир).</text:p>
      <text:p text:style-name="P107">1.2.Турнир проводится<text:s/>отделом образования и защиты прав несовершеннолетних администрации Рассказовского района.</text:p>
      <text:p text:style-name="P108">1.3.Настоящее Положение определяет требования к участникам Турнира, сроки его проведения, действует до завершения конкурсных мероприятий, предусмотренных организационным комитетом<text:s/>с правами жюри<text:s/>(далее – Оргкомитет).</text:p>
      <text:p text:style-name="P109">1.4.Вопросы допуска команд до участия в играх Турнира и дисквалификации их за нарушение данного Положения, решение спорных моментов, не оговоренные данным Положением, рассматриваются и решаются Оргкомитетом. Решения Оргкомитета Турнира имеют обязательную силу и обжалованию не подлежат.</text:p>
      <text:p text:style-name="P110"/>
      <text:p text:style-name="P111">2.Цели и задачи</text:p>
      <text:p text:style-name="P112">2.1.Цель:<text:s/></text:p>
      <text:p text:style-name="P113">популяризация<text:s/>форм<text:s/>интеллектуального досуга<text:s/>среди детей и юношества<text:s/>путём развития движения интеллектуальных игр,<text:s/>выявление<text:s/>сильнейших школьных команд<text:s/>Рассказовского района.<text:s/></text:p>
      <text:p text:style-name="P114">2.2.Задачи:</text:p>
      <text:p text:style-name="P115"><text:tab/>популяризация интеллектуального направления деятельности школьников<text:s/>и<text:s/>пропаганда интеллектуальных игр как действенной формы проведения содержательного досуга молодёжи;</text:p>
      <text:p text:style-name="P116">привлечение в интеллектуальное движение школьников образовательных организаций для развития их интеллектуальных способностей;</text:p>
      <text:p text:style-name="P117"/>
      <text:p text:style-name="P118">3.Термины, используемые в Положении</text:p>
      <text:p text:style-name="P119"><text:span text:style-name="T120">3.1.</text:span><text:span text:style-name="T121">Турнир</text:span><text:span text:style-name="T122"><text:s/>–</text:span><text:span text:style-name="T123"><text:s/></text:span><text:span text:style-name="T124">форма</text:span><text:span text:style-name="T125"><text:s/>интеллектуальных соревнований.<text:s/></text:span></text:p>
      <text:p text:style-name="P126"><text:span text:style-name="T127">3.2.</text:span><text:span text:style-name="T128">Игровая площадка</text:span><text:span text:style-name="T129"><text:s/>– помещение, в котором проводится Турнир.</text:span></text:p>
      <text:soft-page-break/>
      <text:p text:style-name="P130"><text:span text:style-name="T131">3.3</text:span><text:span text:style-name="T132">.</text:span><text:span text:style-name="T133">Группа</text:span><text:span text:style-name="T134"><text:s/>–<text:s/></text:span><text:span text:style-name="T135">подмножество</text:span><text:span text:style-name="T136"><text:s/>участников, удовлетворяющее определенным ограничениям (возрастным и статусным), внутри которого распределяются места в Турнире.</text:span></text:p>
      <text:p text:style-name="P137"><text:span text:style-name="T138"><text:tab/>3.5.</text:span><text:span text:style-name="T139">Ведущий игровой площадки</text:span><text:span text:style-name="T140"><text:s/>(далее</text:span><text:span text:style-name="T141"><text:s/>–<text:s/></text:span><text:span text:style-name="T142">Ведущий)</text:span><text:span text:style-name="T143"><text:s/>–<text:s/></text:span><text:span text:style-name="T144">лицо, осуществляющее непосредственное проведение игры (чтение игровых заданий, ответов, комментариев, подведение промежуточных итогов и т.д.). В<text:s/></text:span><text:span text:style-name="T145">с</text:span><text:span text:style-name="T146">лучае</text:span><text:span text:style-name="T147">,<text:s/></text:span><text:span text:style-name="T148">если Представитель не является участником Турнира, он может<text:s/></text:span><text:span text:style-name="T149">выполнять функции Ведущего.<text:s/></text:span><text:span text:style-name="T150">Ведущий получает и распечатывает пакет вопросов, заранее знакомится с</text:span><text:span text:style-name="T151"><text:s/>их содержанием</text:span><text:span text:style-name="T152">, при необходимости уточняет прав</text:span><text:span text:style-name="T153">ильное произнесение терминов</text:span><text:span text:style-name="T154">, имен собственных, г</text:span><text:span text:style-name="T155">еографических названий и т.п.</text:span><text:span text:style-name="T156">, проводит Турнир согласно правилам, описанным в Кодексе спортивного «Что? Где? Когда?».<text:s/></text:span></text:p>
      <text:p text:style-name="P157"><text:span text:style-name="T158">3.6.</text:span><text:span text:style-name="T159">Оргкомитет Турнира</text:span><text:span text:style-name="T160"><text:s/>разрабатывает и утверждает регламент Турнира и следит за его соблюдением, организует рассылку представителям и ведущим площадок необходимой информации, утверждает результаты Турнира, определяет победителей, принимает решения в спорных ситуациях.</text:span></text:p>
      <text:p text:style-name="P161"/>
      <text:p text:style-name="P162">4.Условия участия и организационная схема Турнира</text:p>
      <text:p text:style-name="P163"><text:span text:style-name="T164">4.1.</text:span><text:span text:style-name="T165">К участию в Турнире допускаются</text:span><text:span text:style-name="T166"><text:s/>школьные команды района</text:span><text:span text:style-name="T167">, предоста</text:span><text:span text:style-name="T168">вившие необходимую информацию<text:s/></text:span><text:span text:style-name="T169">в сроки</text:span><text:span text:style-name="T170"><text:s/>(Приложение 1</text:span><text:span text:style-name="T171">,2</text:span><text:span text:style-name="T172">)</text:span><text:span text:style-name="T173">, у</text:span><text:span text:style-name="T174">станов</text:span><text:span text:style-name="T175">ленные данным Положением</text:span><text:span text:style-name="T176"><text:s/>(</text:span><text:span text:style-name="T177">до<text:s/></text:span><text:span text:style-name="T178">2</text:span><text:span text:style-name="T179">6</text:span><text:span text:style-name="T180"><text:s/>октября 201</text:span><text:span text:style-name="T181">7</text:span><text:span text:style-name="T182"><text:s/>года</text:span><text:span text:style-name="T183">)</text:span><text:span text:style-name="T184">.</text:span><text:span text:style-name="T185"><text:s/></text:span></text:p>
      <text:p text:style-name="P186">4.2.Турнир проводится среди школьных команд в двух группах:</text:p>
      <text:p text:style-name="P187"><text:span text:style-name="T188">младшая (</text:span><text:span text:style-name="T189">I</text:span><text:span text:style-name="T190"><text:s/></text:span><text:span text:style-name="T191">группа) – учащиеся 6-8 классов,<text:s/></text:span></text:p>
      <text:p text:style-name="P192"><text:span text:style-name="T193">школьная (</text:span><text:span text:style-name="T194">II</text:span><text:span text:style-name="T195"><text:s/></text:span><text:span text:style-name="T196">группа) – учащиеся 9-11 классов.</text:span></text:p>
      <text:p text:style-name="P197">Состав команды – 6 человек. <text:s/></text:p>
      <text:p text:style-name="P198">4.3.Турнир проводится по правилам спортивной версии игры «Что? Где? Когда?».<text:s/></text:p>
      <text:p text:style-name="P199"><text:span text:style-name="T200">4.4.Дата</text:span><text:span text:style-name="T201"><text:s/>проведения Турнира</text:span><text:span text:style-name="T202"><text:s/></text:span><text:span text:style-name="T203">ноябрь</text:span><text:span text:style-name="T204"><text:s/>201</text:span><text:span text:style-name="T205">7</text:span><text:span text:style-name="T206"><text:s/>года</text:span><text:span text:style-name="T207">, точное время и дата проведения</text:span><text:span text:style-name="T208"><text:s/></text:span><text:span text:style-name="T209">будет сообщена позднее.</text:span></text:p>
      <text:p text:style-name="P210">4.9.Оргкомитет подводит итоги<text:s/>в день даты проведения Турнира.</text:p>
      <text:p text:style-name="P211"/>
      <text:p text:style-name="P212">5.Регламент проведения Турнира</text:p>
      <text:p text:style-name="P213">5.1.Если пакет вопросов содержит специальное сообщение для участников, оно должно быть прочитано дословно.</text:p>
      <text:p text:style-name="P214">5.2.Турнир<text:s/>состоит из 3<text:s/>туров<text:s/>по 12 вопросов. Между блоками<text:s/>рекомендуется делать перерыв<text:s/>5-10 минут.</text:p>
      <text:p text:style-name="P215">5.3.Вопросы задаются строго в той последовательности, в которой они приведены в игровом пакете. Ведущий громко и отчетливо читает очередной вопрос, по окончании чтения вопроса произносится слово «ВРЕМЯ»<text:s/>и запускается отсчет времени. Через 50 секунд ведущий предупреждает: «Осталось 10 секунд». Через минуту (60 секунд) от<text:s/>начала отсчета<text:s/>времени<text:s/>ведущий говорит: «Время вышло». После этого командам дается 10 секунд для записи ответа<text:s/>и сдачи заполненных бланков. По истечении этого времени карточки<text:s/>с ответами не принимаются.</text:p>
      <text:soft-page-break/>
      <text:p text:style-name="P216">5.4.После сбора<text:s/>бланков<text:s/>ответов на каждый вопрос ведущий объявляет авторский ответ и критерии зачета, зачитывает авторские комментарии, при необходимости называет автора вопроса.</text:p>
      <text:p text:style-name="P217">5.5.По окончании игры Ведущим подводятся<text:s/>итоги<text:s/>и<text:s/>объявляются<text:s/>предварительные результаты<text:s/>отыгрыша Турнира на площадке.<text:s/>Допускается<text:s/>объявление промежуточных итогов<text:s/>в перерывах между блоками вопросов или в другие моменты<text:s/>по усмотрению<text:s/>Ведущего.</text:p>
      <text:p text:style-name="P218">5.6.Правильный ответ на вопрос приносит команде 1 очко, неправильный<text:s/>–<text:s/>0 очков.</text:p>
      <text:p text:style-name="P219">5.7.Ведущий признает правильным только ответ, указанный Редакторской группой (авторский ответ). Любое отклонение от авторского ответа, не включенное в список зачетных вариантов,<text:s/>автоматически<text:s/>делает ответ команды неправильным. Если команда или сам<text:s/>Ведущий не согласны с признанием ответа неправильным, ответ считается спорным.</text:p>
      <text:p text:style-name="P220">5.8.По итогам турнира у каждой команды определяется количество набранных ею очков. При равенстве очков команды считаются разделившими места. Все вопросы считаются равноправными, дополнительные показатели для распределения мест не применяются.</text:p>
      <text:p text:style-name="P221"/>
      <text:p text:style-name="P222">6.Подведение итогов<text:s/>Турнира</text:p>
      <text:p text:style-name="P223">6.1<text:s/>Награждение победителей на площадках производится по усмотрению организаторов площадки.</text:p>
      <text:p text:style-name="P224">6.2.Основным критерием оценки при определении победителя является количество правильных ответов команды.<text:s/></text:p>
      <text:p text:style-name="P225"/>
      <text:p text:style-name="P226"/>
      <text:p text:style-name="P227"/>
      <text:soft-page-break/>
      <text:p text:style-name="P228">Приложение 1 к Положению</text:p>
      <text:p text:style-name="P229"/>
      <text:p text:style-name="P230"><text:span text:style-name="T231"><text:s/></text:span></text:p>
      <text:p text:style-name="P232">ЗАЯВКА</text:p>
      <text:p text:style-name="P233">на участие в муниципальном<text:s/>турнире<text:s/>по интеллектуальной<text:s/>игре «Что? Где? Когда?»<text:s/></text:p>
      <text:p text:style-name="P234"><text:span text:style-name="T235">среди школьных команд<text:s/></text:span><text:span text:style-name="T236">Рассказовского района<text:s/></text:span><text:span text:style-name="T237">«Интеллект-наследие»</text:span></text:p>
      <text:p text:style-name="P238">(подаётся не позднее 26<text:s/>октября 2017<text:s/>года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№</text:p>
          </table:table-cell>
          <table:table-cell table:style-name="TableCell249">
            <text:p text:style-name="P250">Название команды</text:p>
          </table:table-cell>
          <table:table-cell table:style-name="TableCell251">
            <text:p text:style-name="P252">Полное название образовательного учреждения, заявившего команду-участницу</text:p>
          </table:table-cell>
          <table:table-cell table:style-name="TableCell253">
            <text:p text:style-name="P254"><text:span text:style-name="T255">Возрастная категория команды</text:span></text:p>
          </table:table-cell>
          <table:table-cell table:style-name="TableCell256">
            <text:p text:style-name="P257">ФИО руководителя команды (полностью)</text:p>
          </table:table-cell>
          <table:table-cell table:style-name="TableCell258">
            <text:p text:style-name="P259">Контактная информация<text:s/></text:p>
            <text:p text:style-name="P260">руководителя команды</text:p>
            <text:p text:style-name="P261"/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…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младшая (</text:span><text:span text:style-name="T326">I</text:span><text:span text:style-name="T327"><text:s/></text:span><text:span text:style-name="T328">группа) – учащиеся 6-8 классов,<text:s/></text:span></text:p>
      <text:p text:style-name="P329"><text:span text:style-name="T330">школьная (</text:span><text:span text:style-name="T331">II</text:span><text:span text:style-name="T332"><text:s/></text:span><text:span text:style-name="T333">группа) – учащиеся 9-11 классов.</text:span></text:p>
      <text:p text:style-name="P334"/>
      <text:p text:style-name="P335"/>
      <text:p text:style-name="P336">К заявке необходимо приложить согласие на обработку персональных данных каждого участника команды.</text:p>
      <text:soft-page-break/>
      <text:p text:style-name="P337"><text:span text:style-name="T338">Приложение 2</text:span><text:span text:style-name="T339"><text:s/>к Положению</text:span></text:p>
      <text:p text:style-name="P340"/>
      <text:p text:style-name="P341">СОГЛАСИЕ РОДИТЕЛЯ (ЗАКОННОГО ПРЕДСТАВИТЕЛЯ)</text:p>
      <text:p text:style-name="P342">НА ОБРАБОТКУ ПЕРСОНАЛЬНЫХ ДАННЫХ НЕСОВЕРШЕННОЛЕТНЕГО</text:p>
      <text:p text:style-name="P343">Я, ___________________________________________________________________________,</text:p>
      <text:p text:style-name="P344"><text:span text:style-name="T345"><text:s text:c="54"/>(</text:span><text:span text:style-name="T346">ФИО родителя или законного представителя)</text:span></text:p>
      <text:p text:style-name="P347">зарегистрированный (-ая) по адресу: _____________________________________________________</text:p>
      <text:p text:style-name="P348">(адрес места регистрации)</text:p>
      <text:p text:style-name="P349">наименование документа удостоверяющего личность __________ серия ____ №________________ выдан ______________________________________________________________________________,</text:p>
      <text:p text:style-name="P350"><text:s text:c="81"/>(когда и кем выдан)</text:p>
      <text:p text:style-name="P351">являясь родителем (законным представителем) несовершеннолетнего ____________________________________________________________________________________,<text:s/></text:p>
      <text:p text:style-name="P352">(ФИО несовершеннолетнего)</text:p>
      <text:p text:style-name="P353">зарегистрированного по адресу:_________________________________________________________</text:p>
      <text:p text:style-name="P354">(адрес места регистрации несовершеннолетнего)</text:p>
      <text:p text:style-name="P355">____________________________________________________________________________________,<text:s/></text:p>
      <text:p text:style-name="P356"><text:span text:style-name="T357">на основании</text:span><text:span text:style-name="T358">_________________________________________________________________________,</text:span></text:p>
      <text:p text:style-name="P35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360"><text:span text:style-name="T36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362">фамилия, имя, отчество; дата рождения; место учебы; класс; биометрические данные (фото и видео изображения).</text:span><text:span text:style-name="T363"><text:note text:note-class="footnote" text:id="_ftn0"><text:note-citation>1</text:note-citation><text:note-body><text:p text:style-name="P36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365"><text:span text:style-name="T366">Я даю согласие на использование персональных данных несовершеннолетнего<text:s/></text:span><text:span text:style-name="T367">исключительно в целях оформления сводной заявки от _____________________________________________________________________________________</text:span></text:p>
      <text:p text:style-name="P368">указать муниципалитет</text:p>
      <text:p text:style-name="P369"><text:span text:style-name="T370">и всех необходимых документов, требующихся в процессе организации и проведения областного синхронного турнира по интеллектуальной игре «Что? Где? Когда?» среди школьных команд Тамбовской области «Интеллект-наследие» (далее – Турнир), а также последующих мероприятий, сопряженных с Турниром.</text:span></text:p>
      <text:p text:style-name="P371"><text:span text:style-name="T372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373"><text:s/></text:span><text:span text:style-name="T374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375"><text:span text:style-name="T376">Я проинформирован, что<text:s/></text:span><text:span text:style-name="T377">Операторы<text:s/></text:span><text:span text:style-name="T378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37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380">Данное согласие может быть отозвано в любой момент по моему <text:s/>письменному заявлению.<text:s/></text:p>
      <text:p text:style-name="P381"><text:span text:style-name="T382">Я подтверждаю, что, давая такое согласие, действую по собственной воле и в интересах<text:s/></text:span><text:span text:style-name="T383">несовершеннолетнего</text:span><text:span text:style-name="T384">.</text:span></text:p>
      <text:soft-page-break/>
      <text:p text:style-name="P385">"____" ___________ 201__ г.<text:tab/><text:tab/><text:tab/>___________________________ /_________________/</text:p>
      <text:p text:style-name="P386"><text:span text:style-name="T387"><text:s text:c="62"/>Расшифровка подписи <text:s text:c="17"/>Подпись <text:s text:c="7"/></text:span></text:p>
      <text:soft-page-break/>
      <text:p text:style-name="P388"><text:span text:style-name="T389">СОГЛАСИЕ НА ОБРАБОТКУ ПЕРСОНАЛЬНЫХ ДАННЫХ СОВЕРШЕННОЛЕТНЕГО</text:span></text:p>
      <text:p text:style-name="P390"/>
      <text:p text:style-name="P391">Я, __________________________________________________________________________,</text:p>
      <text:p text:style-name="P392">(ФИО)</text:p>
      <text:p text:style-name="P393">зарегистрированный(-ая) по адресу:______________________________________________________</text:p>
      <text:p text:style-name="P394">___________________________________________________________________________________,</text:p>
      <text:p text:style-name="P395">(адрес места регистрации)</text:p>
      <text:p text:style-name="P396">наименование документа удостоверяющего личность ___________ серия____ №_______________</text:p>
      <text:p text:style-name="P397">выдан_______________________________________________________________________________,</text:p>
      <text:p text:style-name="P398">(когда и кем выдан)</text:p>
      <text:p text:style-name="P399">_____________________________________________________________________________________</text:p>
      <text:p text:style-name="P400"><text:span text:style-name="T40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402">фамилия, имя, отчество; дата рождения; место учебы; класс; биометрические данные (фото и видео изображения).</text:span><text:span text:style-name="T403"><text:note text:note-class="footnote" text:id="_ftn1"><text:note-citation>2</text:note-citation><text:note-body><text:p text:style-name="P40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405">Я даю согласие на использование моих персональных данных</text:span><text:span text:style-name="T406"><text:s/>исключительно в целях оформления сводной заявки от _____________________________________________________________________________________</text:span></text:p>
      <text:p text:style-name="P407">указать муниципалитет</text:p>
      <text:p text:style-name="P408"><text:span text:style-name="T409">и всех необходимых документов, требующихся в процессе организации и проведения областного синхронного турнира по интеллектуальной игре «Что? Где? Когда?» среди школьных команд Тамбовской области «Интеллект-наследие» (далее – Турнир), а также последующих мероприятий, сопряженных с Турниром.</text:span></text:p>
      <text:p text:style-name="P410"><text:span text:style-name="T411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412"><text:s/></text:span><text:span text:style-name="T41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14"><text:span text:style-name="T415">Я проинформирован, что<text:s/></text:span><text:span text:style-name="T416">Операторы<text:s/></text:span><text:span text:style-name="T41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1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19">Данное согласие может быть отозвано в любой момент по моему письменному заявлению.<text:s/></text:p>
      <text:p text:style-name="P420">Я подтверждаю, что, давая такое согласие, действую по собственной воле.</text:p>
      <text:p text:style-name="P421"> </text:p>
      <text:p text:style-name="P422">"____" ___________ 201__ г.<text:tab/><text:tab/><text:tab/>___________________________ /_________________/</text:p>
      <text:p text:style-name="P423"><text:span text:style-name="T424"><text:s text:c="64"/>Расшифровка подписи <text:s text:c="17"/>Подпись <text:s text:c="4"/></text:span></text:p>
      <text:p text:style-name="P425"/>
      <text:p text:style-name="P426"/>
      <text:p text:style-name="P427"/>
      <text:p text:style-name="P428"/>
      <text:p text:style-name="P429"/>
      <text:soft-page-break/>
      <text:p text:style-name="P430">Приложение 2</text:p>
      <text:p text:style-name="P431">УТВЕРЖДЕНО</text:p>
      <text:p text:style-name="P432">приказом<text:s/>отдела образования<text:s/></text:p>
      <text:p text:style-name="P433">и защиты прав несовершеннолетних</text:p>
      <text:p text:style-name="P434"><text:span text:style-name="T435">от<text:s/></text:span><text:span text:style-name="T436">2</text:span><text:span text:style-name="T437">3</text:span><text:span text:style-name="T438">.10. 201</text:span><text:span text:style-name="T439">7</text:span><text:span text:style-name="T440"><text:s/></text:span><text:span text:style-name="T441"><text:s/>№</text:span><text:span text:style-name="T442"><text:s/></text:span><text:span text:style-name="T443">179</text:span></text:p>
      <text:p text:style-name="P444"/>
      <text:p text:style-name="P445"/>
      <text:p text:style-name="P446">Положение<text:s/></text:p>
      <text:p text:style-name="P447"><text:span text:style-name="T448">о проведении<text:s/></text:span><text:span text:style-name="T449">муниципального<text:s/></text:span><text:span text:style-name="T450">Чемпионата по интеллектуальным играм<text:s/></text:span><text:span text:style-name="T451">«Что? Где? Когда?» среди школьных команд<text:s/></text:span><text:span text:style-name="T452">Рассказовского района</text:span></text:p>
      <text:p text:style-name="P453">«Весенний бриз»</text:p>
      <text:p text:style-name="P454"/>
      <text:p text:style-name="P455">1.Общие положения</text:p>
      <text:p text:style-name="P456"><text:span text:style-name="T457">1.1.</text:span><text:span text:style-name="T458"><text:s/>Муниципальный<text:s/></text:span><text:span text:style-name="T459">Чемпионат</text:span><text:span text:style-name="T460"><text:s/>по интеллектуальным играм<text:s/></text:span><text:span text:style-name="T461">«Что? Где? Когда?» среди школьных команд<text:s/></text:span><text:span text:style-name="T462">Рассказовского района<text:s/></text:span><text:span text:style-name="T463">«Весенний бриз»<text:s/></text:span><text:span text:style-name="T464">(далее – Чемпионат</text:span><text:span text:style-name="T465">) проводится<text:s/></text:span><text:span text:style-name="T466">отделом образования и защиты прав несовершеннолетних<text:s/></text:span><text:span text:style-name="T467">администрации Рассказовского района.<text:s/></text:span></text:p>
      <text:p text:style-name="P468">1.2.Настоящее Положение определяет требования к участникам<text:s/>Чемпионата, сроки его проведения, действует до завершения конкурсных мероприятий, предусмотренных организационным комитетом<text:s/>с правами жюри<text:s/>(далее – Оргкомитет).</text:p>
      <text:p text:style-name="P469">1.3.Вопросы допуска команд до участия в играх<text:s/>Чемпионата и дисквалификации их за нарушение данного Положения, решение спорных моментов, не оговоренные данным Положением, рассматриваются и решаются Оргкомитетом. Решения Оргкомитета<text:s/>имеют обязательную силу и обжалованию не подлежат.</text:p>
      <text:p text:style-name="P470"/>
      <text:p text:style-name="P471">2.Цели и задачи</text:p>
      <text:p text:style-name="P472">2.1.Цель:<text:s/></text:p>
      <text:p text:style-name="P473">популяризация<text:s/>форм<text:s/>интеллектуального досуга<text:s/>среди детей и юношества<text:s/>путём развития движения интеллектуальных игр,<text:s/>выявление<text:s/>сильнейших школьных команд Тамбовской области.<text:s/></text:p>
      <text:p text:style-name="P474">2.2.Задачи:</text:p>
      <text:p text:style-name="P475"><text:tab/>привлечение в интеллектуальное движение школьников образовательных организаций Тамбовской области для развития их интеллектуальных способностей;</text:p>
      <text:p text:style-name="P476">оказание<text:s/>содействия муниципальным образованиям Тамбовской области в проведении интеллектуальных игр;<text:s/></text:p>
      <text:p text:style-name="P477">пропаганда интеллектуальных игр как действенной формы проведения<text:s/>содержательного досуга молодёжи.</text:p>
      <text:p text:style-name="P478"/>
      <text:p text:style-name="P479">3.Условия участия в Чемпионате</text:p>
      <text:p text:style-name="P480">3.1.В Чемпионате<text:s/>могут принять<text:s/>участие учащиеся двух возрастных категорий (6-8 и 9-11 классы) образовательных организаций основного общего, среднего (полного) общего образования<text:s/>Рассказовского района.</text:p>
      <text:soft-page-break/>
      <text:p text:style-name="P481">3.2.К участию в Чемпионате допускаются команды, прошедшие регистрацию и подтвердившие своё участие в<text:s/>нём.<text:s/></text:p>
      <text:p text:style-name="P482"><text:span text:style-name="T483">3.3</text:span><text:span text:style-name="T484">.Для регистрации и уч</text:span><text:span text:style-name="T485">астия в Чемпионате<text:s/></text:span><text:span text:style-name="T486">командам<text:s/></text:span><text:span text:style-name="T487">необходимо<text:s/></text:span><text:span text:style-name="T488">до<text:s/></text:span><text:span text:style-name="T489">19</text:span><text:span text:style-name="T490"><text:s/></text:span><text:span text:style-name="T491">января<text:s/></text:span><text:span text:style-name="T492">201</text:span><text:span text:style-name="T493">8</text:span><text:span text:style-name="T494"><text:s/>года выслать<text:s/></text:span><text:span text:style-name="T495">заявку</text:span><text:span text:style-name="T496"><text:s/>в МКУ «</text:span><text:span text:style-name="T497">ИМЦ Рассказовского района»<text:s/></text:span><text:span text:style-name="T498">(</text:span><text:span text:style-name="T499">П</text:span><text:span text:style-name="T500">риложение 1 к Положению).</text:span><text:span text:style-name="T501"><text:s/></text:span></text:p>
      <text:p text:style-name="P502">3.4.Один игрок не может быть заявлен за несколько команд.</text:p>
      <text:p text:style-name="P503">3.5.Команда, не подавшая вовремя заявку, к участию в муниципальном<text:s/>Чемпионате<text:s/>не допускается.</text:p>
      <text:p text:style-name="P504"/>
      <text:p text:style-name="P505">4.Порядок<text:s/>проведения<text:s/>и организационная схема Чемпионата</text:p>
      <text:p text:style-name="P506">4.1.Чемпионат традиционно проводится в три этапа.</text:p>
      <text:p text:style-name="P507"><text:span text:style-name="T508">4.2.</text:span><text:span text:style-name="T509">Первый этап<text:s/></text:span><text:span text:style-name="T510">(муниципальный)<text:s/></text:span><text:span text:style-name="T511">проводится<text:s/></text:span><text:span text:style-name="T512">с<text:s/></text:span><text:span text:style-name="T513">6</text:span><text:span text:style-name="T514"><text:s/>февраля по 1 марта 201</text:span><text:span text:style-name="T515">8</text:span><text:span text:style-name="T516"><text:s/>года</text:span><text:span text:style-name="T517">.</text:span><text:span text:style-name="T518"><text:s/></text:span><text:span text:style-name="T519">Точная дата проведения Чемпионата будет сообщена позднее.</text:span></text:p>
      <text:p text:style-name="P520"><text:span text:style-name="T521">4</text:span><text:span text:style-name="T522">.3.</text:span><text:span text:style-name="T523">Второй этап<text:s/></text:span><text:span text:style-name="T524">(зональный)<text:s/></text:span><text:span text:style-name="T525">проводится</text:span><text:span text:style-name="T526"><text:s/></text:span><text:span text:style-name="T527">на базе Тамбовского областного государственного бюджетного образовательного учреждения</text:span><text:span text:style-name="T528"><text:s/>дополнительного образования «Центр развития творчества детей и юношества»<text:s/></text:span><text:span text:style-name="T529">с<text:s/></text:span><text:span text:style-name="T530">3 по 7</text:span><text:span text:style-name="T531"><text:s/>апреля 201</text:span><text:span text:style-name="T532">8</text:span><text:span text:style-name="T533"><text:s/>года</text:span><text:span text:style-name="T534">.</text:span><text:span text:style-name="T535"><text:s/></text:span></text:p>
      <text:p text:style-name="P536"><text:span text:style-name="T537">4.4</text:span><text:span text:style-name="T538">.</text:span><text:span text:style-name="T539">Третий этап<text:s/></text:span><text:span text:style-name="T540">(</text:span><text:span text:style-name="T541">финал Чемпионата)</text:span><text:span text:style-name="T542"><text:s/>проводится<text:s/></text:span><text:span text:style-name="T543">26</text:span><text:span text:style-name="T544"><text:s/>апреля<text:s/></text:span><text:span text:style-name="T545">201</text:span><text:span text:style-name="T546">8</text:span><text:span text:style-name="T547"><text:s/>года<text:s/></text:span><text:span text:style-name="T548">на базе<text:s/></text:span><text:span text:style-name="T549">Тамбовского областного государственного бюджетного образовательного учреждения</text:span><text:span text:style-name="T550"><text:s/>дополнительного образования<text:s/></text:span><text:span text:style-name="T551">«Центр развития<text:s/></text:span><text:span text:style-name="T552">творчества детей и юношества».<text:s/></text:span></text:p>
      <text:p text:style-name="P553"/>
      <text:p text:style-name="P554"><text:span text:style-name="T555">5</text:span><text:span text:style-name="T556">.</text:span><text:span text:style-name="T557">Руководство под</text:span><text:span text:style-name="T558">готовкой и проведением Чемпионата</text:span></text:p>
      <text:p text:style-name="P559"><text:span text:style-name="T560">5.1.</text:span><text:span text:style-name="T561">Общее руководство подготовкой и проведением<text:s/></text:span><text:span text:style-name="T562">Чемпион</text:span><text:span text:style-name="T563">а</text:span><text:span text:style-name="T564">та</text:span><text:span text:style-name="T565"><text:s/>осуще</text:span><text:span text:style-name="T566">ствляет о</text:span><text:span text:style-name="T567">ргкомитет</text:span><text:span text:style-name="T568"><text:s/>с правами жюри</text:span><text:span text:style-name="T569"><text:s/>(Приложение 3</text:span><text:span text:style-name="T570"><text:s/>к Приказу).</text:span></text:p>
      <text:p text:style-name="P571">5.2.Оргкомитет:</text:p>
      <text:p text:style-name="P572">утверждает список победителей и призёров финала<text:s/>Чемпионата;</text:p>
      <text:p text:style-name="P573">утверждает регламент проведения Чемпионата.</text:p>
      <text:p text:style-name="P574"/>
      <text:p text:style-name="P575">6.Правила проведения Чемпионата</text:p>
      <text:p text:style-name="P576"><text:span text:style-name="T577">6.1</text:span><text:span text:style-name="T578">.</text:span><text:span text:style-name="T579">Игроками<text:s/></text:span><text:span text:style-name="T580">Ч</text:span><text:span text:style-name="T581">емпионата считаются лица, объединенные в команды для участия в соревновании, независимо от фактического присутствия или отсутствия за игровым столом. За команду могут играть только включенные в ее заявочный состав игроки. Школьные команды дифференцированы по двум возрастным категориям (</text:span><text:span text:style-name="T582">I</text:span><text:span text:style-name="T583"><text:s/>категория – школьники 7-8 классов,<text:s/></text:span><text:span text:style-name="T584">II</text:span><text:span text:style-name="T585"><text:s/>категория – школьники 9-11 классов)</text:span></text:p>
      <text:p text:style-name="P586">6.2.За игровым столом могут находиться не более 6 игроков. Игроки команды, не принимающие участия в игре в данный момент, называются запасными. Замена игрока (ввод в игру запасного игрока) может производиться только в перерывах между турами. Игрок, опоздавший к началу тура, имеет право занять свое место только в перерыве между вопросными раундами<text:s/>и<text:s/>с разрешения<text:s/>Ведущего.<text:s/></text:p>
      <text:p text:style-name="P587">6.3.В каждой команде особые функции выполняет капитан. По согласованию с оргкомитетом или его представителем функции капитана могут быть временно переданы другому игроку той же команды. Этот игрок не<text:s/><text:soft-page-break/>считается капитаном команды, но получает права капитана при общении с<text:s/>Оргкомитетом.</text:p>
      <text:p text:style-name="P588"/>
      <text:p text:style-name="P589">7.Разделение Чемпионата на туры</text:p>
      <text:p text:style-name="P590"><text:span text:style-name="T591">7</text:span><text:span text:style-name="T592">.1.Турниром считается относительно обособленная часть соревнования, включающая в себя фиксированное количество вопросных раундов (</text:span><text:span text:style-name="T593">I</text:span><text:span text:style-name="T594"><text:s/>турнир – «Что? Где? Когда?»,<text:s/></text:span><text:span text:style-name="T595">II</text:span><text:span text:style-name="T596"><text:s/>турнир – «Брейн-ринг»). Приоритет<text:s/></text:span><text:span text:style-name="T597">при подведении итогов Чемпионата<text:s/></text:span><text:span text:style-name="T598">отдаётся турниру «Что?</text:span><text:span text:style-name="T599"><text:s/></text:span><text:span text:style-name="T600">Где?</text:span><text:span text:style-name="T601"><text:s/></text:span><text:span text:style-name="T602">Когда?».</text:span></text:p>
      <text:p text:style-name="P603">7.2.Все туры проводятся в обязательном порядке.<text:s/></text:p>
      <text:p text:style-name="P604">7.3.Все туры, вопросы и их регламенты готовит правление регионального Клуба интеллектуальных игр Тамбовской области «Тамбовские знатоки».<text:s/>Количество вопросов в каждом туре определяется регламентом<text:s/>и руководством<text:s/>Чемпионата. Точное количество вопросных раундов в туре должно быть озвучено играющим командам не позднее начала тура.</text:p>
      <text:p text:style-name="P605">7.4.Перерыв между турами предназначен для<text:s/>подведения промежуточных и окончательных итогов тура, отдыха<text:s/>Ведущего, игроков и зрителей.</text:p>
      <text:p text:style-name="P606"/>
      <text:p text:style-name="P607">8.Обработка ответов команд</text:p>
      <text:p text:style-name="P608">8.1.Обработка ответов включает в себя принятие решения о зачете или незачете каждого ответа, сортировку карточек для<text:s/>последующего хранения и занесение результатов в таблицу.</text:p>
      <text:p text:style-name="P609">8.2.Решение<text:s/>Оргкомитета<text:s/>о зачете или незачёте ответа может быть отменено только в следующих случаях:</text:p>
      <text:p text:style-name="P610">при обнаружении технической ошибки;</text:p>
      <text:p text:style-name="P611">в порядке технического незачета.</text:p>
      <text:p text:style-name="P612">8.3.Техническая ошибка – ошибка<text:s/>Оргкомитета<text:s/>в определении правильности сданного командой ответа, не являющаяся его осознанным решением. Под технической ошибкой данный Регламент подразумевает ошибку, вызванную невнимательностью, неосторожностью, неразборчиво написанным ответом, т.е.<text:s/>человеческим фактором.<text:s/></text:p>
      <text:p text:style-name="P613"/>
      <text:p text:style-name="P614"/>
      <text:p text:style-name="P615">9.Подведение итогов каждого тура</text:p>
      <text:p text:style-name="P616">9.1.Окончательные итоги туров игрового дня подводятся<text:s/>в день проведения Чемпионата.<text:s/></text:p>
      <text:p text:style-name="P617"><text:span text:style-name="T618">9.2</text:span><text:span text:style-name="T619">.Команды, набравшие наименьшее количество баллов<text:s/></text:span><text:span text:style-name="T620">по сумме мест</text:span><text:span text:style-name="T621"><text:s/>двух туров («Что? Где? Когда?», «Брейн-ринг»)</text:span><text:span text:style-name="T622">, являются победителями.</text:span></text:p>
      <text:p text:style-name="P623">9.3.По результатам Чемпионата победители и<text:s/>призёры награждаются дипломами<text:s/>отдела образования и защиты прав несовершеннолетних администрации Рассказовского района.</text:p>
      <text:p text:style-name="P624"/>
      <text:p text:style-name="P625"><text:span text:style-name="T626"><text:s/>Приложение 1 к Положению</text:span></text:p>
      <text:p text:style-name="P627">ЗАЯВКА</text:p>
      <text:p text:style-name="P628">на участие в Чемпионате<text:s/>по интеллектуальным играм «Что? Где? Когда?»</text:p>
      <text:p text:style-name="P629"><text:span text:style-name="T630">среди школьных команд<text:s/></text:span><text:span text:style-name="T631">Рассказовского района<text:s/></text:span><text:span text:style-name="T632">«Весенний бриз»<text:s/></text:span><text:span text:style-name="T633">(подаётся не позднее 22 января</text:span><text:span text:style-name="T634"><text:s/>201</text:span><text:span text:style-name="T635">8</text:span><text:span text:style-name="T636"><text:s/>года)</text:span></text:p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№</text:p>
          </table:table-cell>
          <table:table-cell table:style-name="TableCell650">
            <text:p text:style-name="P651">Название команды</text:p>
          </table:table-cell>
          <table:table-cell table:style-name="TableCell652">
            <text:p text:style-name="P653">Полное название образовательного учреждения, заявившего команду-участницу</text:p>
          </table:table-cell>
          <table:table-cell table:style-name="TableCell654">
            <text:p text:style-name="P655"><text:span text:style-name="T656">Возрастная категория команды</text:span></text:p>
          </table:table-cell>
          <table:table-cell table:style-name="TableCell657">
            <text:p text:style-name="P658">ФИО руководителя команды (полностью)</text:p>
          </table:table-cell>
          <table:table-cell table:style-name="TableCell659">
            <text:p text:style-name="P660">Контактная информация<text:s/></text:p>
            <text:p text:style-name="P661">руководителя команды</text:p>
            <text:p text:style-name="P662"/>
          </table:table-cell>
          <table:table-cell table:style-name="TableCell663">
            <text:p text:style-name="P664">Отметка об участии в<text:s/>Чемпионате</text:p>
            <text:p text:style-name="P665"><text:span text:style-name="T666"><text:s/>«Весенний бриз – 201</text:span><text:span text:style-name="T667">6</text:span><text:span text:style-name="T668">»</text:span><text:span text:style-name="T669">1</text:span>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…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…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><text:span text:style-name="T732">I</text:span><text:span text:style-name="T733"><text:s/>– первая возрастная категория (7-8 классы),<text:s/></text:span><text:span text:style-name="T734">II</text:span><text:span text:style-name="T735"><text:s/>– вторая возрастная категория (9-11 классы)</text:span></text:p>
      <text:p text:style-name="P736"/>
      <text:p text:style-name="P737"><text:span text:style-name="T738">1</text:span><text:span text:style-name="T739"><text:s/></text:span><text:span text:style-name="T740">В графе «Отметка об участии в<text:s/></text:span><text:span text:style-name="T741">чемпионате «Весенний бриз – 201</text:span><text:span text:style-name="T742">6</text:span><text:span text:style-name="T743">» необходимо указать знаками «+» или «-»<text:s/></text:span><text:span text:style-name="T744">участие или неучастие в Ч</text:span><text:span text:style-name="T745">емпионате</text:span><text:span text:style-name="T746"><text:s/>прошлого года</text:span></text:p>
      <text:p text:style-name="P747"/>
      <text:p text:style-name="P748"/>
      <text:p text:style-name="P749"/>
      <text:p text:style-name="P750"><text:s/></text:p>
      <text:p text:style-name="P751"/>
      <text:p text:style-name="P752">К заявке необходимо приложить согласие на обработку персональных данных каждого участника команды.</text:p>
      <text:soft-page-break/>
      <text:p text:style-name="P753">Приложение 2<text:s/>к Положению</text:p>
      <text:p text:style-name="P754">СОГЛАСИЕ РОДИТЕЛЯ (ЗАКОННОГО ПРЕДСТАВИТЕЛЯ)</text:p>
      <text:p text:style-name="P755">НА ОБРАБОТКУ ПЕРСОНАЛЬНЫХ ДАННЫХ НЕСОВЕРШЕННОЛЕТНЕГО</text:p>
      <text:p text:style-name="P756">Я, ___________________________________________________________________________,</text:p>
      <text:p text:style-name="P757"><text:span text:style-name="T758"><text:s text:c="54"/>(</text:span><text:span text:style-name="T759">ФИО родителя или законного представителя)</text:span></text:p>
      <text:p text:style-name="P760">зарегистрированный (-ая) по адресу: _____________________________________________________</text:p>
      <text:p text:style-name="P761">(адрес места регистрации)</text:p>
      <text:p text:style-name="P762">наименование документа удостоверяющего личность __________ серия ____ №________________ выдан ______________________________________________________________________________,</text:p>
      <text:p text:style-name="P763"><text:s text:c="81"/>(когда и кем выдан)</text:p>
      <text:p text:style-name="P764">являясь родителем (законным представителем) несовершеннолетнего ____________________________________________________________________________________,<text:s/></text:p>
      <text:p text:style-name="P765">(ФИО несовершеннолетнего)</text:p>
      <text:p text:style-name="P766">зарегистрированного по адресу:_________________________________________________________</text:p>
      <text:p text:style-name="P767">(адрес места регистрации несовершеннолетнего)</text:p>
      <text:p text:style-name="P768">____________________________________________________________________________________,<text:s/></text:p>
      <text:p text:style-name="P769"><text:span text:style-name="T770">на основании</text:span><text:span text:style-name="T771">_________________________________________________________________________,</text:span></text:p>
      <text:p text:style-name="P772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773"><text:span text:style-name="T774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775">фамилия, имя, отчество; дата рождения; место учебы; класс; биометрические данные (фото и видео изображения).</text:span><text:span text:style-name="T776"><text:note text:note-class="footnote" text:id="_ftn2"><text:note-citation>3</text:note-citation><text:note-body><text:p text:style-name="P77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778"><text:span text:style-name="T779">Я даю согласие на использование персональных данных несовершеннолетнего<text:s/></text:span><text:span text:style-name="T780">исключительно в целях оформления сводной заявки от _____________________________________________________________________________________</text:span></text:p>
      <text:p text:style-name="P781">указать муниципалитет</text:p>
      <text:p text:style-name="P782"><text:span text:style-name="T783">и всех необходимых документов, требующихся в процессе организации и проведения<text:s/></text:span><text:span text:style-name="T784">VIII</text:span><text:span text:style-name="T785"> областного открытого<text:s/></text:span><text:span text:style-name="T786">Чемпионата по интеллектуальным играм<text:s/></text:span><text:span text:style-name="T787">«Что? Где? Когда?» среди школьных команд<text:s/></text:span><text:span text:style-name="T788">Тамбовской области «Весенний бриз»</text:span><text:span text:style-name="T789"><text:s/>(далее – Чемпионат), а также последующих мероприятий, сопряженных с Чемпионатом</text:span><text:span text:style-name="T790">.</text:span></text:p>
      <text:p text:style-name="P791"><text:span text:style-name="T792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793"><text:s/></text:span><text:span text:style-name="T794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795"><text:span text:style-name="T796">Я проинформирован, что<text:s/></text:span><text:span text:style-name="T797">Операторы<text:s/></text:span><text:span text:style-name="T798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79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800">Данное согласие может быть отозвано в любой момент по моему <text:s/>письменному заявлению.<text:s/></text:p>
      <text:p text:style-name="P801"><text:span text:style-name="T802">Я подтверждаю, что, давая такое согласие, действую по собственной воле и в интересах<text:s/></text:span><text:span text:style-name="T803">несовершеннолетнего</text:span><text:span text:style-name="T804">.</text:span></text:p>
      <text:p text:style-name="P805">"____" ___________ 201__ г.<text:tab/><text:tab/><text:tab/>___________________________ /_________________/</text:p>
      <text:p text:style-name="P806"><text:span text:style-name="T807"><text:s text:c="62"/>Расшифровка подписи <text:s text:c="17"/>Подпись <text:s text:c="7"/></text:span></text:p>
      <text:soft-page-break/>
      <text:p text:style-name="P808"><text:span text:style-name="T809">СОГЛАСИЕ НА ОБРАБОТКУ ПЕРСОНАЛЬНЫХ ДАННЫХ СОВЕРШЕННОЛЕТНЕГО</text:span></text:p>
      <text:p text:style-name="P810"/>
      <text:p text:style-name="P811">Я, __________________________________________________________________________,</text:p>
      <text:p text:style-name="P812">(ФИО)</text:p>
      <text:p text:style-name="P813">зарегистрированный(-ая) по адресу:______________________________________________________</text:p>
      <text:p text:style-name="P814">___________________________________________________________________________________,</text:p>
      <text:p text:style-name="P815">(адрес места регистрации)</text:p>
      <text:p text:style-name="P816">наименование документа удостоверяющего личность ___________ серия____ №_______________</text:p>
      <text:p text:style-name="P817">выдан_______________________________________________________________________________,</text:p>
      <text:p text:style-name="P818">(когда и кем выдан)</text:p>
      <text:p text:style-name="P819">_____________________________________________________________________________________</text:p>
      <text:p text:style-name="P820"><text:span text:style-name="T82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822">фамилия, имя, отчество; дата рождения; место учебы; класс; биометрические данные (фото и видео изображения).</text:span><text:span text:style-name="T823"><text:note text:note-class="footnote" text:id="_ftn3"><text:note-citation>4</text:note-citation><text:note-body><text:p text:style-name="P82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825"><text:span text:style-name="T826"><text:tab/></text:span><text:span text:style-name="T827">Я даю согласие на использование моих персональных данных</text:span><text:span text:style-name="T828"><text:s/>исключительно в целях оформления сводной заявки от _____________________________________________________________________________________</text:span></text:p>
      <text:p text:style-name="P829">указать муниципалитет</text:p>
      <text:p text:style-name="P830"><text:span text:style-name="T831">и всех необходимых документов, требующихся в процессе организации и проведения<text:s/></text:span><text:span text:style-name="T832">VIII</text:span><text:span text:style-name="T833"> областного открытого<text:s/></text:span><text:span text:style-name="T834">Чемпионата по интеллектуальным играм<text:s/></text:span><text:span text:style-name="T835">«Что? Где? Когда?» среди школьных команд<text:s/></text:span><text:span text:style-name="T836">Тамбовской области «Весенний бриз»</text:span><text:span text:style-name="T837"><text:s/>(далее – Чемпионат), а также последующих мероприятий, сопряженных с Чемпионатом</text:span><text:span text:style-name="T838">.</text:span></text:p>
      <text:p text:style-name="P839"><text:span text:style-name="T840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841"><text:s/></text:span><text:span text:style-name="T842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843"><text:span text:style-name="T844">Я проинформирован, что<text:s/></text:span><text:span text:style-name="T845">Операторы<text:s/></text:span><text:span text:style-name="T846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847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848">Данное согласие может быть отозвано в любой момент по моему письменному заявлению.<text:s/></text:p>
      <text:p text:style-name="P849">Я подтверждаю, что, давая такое согласие, действую по собственной воле.</text:p>
      <text:p text:style-name="P850"> </text:p>
      <text:p text:style-name="P851">"____" ___________ 201__ г.<text:tab/><text:tab/><text:tab/>___________________________ /_________________/</text:p>
      <text:p text:style-name="P852"><text:span text:style-name="T853"><text:s text:c="64"/>Расшифровка подписи <text:s text:c="17"/>Подпись <text:s text:c="4"/></text:span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Приложение 3</text:p>
      <text:p text:style-name="P863">УТВЕРЖДЕН</text:p>
      <text:p text:style-name="P864">приказом<text:s/>отдела образования<text:s/></text:p>
      <text:p text:style-name="P865">и защиты прав несовершеннолетних</text:p>
      <text:p text:style-name="P866"><text:span text:style-name="T867">от 2</text:span><text:span text:style-name="T868">3</text:span><text:span text:style-name="T869">.10.201</text:span><text:span text:style-name="T870">7</text:span><text:span text:style-name="T871"><text:s/>№<text:s/></text:span><text:span text:style-name="T872"><text:s/></text:span><text:span text:style-name="T873">179</text:span></text:p>
      <text:p text:style-name="P874"/>
      <text:p text:style-name="P875"/>
      <text:p text:style-name="P876"><text:span text:style-name="T877">Состав оргкомитета</text:span><text:span text:style-name="T878"><text:s/>муниципального турнира по интеллектуальной игре «Что? Где? Когда?» среди школьных команд Рассказовского района «Интеллект-наследие» и муниципального Чемпионата по интеллектуальным играм «Что? Где? Когда?» среди школьных команд Рассказовского района «Весенний бриз»</text:span></text:p>
      <text:p text:style-name="P879"/>
      <text:p text:style-name="P880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881"/>
      <text:p text:style-name="P882"><text:s text:c="7"/>Члены:</text:p>
      <text:p text:style-name="P883"><text:s text:c="7"/>Меркулова Эльвира Владимировна, начальник МКУ «ИМЦ Рассказовского района»;</text:p>
      <text:p text:style-name="P884"><text:s text:c="7"/>Зенина Надежда Евгеньевна, главный специалист отдела образования и защиты прав несовершеннолетних;</text:p>
      <text:p text:style-name="P885"><text:s text:c="7"/>Кончакова Марина Витальевна, методист МКУ «ИМЦ Рассказовского района»;</text:p>
      <text:p text:style-name="P886"><text:s text:c="8"/>Худякова Ольга Евгеньевна, методист МКУ «ИМЦ Рассказовского района».</text:p>
      <text:p text:style-name="P887"/>
      <text:p text:style-name="P888"/>
      <text:p text:style-name="P88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Подзаголовок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style:font-size-complex="12pt" style:language-asian="en" style:country-asian="US" style:language-complex="ar" style:country-complex="SA"/>
    </style:style>
    <style:style style:name="НазваниеЗнак" style:display-name="Название Знак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W8Num4z2" style:display-name="WW8Num4z2" style:family="text">
      <style:text-properties style:font-name="Wingdings" style:font-name-complex="Wingding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fo:font-size="8pt" style:font-size-asian="8pt" style:font-size-complex="8pt" style:language-asian="en" style:country-asian="US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81in" fo:margin-left="0.9847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9847in" fo:margin-left="0.7881in" fo:margin-bottom="0.5902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81in" fo:margin-left="0.9847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23in" fo:page-height="8.2673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in</meta:initial-creator>
    <dc:creator>Оксана</dc:creator>
    <meta:creation-date>2018-04-02T12:51:00Z</meta:creation-date>
    <dc:date>2018-04-02T12:51:00Z</dc:date>
    <meta:template xlink:href="Normal.dotm" xlink:type="simple"/>
    <meta:editing-cycles>2</meta:editing-cycles>
    <meta:editing-duration>PT0S</meta:editing-duration>
    <meta:document-statistic meta:page-count="15" meta:paragraph-count="58" meta:word-count="4410" meta:character-count="29493" meta:row-count="209" meta:non-whitespace-character-count="25141"/>
  </office:meta>
</office:document-meta>
</file>