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list-style-name="LFO1" style:family="paragraph">
      <style:paragraph-properties fo:widows="0" fo:orphans="0" fo:text-align="justify" fo:line-height="150%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Абзацсписка" style:list-style-name="LFO2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Абзацсписка" style:list-style-name="LFO2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Абзацсписка" style:list-style-name="LFO2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line-height="150%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4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1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2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3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4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2</text:span><text:span text:style-name="T18">.</text:span><text:span text:style-name="T19">10</text:span><text:span text:style-name="T20">.201</text:span><text:span text:style-name="T21">7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174</text:p>
            <text:p text:style-name="P27"/>
            <text:p text:style-name="P28"/>
            <text:p text:style-name="P29"/>
          </table:table-cell>
        </table:table-row>
      </table:table>
      <text:p text:style-name="P30">Об итогах муниципального этапа Всероссийского конкурса сочинений.</text:p>
      <text:p text:style-name="P31"/>
      <text:p text:style-name="P32"><text:s text:c="8"/>В соответствии с приказом отдела образования и защиты прав несовершеннолетних администрации Рассказовского района №150<text:s/>от 08.09.2017<text:s/>в период с<text:s/>8<text:s/>сентября<text:s/>по<text:s/>1<text:s/>октября<text:s/>2017<text:s/>года был проведен муниципальный этап Всероссийского конкурса сочинений<text:s/>(далее – Конкурс).</text:p>
      <text:p text:style-name="P33"><text:s text:c="7"/>В Конкурсе приняли участие<text:s/>29<text:s/>обучающихся из<text:s/>МБОУ Верхнеспасской СОШ, Хитровского, Озерского, Нижнеспасского филиалов МБОУ Верхнеспасской СОШ, МБОУ Платоновской СОШ, Зеленовского, Рождественского, Саюкинского филиалов МБОУ Платоновской СОШ.</text:p>
      <text:p text:style-name="P34"><text:s text:c="7"/>На основании протокола заседания членов жюри от<text:s/>28.09.2017<text:s/>ПРИКАЗЫВАЮ:</text:p>
      <text:list text:style-name="LFO1">
        <text:list-item text:start-value="1">
          <text:p text:style-name="P35">Наградить дипломами победителей<text:s/>и призеров<text:s/>Конкурса в следующих возрастных группах:<text:s/></text:p>
        </text:list-item>
      </text:list>
      <text:list text:style-name="LFO2">
        <text:list-item text:start-value="1">
          <text:p text:style-name="P36">Возрастная группа – обучающиеся 4-6<text:s/>классов:</text:p>
        </text:list-item>
      </text:list>
      <text:p text:style-name="P37"><text:span text:style-name="T38">1 место –<text:s/></text:span><text:span text:style-name="T39">Тарабрина Виктория</text:span><text:span text:style-name="T40">, обучающаяся<text:s/></text:span><text:span text:style-name="T41">Нижнеспасского</text:span><text:span text:style-name="T42"><text:s/>филиала МБОУ<text:s/></text:span><text:span text:style-name="T43">Верхнеспасской</text:span><text:span text:style-name="T44"><text:s/>СОШ, руководитель<text:s/></text:span><text:span text:style-name="T45">Кочетова О.Б.</text:span><text:span text:style-name="T46">;</text:span></text:p>
      <text:p text:style-name="P47"><text:span text:style-name="T48">2 место –<text:s/></text:span><text:span text:style-name="T49">Татаринцева Анна</text:span><text:span text:style-name="T50">, обучающаяся<text:s/></text:span><text:span text:style-name="T51">Озерского</text:span><text:span text:style-name="T52"><text:s/>филиала МБОУ Верхнеспасской СОШ, руководитель<text:s/></text:span><text:span text:style-name="T53">Курапова О.И.</text:span><text:span text:style-name="T54">;</text:span></text:p>
      <text:p text:style-name="P55"><text:span text:style-name="T56">3 место</text:span><text:span text:style-name="T57"><text:s/>–<text:s/></text:span><text:span text:style-name="T58">Меркулова Татьяна</text:span><text:span text:style-name="T59">,<text:s/></text:span><text:span text:style-name="T60">обучающаяся<text:s/></text:span><text:span text:style-name="T61">Нижнеспасского</text:span><text:span text:style-name="T62"><text:s/>филиала МБОУ Верхнеспасской СОШ, руководитель<text:s/></text:span><text:span text:style-name="T63">Клубникина З.С</text:span><text:span text:style-name="T64">.</text:span></text:p>
      <text:list text:style-name="LFO2" text:continue-numbering="true">
        <text:list-item>
          <text:p text:style-name="P65">Возрастная группа – обучающиеся 7-9<text:s/>классов:</text:p>
        </text:list-item>
      </text:list>
      <text:soft-page-break/>
      <text:p text:style-name="P66"><text:span text:style-name="T67">1 место –</text:span><text:span text:style-name="T68"><text:s/></text:span><text:span text:style-name="T69">Кобзева Анна</text:span><text:span text:style-name="T70">, обучающаяся<text:s/></text:span><text:span text:style-name="T71">Дмитриевщинского филиала<text:s/></text:span><text:span text:style-name="T72">МБОУ<text:s/></text:span><text:span text:style-name="T73">Платон</text:span><text:span text:style-name="T74">ов</text:span><text:span text:style-name="T75">ской</text:span><text:span text:style-name="T76"><text:s/>СОШ, руководитель</text:span><text:span text:style-name="T77"><text:s/></text:span><text:span text:style-name="T78">Пойманова Е.В</text:span><text:span text:style-name="T79">.</text:span><text:span text:style-name="T80">;</text:span></text:p>
      <text:p text:style-name="P81"><text:span text:style-name="T82">2 место<text:s/></text:span><text:span text:style-name="T83">–</text:span><text:span text:style-name="T84"><text:s/></text:span><text:span text:style-name="T85">Вострова Алина</text:span><text:span text:style-name="T86">, обучающаяся<text:s/></text:span><text:span text:style-name="T87">Зеленвоского</text:span><text:span text:style-name="T88"><text:s/>филиала МБОУ Платоновской СОШ, руководитель</text:span><text:span text:style-name="T89"><text:s/>Зотова О.В.</text:span><text:span text:style-name="T90">;</text:span></text:p>
      <text:p text:style-name="P91"><text:span text:style-name="T92">3 место –<text:s/></text:span><text:span text:style-name="T93">Кириллов Данил</text:span><text:span text:style-name="T94">, обучающ</text:span><text:span text:style-name="T95">ий</text:span><text:span text:style-name="T96">ся<text:s/></text:span><text:span text:style-name="T97">Нижнеспасского филиала<text:s/></text:span><text:span text:style-name="T98">МБОУ Верхнеспасской СОШ, руководитель<text:s/></text:span><text:span text:style-name="T99">Кондратьева М.А</text:span><text:span text:style-name="T100">.</text:span></text:p>
      <text:list text:style-name="LFO2" text:continue-numbering="true">
        <text:list-item>
          <text:p text:style-name="P101">Возрастная группа – обучающиеся 10-11<text:s/>классов:</text:p>
        </text:list-item>
      </text:list>
      <text:p text:style-name="P102"><text:span text:style-name="T103">1 место –</text:span><text:span text:style-name="T104"><text:s/></text:span><text:span text:style-name="T105">Сидорова Ирина</text:span><text:span text:style-name="T106">, обучающаяся<text:s/></text:span><text:span text:style-name="T107">Хитровского</text:span><text:span text:style-name="T108"><text:s/></text:span><text:span text:style-name="T109">филиала МБОУ<text:s/></text:span><text:span text:style-name="T110">Верхнеспасской<text:s/></text:span><text:span text:style-name="T111">СОШ, руководитель</text:span><text:span text:style-name="T112"><text:s/>Суравова О.Н.</text:span><text:span text:style-name="T113">;</text:span></text:p>
      <text:p text:style-name="P114"><text:span text:style-name="T115">2 место –</text:span><text:span text:style-name="T116"><text:s/></text:span><text:span text:style-name="T117">Ионова Ульяна</text:span><text:span text:style-name="T118">, обучающ</text:span><text:span text:style-name="T119">ая</text:span><text:span text:style-name="T120">ся МБОУ<text:s/></text:span><text:span text:style-name="T121">Платоновской</text:span><text:span text:style-name="T122"><text:s/></text:span><text:span text:style-name="T123">СОШ, руководитель</text:span><text:span text:style-name="T124"><text:s/>Григорьева Н.Г.</text:span><text:span text:style-name="T125">;</text:span></text:p>
      <text:p text:style-name="P126"><text:span text:style-name="T127">3 место –</text:span><text:span text:style-name="T128"><text:s/></text:span><text:span text:style-name="T129">Гололобова Яна</text:span><text:span text:style-name="T130">, обучающ</text:span><text:span text:style-name="T131">ая</text:span><text:span text:style-name="T132">ся МБОУ<text:s/></text:span><text:span text:style-name="T133">Платоновской</text:span><text:span text:style-name="T134"><text:s/>СОШ, руководитель<text:s/></text:span><text:span text:style-name="T135">Токарева Т.А</text:span><text:span text:style-name="T136">.</text:span></text:p>
      <text:list text:style-name="LFO1" text:continue-numbering="true">
        <text:list-item>
          <text:p text:style-name="P137"><text:span text:style-name="T138">Контроль за исполнением приказа<text:s/></text:span><text:span text:style-name="T139">оставляю за собой.</text:span></text:p>
        </text:list-item>
      </text:list>
      <text:p text:style-name="P140"><text:s text:c="15"/></text:p>
      <text:p text:style-name="P141">Заместитель начальника<text:s/>отдела<text:s/><text:s/><text:tab/><text:tab/><text:tab/><text:s text:c="3"/><text:tab/><text:s text:c="2"/><text:s text:c="15"/>Г.В. Скакалина<text:tab/></text:p>
      <text:p text:style-name="P142"><text:s text:c="33"/><text:s text:c="3"/><text:s text:c="30"/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0:00Z</meta:creation-date>
    <dc:date>2018-04-02T12:50:00Z</dc:date>
    <meta:print-date>2017-10-02T06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7" meta:row-count="16" meta:non-whitespace-character-count="1924"/>
  </office:meta>
</office:document-meta>
</file>