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olumn10" style:family="table-column">
      <style:table-column-properties style:column-width="2.1034in" style:use-optimal-column-width="false"/>
    </style:style>
    <style:style style:name="TableColumn11" style:family="table-column">
      <style:table-column-properties style:column-width="2.1868in" style:use-optimal-column-width="false"/>
    </style:style>
    <style:style style:name="TableColumn12" style:family="table-column">
      <style:table-column-properties style:column-width="2.3888in" style:use-optimal-column-width="false"/>
    </style:style>
    <style:style style:name="Table9" style:family="table">
      <style:table-properties style:width="6.67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2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1" style:parent-style-name="Standard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66" style:parent-style-name="Standard" style:family="paragraph">
      <style:paragraph-properties fo:text-align="justify" fo:text-indent="0.4923in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size="14pt" style:font-size-asian="14pt"/>
    </style:style>
    <style:style style:name="P170" style:parent-style-name="Standard" style:family="paragraph">
      <style:text-properties style:font-name="Times New Roman" style:font-name-complex="Times New Roman" fo:font-size="14pt" style:font-size-asian="14pt"/>
    </style:style>
    <style:style style:name="P171" style:parent-style-name="Standard" style:family="paragraph">
      <style:text-properties style:font-name="Times New Roman" style:font-name-complex="Times New Roman" fo:font-size="14pt" style:font-size-asian="14pt"/>
    </style:style>
    <style:style style:name="P17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7" style:parent-style-name="Standard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92" style:parent-style-name="Standard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97" style:parent-style-name="Standard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9" style:parent-style-name="Standard" style:family="paragraph">
      <style:paragraph-properties fo:text-align="end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13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19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26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31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39" style:parent-style-name="Standard" style:family="paragraph">
      <style:paragraph-properties fo:text-align="center"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P240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67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68" style:parent-style-name="Standard" style:family="paragraph">
      <style:paragraph-properties fo:text-align="center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72" style:parent-style-name="Standard" style:family="paragraph">
      <style:paragraph-properties fo:text-align="center" fo:background-color="#FFFFFF"/>
    </style:style>
    <style:style style:name="P273" style:parent-style-name="Textbody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 fo:text-align="center" fo:background-color="#FFFFFF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2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5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5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9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396" style:parent-style-name="Standard" style:family="paragraph">
      <style:paragraph-properties fo:text-align="center" fo:background-color="#FFFFFF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0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0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50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451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86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98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04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0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6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20" style:parent-style-name="Standard" style:family="paragraph">
      <style:paragraph-properties fo:text-align="justify" fo:background-color="#FFFFFF">
        <style:tab-stops>
          <style:tab-stop style:type="left" style:position="0.4923in"/>
          <style:tab-stop style:type="left" style:position="0.7395in"/>
        </style:tab-stops>
      </style:paragraph-properties>
      <style:text-properties style:font-name="Times New Roman" style:font-name-complex="Times New Roman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P611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P61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4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5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6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8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9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1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P71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4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5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6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6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7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7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7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73" style:parent-style-name="Standard" style:family="paragraph">
      <style:paragraph-properties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825" style:parent-style-name="Standard" style:family="paragraph">
      <style:paragraph-properties fo:text-align="justify" fo:background-color="#FFFFFF"/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826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8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3" style:parent-style-name="Standard" style:family="paragraph">
      <style:paragraph-properties>
        <style:tab-stops>
          <style:tab-stop style:type="left" style:position="2.4687in"/>
        </style:tab-stops>
      </style:paragraph-properties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6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8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9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91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4" style:parent-style-name="Standard" style:family="paragraph">
      <style:paragraph-properties fo:text-align="center"/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91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91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92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946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size="14pt" style:font-size-asian="14pt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asian="Times New Roman" style:font-weight-complex="bold" fo:color="#000000" fo:letter-spacing="0.0013i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 New Roman" style:font-weight-complex="bold" fo:color="#000000" fo:letter-spacing="0.0013i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981" style:parent-style-name="Standard" style:family="paragraph">
      <style:text-properties style:font-name="Times New Roman" style:font-name-complex="Times New Roman" fo:font-size="14pt" style:font-size-asian="14pt"/>
    </style:style>
    <style:style style:name="TableColumn983" style:family="table-column">
      <style:table-column-properties style:column-width="0.375in" style:use-optimal-column-width="false"/>
    </style:style>
    <style:style style:name="TableColumn984" style:family="table-column">
      <style:table-column-properties style:column-width="1.0784in" style:use-optimal-column-width="false"/>
    </style:style>
    <style:style style:name="TableColumn985" style:family="table-column">
      <style:table-column-properties style:column-width="0.9833in" style:use-optimal-column-width="false"/>
    </style:style>
    <style:style style:name="TableColumn986" style:family="table-column">
      <style:table-column-properties style:column-width="0.9854in" style:use-optimal-column-width="false"/>
    </style:style>
    <style:style style:name="TableColumn987" style:family="table-column">
      <style:table-column-properties style:column-width="0.8868in" style:use-optimal-column-width="false"/>
    </style:style>
    <style:style style:name="TableColumn988" style:family="table-column">
      <style:table-column-properties style:column-width="1.9687in" style:use-optimal-column-width="false"/>
    </style:style>
    <style:style style:name="TableColumn989" style:family="table-column">
      <style:table-column-properties style:column-width="1.575in" style:use-optimal-column-width="false"/>
    </style:style>
    <style:style style:name="TableColumn990" style:family="table-column">
      <style:table-column-properties style:column-width="1.7708in" style:use-optimal-column-width="false"/>
    </style:style>
    <style:style style:name="TableColumn991" style:family="table-column">
      <style:table-column-properties style:column-width="1.1361in" style:use-optimal-column-width="false"/>
    </style:style>
    <style:style style:name="Table982" style:family="table">
      <style:table-properties style:width="10.7597in" style:rel-width="100%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P996" style:parent-style-name="Обычный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P999" style:parent-style-name="Обычный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</style:style>
    <style:style style:name="P1002" style:parent-style-name="Обычный" style:family="paragraph">
      <style:paragraph-properties fo:text-align="cente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P1007" style:parent-style-name="Обычный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</style:style>
    <style:style style:name="P1014" style:parent-style-name="Обычный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master-page-name="MP2" style:family="paragraph">
      <style:paragraph-properties fo:break-before="page" fo:text-align="end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2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2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3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31" style:parent-style-name="Standard" style:family="paragraph">
      <style:paragraph-properties fo:text-align="end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3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3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35" style:parent-style-name="Standard" style:family="paragraph">
      <style:paragraph-properties fo:text-align="end"/>
      <style:text-properties style:font-name="Times New Roman" style:font-name-asian="Times New Roman" fo:font-size="14pt" style:font-size-asian="14pt"/>
    </style:style>
    <style:style style:name="P1036" style:parent-style-name="Standard" style:family="paragraph">
      <style:paragraph-properties fo:text-align="end"/>
    </style:style>
    <style:style style:name="T103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38" style:parent-style-name="Standard" style:family="paragraph">
      <style:paragraph-properties fo:text-align="end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0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51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52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7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5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062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6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068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6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076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07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78" style:parent-style-name="Обычный" style:family="paragraph">
      <style:paragraph-properties fo:text-align="justify"/>
      <style:text-properties fo:hyphenate="true"/>
    </style:style>
    <style:style style:name="T107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82" style:parent-style-name="Обычный" style:family="paragraph">
      <style:paragraph-properties fo:text-align="justify" fo:text-indent="0.3937in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1083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084" style:parent-style-name="Обычный" style:family="paragraph">
      <style:paragraph-properties fo:text-align="justify"/>
      <style:text-properties fo:hyphenate="true"/>
    </style:style>
    <style:style style:name="T108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88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089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090" style:parent-style-name="Обычный" style:family="paragraph">
      <style:paragraph-properties fo:text-align="justify" fo:text-indent="0.3937in"/>
      <style:text-properties style:font-name-asian="Calibri" style:font-name-complex="Times New Roman" fo:font-size="14pt" style:font-size-asian="14pt" style:font-size-complex="14pt" fo:hyphenate="true"/>
    </style:style>
    <style:style style:name="P109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8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99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0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1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10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10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10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110" style:parent-style-name="Обычный" style:family="paragraph">
      <style:paragraph-properties fo:widows="2" fo:orphans="2"/>
      <style:text-properties fo:hyphenate="true"/>
    </style:style>
    <style:style style:name="T111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7.09.2017</text:p>
          </table:table-cell>
          <table:table-cell table:style-name="TableCell16">
            <text:p text:style-name="P17">г. Рассказово</text:p>
          </table:table-cell>
          <table:table-cell table:style-name="TableCell18">
            <text:p text:style-name="P19">№<text:s/>168</text:p>
          </table:table-cell>
        </table:table-row>
      </table:table>
      <text:p text:style-name="P20"/>
      <text:p text:style-name="P21"><text:span text:style-name="T22">О</text:span><text:span text:style-name="T23"><text:s/></text:span><text:span text:style-name="T24">проведении</text:span><text:span text:style-name="T25"><text:s/></text:span><text:span text:style-name="T26">муниципального этапа<text:s/></text:span><text:span text:style-name="T27">регионального</text:span><text:span text:style-name="T28"><text:s/></text:span><text:span text:style-name="T29">смотра-конкурса</text:span><text:span text:style-name="T30"><text:s/></text:span><text:span text:style-name="T31">изделий</text:span><text:span text:style-name="T32"><text:s/></text:span><text:span text:style-name="T33">декоративно-</text:span><text:span text:style-name="T34">прикладного</text:span><text:span text:style-name="T35"><text:s/></text:span><text:span text:style-name="T36">творчества</text:span><text:span text:style-name="T37"><text:s/></text:span><text:span text:style-name="T38">«Православная</text:span><text:span text:style-name="T39"><text:s/></text:span><text:span text:style-name="T40">культура</text:span><text:span text:style-name="T41"><text:s/></text:span><text:span text:style-name="T42">Тамбовского</text:span><text:span text:style-name="T43"><text:s/></text:span><text:span text:style-name="T44">края»</text:span></text:p>
      <text:p text:style-name="P45"/>
      <text:p text:style-name="P46"><text:span text:style-name="T47">В</text:span><text:span text:style-name="T48"><text:s/></text:span><text:span text:style-name="T49">соответствии</text:span><text:span text:style-name="T50"><text:s/>с</text:span><text:span text:style-name="T51"><text:s/>календарем<text:s/></text:span><text:span text:style-name="T52">районных<text:s/></text:span><text:span text:style-name="T53">массовых ме</text:span><text:span text:style-name="T54">роприятий с обучающимися на 201</text:span><text:span text:style-name="T55">7</text:span><text:span text:style-name="T56"><text:s/>год, в целях приобщения детей и подрос</text:span><text:span text:style-name="T57">тков к православной культуре,<text:s/></text:span><text:span text:style-name="T58">традициям народного творчества</text:span><text:span text:style-name="T59"><text:s/></text:span><text:span text:style-name="T60">ПРИКАЗЫВАЮ:</text:span></text:p>
      <text:p text:style-name="P61"><text:span text:style-name="T62">1</text:span><text:span text:style-name="T63">. </text:span><text:span text:style-name="T64"><text:s text:c="2"/></text:span><text:span text:style-name="T65">П</text:span><text:span text:style-name="T66">ровести</text:span><text:span text:style-name="T67"><text:s/></text:span><text:span text:style-name="T68">с</text:span><text:span text:style-name="T69"><text:s/></text:span><text:span text:style-name="T70">16</text:span><text:span text:style-name="T71"><text:s/>октября</text:span><text:span text:style-name="T72"><text:s/></text:span><text:span text:style-name="T73">по</text:span><text:span text:style-name="T74"><text:s/></text:span><text:span text:style-name="T75">4</text:span><text:span text:style-name="T76"><text:s/>декабря</text:span><text:span text:style-name="T77"><text:s/></text:span><text:span text:style-name="T78">201</text:span><text:span text:style-name="T79">7</text:span><text:span text:style-name="T80"><text:s/></text:span><text:span text:style-name="T81">года</text:span><text:span text:style-name="T82"><text:s/></text:span><text:span text:style-name="T83">муниципальный этап<text:s/></text:span><text:span text:style-name="T84">региональн</text:span><text:span text:style-name="T85">ого</text:span><text:span text:style-name="T86"><text:s/></text:span><text:span text:style-name="T87">смотр</text:span><text:span text:style-name="T88">а</text:span><text:span text:style-name="T89">-конкурс</text:span><text:span text:style-name="T90">а</text:span><text:span text:style-name="T91"><text:s/></text:span><text:span text:style-name="T92">изделий</text:span><text:span text:style-name="T93"><text:s/></text:span><text:span text:style-name="T94">декоративно-прикладного</text:span><text:span text:style-name="T95"><text:s/></text:span><text:span text:style-name="T96">творчества</text:span><text:span text:style-name="T97"><text:s/></text:span><text:span text:style-name="T98">«Православная</text:span><text:span text:style-name="T99"><text:s/></text:span><text:span text:style-name="T100">культура</text:span><text:span text:style-name="T101"><text:s/></text:span><text:span text:style-name="T102">Тамбовского</text:span><text:span text:style-name="T103"><text:s/></text:span><text:span text:style-name="T104">края»</text:span><text:span text:style-name="T105"><text:s/></text:span><text:span text:style-name="T106">(далее</text:span><text:span text:style-name="T107"><text:s/></text:span><text:span text:style-name="T108">Конкурс)</text:span><text:span text:style-name="T109">.</text:span></text:p>
      <text:p text:style-name="P110"><text:span text:style-name="T111">2.</text:span><text:span text:style-name="T112"><text:s/></text:span><text:span text:style-name="T113"><text:s text:c="2"/></text:span><text:span text:style-name="T114">Утвердить</text:span><text:span text:style-name="T115"><text:s/></text:span><text:span text:style-name="T116">Положение</text:span><text:span text:style-name="T117"><text:s/></text:span><text:span text:style-name="T118">о</text:span><text:span text:style-name="T119"><text:s/></text:span><text:span text:style-name="T120">Конкурсе</text:span><text:span text:style-name="T121"><text:s/></text:span><text:span text:style-name="T122">(Приложение</text:span><text:span text:style-name="T123"><text:s/></text:span><text:span text:style-name="T124">1).</text:span></text:p>
      <text:p text:style-name="P125"><text:span text:style-name="T126">3.</text:span><text:span text:style-name="T127"><text:s/></text:span><text:span text:style-name="T128"><text:s text:c="2"/></text:span><text:span text:style-name="T129">Утвердить</text:span><text:span text:style-name="T130"><text:s/></text:span><text:span text:style-name="T131">состав</text:span><text:span text:style-name="T132"><text:s/></text:span><text:span text:style-name="T133">оргкомитета</text:span><text:span text:style-name="T134"><text:s/>с правами жюри</text:span><text:span text:style-name="T135"><text:s/></text:span><text:span text:style-name="T136">Конкурса</text:span><text:span text:style-name="T137"><text:s/></text:span><text:span text:style-name="T138">(Приложение</text:span><text:span text:style-name="T139"><text:s/></text:span><text:span text:style-name="T140">2).</text:span></text:p>
      <text:p text:style-name="P141"><text:span text:style-name="T142">4</text:span><text:span text:style-name="T143">.</text:span><text:span text:style-name="T144"><text:s/></text:span><text:span text:style-name="T145">Рекомендовать</text:span><text:span text:style-name="T146"><text:s/></text:span><text:span text:style-name="T147">руководителям</text:span><text:span text:style-name="T148"><text:s/></text:span><text:span text:style-name="T149">образовательных организаций организовать участие</text:span><text:span text:style-name="T150"><text:s/>обучающихся<text:s/></text:span><text:span text:style-name="T151"><text:s/>в Конкурсе.</text:span></text:p>
      <text:p text:style-name="P152"><text:span text:style-name="T153">5</text:span><text:span text:style-name="T154">.</text:span><text:span text:style-name="T155"><text:s/></text:span><text:span text:style-name="T156">Контроль</text:span><text:span text:style-name="T157"><text:s/></text:span><text:span text:style-name="T158">за</text:span><text:span text:style-name="T159"><text:s/></text:span><text:span text:style-name="T160">исполнением</text:span><text:span text:style-name="T161"><text:s/>настоящего</text:span><text:span text:style-name="T162"><text:s/></text:span><text:span text:style-name="T163">приказа</text:span><text:span text:style-name="T164"><text:s/></text:span><text:span text:style-name="T165">оставляю за собой.</text:span></text:p>
      <text:p text:style-name="P166"/>
      <text:p text:style-name="P167"/>
      <text:p text:style-name="P168">Заместитель начальника отдела <text:s text:c="13"/><text:s text:c="20"/><text:s text:c="30"/>Г.В. Скакалина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Приложение</text:span><text:span text:style-name="T189"><text:s/></text:span><text:span text:style-name="T190">1</text:span></text:p>
      <text:p text:style-name="P191">УТВЕРЖДЕНО</text:p>
      <text:p text:style-name="P192"><text:span text:style-name="T193">приказом</text:span><text:span text:style-name="T194"><text:s/></text:span><text:span text:style-name="T195">отдела образования<text:s/></text:span></text:p>
      <text:p text:style-name="P196">и защиты прав несовершеннолетних</text:p>
      <text:p text:style-name="P197"><text:span text:style-name="T198">администрации Рассказовского района</text:span></text:p>
      <text:p text:style-name="P199"><text:span text:style-name="T200">от</text:span><text:span text:style-name="T201"><text:s/></text:span><text:span text:style-name="T202">27</text:span><text:span text:style-name="T203">.<text:s/></text:span><text:span text:style-name="T204">09</text:span><text:span text:style-name="T205">. 201</text:span><text:span text:style-name="T206">7</text:span><text:span text:style-name="T207"><text:s/></text:span><text:span text:style-name="T208">№<text:s/></text:span><text:span text:style-name="T209">168</text:span><text:span text:style-name="T210"><text:s/></text:span></text:p>
      <text:p text:style-name="P211"/>
      <text:p text:style-name="P212">ПОЛОЖЕНИЕ</text:p>
      <text:p text:style-name="P213"><text:span text:style-name="T214">о</text:span><text:span text:style-name="T215"><text:s/></text:span><text:span text:style-name="T216">проведении</text:span><text:span text:style-name="T217"><text:s/></text:span><text:span text:style-name="T218">муниципального этапа<text:s/></text:span></text:p>
      <text:p text:style-name="P219"><text:span text:style-name="T220">регионального</text:span><text:span text:style-name="T221"><text:s/></text:span><text:span text:style-name="T222">смотра-конкурса</text:span><text:span text:style-name="T223"><text:s/></text:span><text:span text:style-name="T224">изделий</text:span><text:span text:style-name="T225"><text:s/></text:span></text:p>
      <text:p text:style-name="P226"><text:span text:style-name="T227">декоративно-прикладного</text:span><text:span text:style-name="T228"><text:s/></text:span><text:span text:style-name="T229">творчества</text:span><text:span text:style-name="T230"><text:s/></text:span></text:p>
      <text:p text:style-name="P231"><text:span text:style-name="T232">«Православная</text:span><text:span text:style-name="T233"><text:s/></text:span><text:span text:style-name="T234">культура</text:span><text:span text:style-name="T235"><text:s/></text:span><text:span text:style-name="T236">Тамбовского</text:span><text:span text:style-name="T237"><text:s/></text:span><text:span text:style-name="T238">края»</text:span></text:p>
      <text:p text:style-name="P239"/>
      <text:p text:style-name="P240"><text:span text:style-name="T241">Муниципальный этап р</text:span><text:span text:style-name="T242">егиональн</text:span><text:span text:style-name="T243">ого</text:span><text:span text:style-name="T244"><text:s/></text:span><text:span text:style-name="T245">смотр</text:span><text:span text:style-name="T246">а</text:span><text:span text:style-name="T247">-конкурс</text:span><text:span text:style-name="T248">а</text:span><text:span text:style-name="T249"><text:s/></text:span><text:span text:style-name="T250">изделий</text:span><text:span text:style-name="T251"><text:s/></text:span><text:span text:style-name="T252">декоративно-прикладного</text:span><text:span text:style-name="T253"><text:s/></text:span><text:span text:style-name="T254">творчества</text:span><text:span text:style-name="T255"><text:s/></text:span><text:span text:style-name="T256">«Православная</text:span><text:span text:style-name="T257"><text:s/></text:span><text:span text:style-name="T258">культура</text:span><text:span text:style-name="T259"><text:s/></text:span><text:span text:style-name="T260">Тамбовского</text:span><text:span text:style-name="T261"><text:s/></text:span><text:span text:style-name="T262">края»</text:span><text:span text:style-name="T263"><text:s/></text:span><text:span text:style-name="T264">проводится отделом образования и защиты прав несовершеннолетних администрации Рассказовского<text:s/></text:span><text:span text:style-name="T265">района</text:span><text:span text:style-name="T266">.<text:s/></text:span></text:p>
      <text:p text:style-name="P267"/>
      <text:p text:style-name="P268"><text:span text:style-name="T269">Цель</text:span><text:span text:style-name="T270"><text:s/></text:span><text:span text:style-name="T271">Конкурса:</text:span></text:p>
      <text:p text:style-name="P272"><text:s/></text:p>
      <text:p text:style-name="P273"><text:span text:style-name="T274">Духовное, нравственное и патриотическое воспитание подрастающего поколения,<text:s/></text:span><text:span text:style-name="T275">п</text:span><text:span text:style-name="T276">риобщение</text:span><text:span text:style-name="T277"><text:s/>детей и подр</text:span><text:span text:style-name="T278">ос</text:span><text:span text:style-name="T279">т</text:span><text:span text:style-name="T280">ков к православной культуре, к традициям народного творчества.</text:span></text:p>
      <text:p text:style-name="P281"/>
      <text:p text:style-name="P282"><text:span text:style-name="T283">Задачи</text:span><text:span text:style-name="T284"><text:s/></text:span><text:span text:style-name="T285">Конкурса:</text:span></text:p>
      <text:p text:style-name="P286"/>
      <text:p text:style-name="P287"><text:span text:style-name="T288">развитие</text:span><text:span text:style-name="T289"><text:s/></text:span><text:span text:style-name="T290">творческого</text:span><text:span text:style-name="T291"><text:s/></text:span><text:span text:style-name="T292">потенциала</text:span><text:span text:style-name="T293"><text:s/></text:span><text:span text:style-name="T294">участников,</text:span><text:span text:style-name="T295"><text:s/></text:span><text:span text:style-name="T296">направленного</text:span><text:span text:style-name="T297"><text:s/></text:span><text:span text:style-name="T298">на</text:span><text:span text:style-name="T299"><text:s/></text:span><text:span text:style-name="T300">формирование</text:span><text:span text:style-name="T301"><text:s/></text:span><text:span text:style-name="T302">любви</text:span><text:span text:style-name="T303"><text:s/></text:span><text:span text:style-name="T304">к</text:span><text:span text:style-name="T305"><text:s/></text:span><text:span text:style-name="T306">родному</text:span><text:span text:style-name="T307"><text:s/></text:span><text:span text:style-name="T308">краю,</text:span><text:span text:style-name="T309"><text:s/></text:span><text:span text:style-name="T310">уважения</text:span><text:span text:style-name="T311"><text:s/></text:span><text:span text:style-name="T312">к</text:span><text:span text:style-name="T313"><text:s/></text:span><text:span text:style-name="T314">православным</text:span><text:span text:style-name="T315"><text:s/></text:span><text:span text:style-name="T316">традициям,</text:span><text:span text:style-name="T317"><text:s/></text:span><text:span text:style-name="T318">интереса</text:span><text:span text:style-name="T319"><text:s/></text:span><text:span text:style-name="T320">к</text:span><text:span text:style-name="T321"><text:s/></text:span><text:span text:style-name="T322">современным</text:span><text:span text:style-name="T323"><text:s/></text:span><text:span text:style-name="T324">тенденциям</text:span><text:span text:style-name="T325"><text:s/></text:span><text:span text:style-name="T326">декоративно-прикладного</text:span><text:span text:style-name="T327"><text:s/></text:span><text:span text:style-name="T328">творчества;</text:span></text:p>
      <text:p text:style-name="P329"><text:span text:style-name="T330">повышение</text:span><text:span text:style-name="T331"><text:s/></text:span><text:span text:style-name="T332">мотивации</text:span><text:span text:style-name="T333"><text:s/></text:span><text:span text:style-name="T334">детей</text:span><text:span text:style-name="T335"><text:s/></text:span><text:span text:style-name="T336">к</text:span><text:span text:style-name="T337"><text:s/></text:span><text:span text:style-name="T338">познанию</text:span><text:span text:style-name="T339"><text:s/></text:span><text:span text:style-name="T340">духовно-нравственных</text:span><text:span text:style-name="T341"><text:s/></text:span><text:span text:style-name="T342">аспектов</text:span><text:span text:style-name="T343"><text:s/></text:span><text:span text:style-name="T344">жизни</text:span><text:span text:style-name="T345"><text:s/></text:span><text:span text:style-name="T346">человека,</text:span><text:span text:style-name="T347"><text:s/></text:span><text:span text:style-name="T348">воспитание</text:span><text:span text:style-name="T349"><text:s/></text:span><text:span text:style-name="T350">христианского<text:s/></text:span><text:span text:style-name="T351">мировоззрения методами художественно-эстетического творчества</text:span><text:span text:style-name="T352">;</text:span></text:p>
      <text:p text:style-name="P353"><text:span text:style-name="T354">приобщение</text:span><text:span text:style-name="T355"><text:s/></text:span><text:span text:style-name="T356">юных</text:span><text:span text:style-name="T357"><text:s/></text:span><text:span text:style-name="T358">авторов,</text:span><text:span text:style-name="T359"><text:s/></text:span><text:span text:style-name="T360">мастеров</text:span><text:span text:style-name="T361"><text:s/></text:span><text:span text:style-name="T362">к</text:span><text:span text:style-name="T363"><text:s/></text:span><text:span text:style-name="T364">лучшим</text:span><text:span text:style-name="T365"><text:s/></text:span><text:span text:style-name="T366">образцам</text:span><text:span text:style-name="T367"><text:s/></text:span><text:span text:style-name="T368">отечественной</text:span><text:span text:style-name="T369"><text:s/></text:span><text:span text:style-name="T370">культуры</text:span><text:span text:style-name="T371"><text:s/></text:span><text:span text:style-name="T372">и</text:span><text:span text:style-name="T373"><text:s/></text:span><text:span text:style-name="T374">искусства;</text:span></text:p>
      <text:p text:style-name="P375"><text:span text:style-name="T376">выявление,</text:span><text:span text:style-name="T377"><text:s/></text:span><text:span text:style-name="T378">развитие</text:span><text:span text:style-name="T379"><text:s/></text:span><text:span text:style-name="T380">и</text:span><text:span text:style-name="T381"><text:s/></text:span><text:span text:style-name="T382">поддержка</text:span><text:span text:style-name="T383"><text:s/></text:span><text:span text:style-name="T384">талантливых</text:span><text:span text:style-name="T385"><text:s/></text:span><text:span text:style-name="T386">детей</text:span><text:span text:style-name="T387"><text:s/></text:span><text:span text:style-name="T388">в</text:span><text:span text:style-name="T389"><text:s/></text:span><text:span text:style-name="T390">области</text:span><text:span text:style-name="T391"><text:s/></text:span><text:span text:style-name="T392">декоративно-прикладного</text:span><text:span text:style-name="T393"><text:s/></text:span><text:span text:style-name="T394">творчества.</text:span></text:p>
      <text:p text:style-name="P395"/>
      <text:p text:style-name="P396"><text:span text:style-name="T397">Участники</text:span><text:span text:style-name="T398"><text:s/></text:span><text:span text:style-name="T399">Конкурса</text:span></text:p>
      <text:p text:style-name="P400"/>
      <text:p text:style-name="P401"><text:span text:style-name="T402">В</text:span><text:span text:style-name="T403"><text:s/></text:span><text:span text:style-name="T404">Конкурсе</text:span><text:span text:style-name="T405"><text:s/></text:span><text:span text:style-name="T406">могут</text:span><text:span text:style-name="T407"><text:s/></text:span><text:span text:style-name="T408">принять</text:span><text:span text:style-name="T409"><text:s/></text:span><text:span text:style-name="T410">участие педагоги и</text:span><text:span text:style-name="T411"><text:s/></text:span><text:span text:style-name="T412">обучающиеся</text:span><text:span text:style-name="T413"><text:s/></text:span><text:span text:style-name="T414">общеобразовательных</text:span><text:span text:style-name="T415"><text:s/></text:span><text:span text:style-name="T416">организаций</text:span><text:span text:style-name="T417"><text:s/></text:span><text:span text:style-name="T418">основного</text:span><text:span text:style-name="T419"><text:s/></text:span><text:span text:style-name="T420">общего,</text:span><text:span text:style-name="T421"><text:s/></text:span><text:span text:style-name="T422">среднего</text:span><text:span text:style-name="T423"><text:s/></text:span><text:span text:style-name="T424">общего</text:span><text:span text:style-name="T425"><text:s/></text:span><text:span text:style-name="T426">образования<text:s/></text:span><text:span text:style-name="T427">и</text:span><text:span text:style-name="T428"><text:s/></text:span><text:span text:style-name="T429">образовательных</text:span><text:span text:style-name="T430"><text:s/></text:span><text:span text:style-name="T431">организаций</text:span><text:span text:style-name="T432"><text:s/></text:span><text:span text:style-name="T433">дополнительного</text:span><text:span text:style-name="T434"><text:s/></text:span><text:span text:style-name="T435">образования</text:span><text:span text:style-name="T436"><text:s/></text:span><text:span text:style-name="T437">детей</text:span><text:span text:style-name="T438">.</text:span><text:span text:style-name="T439"><text:s/></text:span><text:span text:style-name="T440"><text:s/></text:span><text:span text:style-name="T441">Допускается</text:span><text:span text:style-name="T442"><text:s/></text:span><text:span text:style-name="T443">коллективное</text:span><text:span text:style-name="T444"><text:s/></text:span><text:span text:style-name="T445">и</text:span><text:span text:style-name="T446"><text:s/></text:span><text:span text:style-name="T447">индивидуальное</text:span><text:span text:style-name="T448"><text:s/></text:span><text:span text:style-name="T449">участие.</text:span></text:p>
      <text:p text:style-name="P450"/>
      <text:p text:style-name="P451"><text:span text:style-name="T452">Возрастные</text:span><text:span text:style-name="T453"><text:s/></text:span><text:span text:style-name="T454">категории</text:span><text:span text:style-name="T455">,</text:span><text:span text:style-name="T456"><text:s/></text:span><text:span text:style-name="T457">номинации</text:span><text:span text:style-name="T458"><text:s/></text:span><text:span text:style-name="T459">Конкурса</text:span></text:p>
      <text:p text:style-name="P460"><text:span text:style-name="T461">Конкурс</text:span><text:span text:style-name="T462"><text:s/></text:span><text:span text:style-name="T463">проводится</text:span><text:span text:style-name="T464"><text:s/></text:span><text:span text:style-name="T465">среди</text:span><text:span text:style-name="T466"><text:s/>трех<text:s/></text:span><text:span text:style-name="T467">возрастных<text:s/></text:span><text:span text:style-name="T468">категорий</text:span><text:span text:style-name="T469">:</text:span><text:span text:style-name="T470"><text:s/></text:span><text:span text:style-name="T471">10-13,</text:span><text:span text:style-name="T472"><text:s/></text:span><text:span text:style-name="T473">14-18</text:span><text:span text:style-name="T474">, 19</text:span><text:span text:style-name="T475">-35</text:span><text:span text:style-name="T476"><text:s/></text:span><text:soft-page-break/><text:span text:style-name="T477">лет</text:span><text:span text:style-name="T478"><text:s/></text:span><text:span text:style-name="T479">и педагогов</text:span><text:span text:style-name="T480"><text:s/></text:span><text:span text:style-name="T481">по</text:span><text:span text:style-name="T482"><text:s/></text:span><text:span text:style-name="T483">следующим</text:span><text:span text:style-name="T484"><text:s/></text:span><text:span text:style-name="T485">номинациям:</text:span></text:p>
      <text:p text:style-name="P486"><text:span text:style-name="T487">1.</text:span><text:span text:style-name="T488"><text:s/></text:span><text:span text:style-name="T489">Православные</text:span><text:span text:style-name="T490"><text:s/></text:span><text:span text:style-name="T491">праздники,</text:span><text:span text:style-name="T492"><text:s/></text:span><text:span text:style-name="T493">символы</text:span><text:span text:style-name="T494"><text:s/></text:span><text:span text:style-name="T495">Православных</text:span><text:span text:style-name="T496"><text:s/></text:span><text:span text:style-name="T497">праздников;</text:span></text:p>
      <text:p text:style-name="P498"><text:span text:style-name="T499">2.</text:span><text:span text:style-name="T500"><text:s/></text:span><text:span text:style-name="T501">Православные</text:span><text:span text:style-name="T502"><text:s/></text:span><text:span text:style-name="T503">Храмы;</text:span></text:p>
      <text:p text:style-name="P504"><text:span text:style-name="T505">3.</text:span><text:span text:style-name="T506"><text:s/></text:span><text:span text:style-name="T507">Библейские</text:span><text:span text:style-name="T508"><text:s/></text:span><text:span text:style-name="T509">сюжеты;</text:span></text:p>
      <text:p text:style-name="P510"><text:span text:style-name="T511">4.</text:span><text:span text:style-name="T512"><text:s/></text:span><text:span text:style-name="T513">Православн</text:span><text:span text:style-name="T514">ая икона</text:span><text:span text:style-name="T515">;</text:span></text:p>
      <text:p text:style-name="P516"><text:span text:style-name="T517">5.</text:span><text:span text:style-name="T518"><text:s/></text:span><text:span text:style-name="T519">Восстановление Патриаршества в Русской православной церкви (специальная номинация)</text:span></text:p>
      <text:p text:style-name="P520"/>
      <text:p text:style-name="P521"><text:span text:style-name="T522">Порядок</text:span><text:span text:style-name="T523"><text:s/></text:span><text:span text:style-name="T524">и</text:span><text:span text:style-name="T525"><text:s/></text:span><text:span text:style-name="T526">условия</text:span><text:span text:style-name="T527"><text:s/></text:span><text:span text:style-name="T528">проведения</text:span><text:span text:style-name="T529"><text:s/></text:span><text:span text:style-name="T530">Конкурса</text:span></text:p>
      <text:p text:style-name="P531"/>
      <text:p text:style-name="P532"><text:span text:style-name="T533">Конкурс</text:span><text:span text:style-name="T534"><text:s/></text:span><text:span text:style-name="T535">проводится</text:span><text:span text:style-name="T536"><text:s/></text:span><text:span text:style-name="T537">в</text:span><text:span text:style-name="T538"><text:s/></text:span><text:span text:style-name="T539">три</text:span><text:span text:style-name="T540"><text:s/></text:span><text:span text:style-name="T541">этапа.</text:span></text:p>
      <text:p text:style-name="P542"><text:span text:style-name="T543">Первый</text:span><text:span text:style-name="T544"><text:s/></text:span><text:span text:style-name="T545">этап</text:span><text:span text:style-name="T546"><text:s/></text:span><text:span text:style-name="T547">–</text:span><text:span text:style-name="T548"><text:s/></text:span><text:span text:style-name="T549">школьный<text:s/></text:span><text:span text:style-name="T550">с</text:span><text:span text:style-name="T551"><text:s/></text:span><text:span text:style-name="T552">1</text:span><text:span text:style-name="T553">6</text:span><text:span text:style-name="T554"><text:s/></text:span><text:span text:style-name="T555">октября по 8</text:span><text:span text:style-name="T556"><text:s/></text:span><text:span text:style-name="T557">ноября<text:s/></text:span><text:span text:style-name="T558">201</text:span><text:span text:style-name="T559">7</text:span><text:span text:style-name="T560"><text:s/></text:span><text:span text:style-name="T561">года.</text:span></text:p>
      <text:p text:style-name="P562"><text:span text:style-name="T563">Второй</text:span><text:span text:style-name="T564"><text:s/></text:span><text:span text:style-name="T565">этап</text:span><text:span text:style-name="T566"><text:s/></text:span><text:span text:style-name="T567">– муниципальный с<text:s/></text:span><text:span text:style-name="T568">9</text:span><text:span text:style-name="T569"><text:s/>но</text:span><text:span text:style-name="T570">ября по<text:s/></text:span><text:span text:style-name="T571">4</text:span><text:span text:style-name="T572"><text:s/>декабря</text:span><text:span text:style-name="T573"><text:s/></text:span><text:span text:style-name="T574">201</text:span><text:span text:style-name="T575">7</text:span><text:span text:style-name="T576"><text:s/>года.</text:span></text:p>
      <text:p text:style-name="P577">Третий этап – региональный (заочный) с 5<text:s/>декабря по 15<text:s/>декабря<text:s/>2017<text:s/>года.</text:p>
      <text:p text:style-name="P578"><text:span text:style-name="T579">Для</text:span><text:span text:style-name="T580"><text:s/></text:span><text:span text:style-name="T581">участия</text:span><text:span text:style-name="T582"><text:s/></text:span><text:span text:style-name="T583">в</text:span><text:span text:style-name="T584"><text:s/></text:span><text:span text:style-name="T585">муниципальном<text:s/></text:span><text:span text:style-name="T586">этапе</text:span><text:span text:style-name="T587"><text:s/></text:span><text:span text:style-name="T588">Конкурса</text:span><text:span text:style-name="T589"><text:s/></text:span><text:span text:style-name="T590">до</text:span><text:span text:style-name="T591"><text:s/></text:span><text:span text:style-name="T592">2</text:span><text:span text:style-name="T593">7</text:span><text:span text:style-name="T594"><text:s/></text:span><text:span text:style-name="T595">ноября<text:s/></text:span><text:span text:style-name="T596">201</text:span><text:span text:style-name="T597">7</text:span><text:span text:style-name="T598"><text:s/></text:span><text:span text:style-name="T599">г.</text:span><text:span text:style-name="T600"><text:s text:c="2"/></text:span><text:span text:style-name="T601">образовательные организации<text:s/></text:span><text:span text:style-name="T602">подают</text:span><text:span text:style-name="T603"><text:s/></text:span><text:span text:style-name="T604">заявку</text:span><text:span text:style-name="T605"><text:s/></text:span><text:span text:style-name="T606">установленной</text:span><text:span text:style-name="T607"><text:s/></text:span><text:span text:style-name="T608">формы</text:span><text:span text:style-name="T609"><text:s/>(Приложение к Положению), конкурсные работы</text:span></text:p>
      <text:p text:style-name="P610"/>
      <text:p text:style-name="P611"><text:span text:style-name="T612">Требования</text:span><text:span text:style-name="T613"><text:s/></text:span><text:span text:style-name="T614">к</text:span><text:span text:style-name="T615"><text:s/></text:span><text:span text:style-name="T616">конкурсным</text:span><text:span text:style-name="T617"><text:s/></text:span><text:span text:style-name="T618">работам</text:span></text:p>
      <text:p text:style-name="P619"><text:span text:style-name="T620">Участники</text:span><text:span text:style-name="T621"><text:s/></text:span><text:span text:style-name="T622">представляю</text:span><text:span text:style-name="T623">т</text:span><text:span text:style-name="T624"><text:s/></text:span><text:span text:style-name="T625">творческие</text:span><text:span text:style-name="T626"><text:s/></text:span><text:span text:style-name="T627">работы,</text:span><text:span text:style-name="T628"><text:s/></text:span><text:span text:style-name="T629">выполненные</text:span><text:span text:style-name="T630"><text:s/></text:span><text:span text:style-name="T631">в</text:span><text:span text:style-name="T632"><text:s/></text:span><text:span text:style-name="T633">различных</text:span><text:span text:style-name="T634"><text:s/></text:span><text:span text:style-name="T635">видах</text:span><text:span text:style-name="T636"><text:s/></text:span><text:span text:style-name="T637">декоративно-прикладного</text:span><text:span text:style-name="T638"><text:s/></text:span><text:span text:style-name="T639">творчества:</text:span><text:span text:style-name="T640"><text:s/></text:span></text:p>
      <text:p text:style-name="P641"><text:span text:style-name="T642">работа</text:span><text:span text:style-name="T643"><text:s/></text:span><text:span text:style-name="T644">с</text:span><text:span text:style-name="T645"><text:s/></text:span><text:span text:style-name="T646">деревом</text:span><text:span text:style-name="T647"><text:s/></text:span><text:span text:style-name="T648">(резьба,</text:span><text:span text:style-name="T649"><text:s/></text:span><text:span text:style-name="T650">роспись,</text:span><text:span text:style-name="T651"><text:s/></text:span><text:span text:style-name="T652">береста);</text:span></text:p>
      <text:p text:style-name="P653"><text:span text:style-name="T654">работа</text:span><text:span text:style-name="T655"><text:s/></text:span><text:span text:style-name="T656">с</text:span><text:span text:style-name="T657"><text:s/></text:span><text:span text:style-name="T658">глиной</text:span><text:span text:style-name="T659"><text:s/></text:span><text:span text:style-name="T660">(керамика,</text:span><text:span text:style-name="T661"><text:s/></text:span><text:span text:style-name="T662">скульптура</text:span><text:span text:style-name="T663"><text:s/></text:span><text:span text:style-name="T664">малых</text:span><text:span text:style-name="T665"><text:s/></text:span><text:span text:style-name="T666">форм);</text:span></text:p>
      <text:p text:style-name="P667"><text:span text:style-name="T668">ткачество,</text:span><text:span text:style-name="T669"><text:s/></text:span><text:span text:style-name="T670">гобелен,</text:span><text:span text:style-name="T671"><text:s/></text:span><text:span text:style-name="T672">узорное</text:span><text:span text:style-name="T673"><text:s/></text:span><text:span text:style-name="T674">вязание,</text:span><text:span text:style-name="T675"><text:s/></text:span><text:span text:style-name="T676">лоскутное</text:span><text:span text:style-name="T677"><text:s/></text:span><text:span text:style-name="T678">шитье,</text:span><text:span text:style-name="T679"><text:s/></text:span><text:span text:style-name="T680">набойка,</text:span><text:span text:style-name="T681"><text:s/></text:span><text:span text:style-name="T682">макраме;</text:span></text:p>
      <text:p text:style-name="P683"><text:span text:style-name="T684">мягкая</text:span><text:span text:style-name="T685"><text:s/></text:span><text:span text:style-name="T686">игрушка,</text:span><text:span text:style-name="T687"><text:s/></text:span><text:span text:style-name="T688">кружевоплетение,</text:span><text:span text:style-name="T689"><text:s/></text:span><text:span text:style-name="T690">вышивка,</text:span><text:span text:style-name="T691"><text:s/></text:span><text:span text:style-name="T692">бисероплетение;</text:span></text:p>
      <text:p text:style-name="P693"><text:span text:style-name="T694">изделия</text:span><text:span text:style-name="T695"><text:s/></text:span><text:span text:style-name="T696">из</text:span><text:span text:style-name="T697"><text:s/></text:span><text:span text:style-name="T698">природного</text:span><text:span text:style-name="T699"><text:s/></text:span><text:span text:style-name="T700">материала</text:span><text:span text:style-name="T701"><text:s/></text:span><text:span text:style-name="T702">(соломка,</text:span><text:span text:style-name="T703"><text:s/></text:span><text:span text:style-name="T704">лоза,</text:span><text:span text:style-name="T705"><text:s/></text:span><text:span text:style-name="T706">тростник</text:span><text:span text:style-name="T707"><text:s/></text:span><text:span text:style-name="T708">и</text:span><text:span text:style-name="T709"><text:s/></text:span><text:span text:style-name="T710">другие);</text:span></text:p>
      <text:p text:style-name="P711"><text:span text:style-name="T712">батик,</text:span><text:span text:style-name="T713"><text:s/></text:span><text:span text:style-name="T714">художественная</text:span><text:span text:style-name="T715"><text:s/></text:span><text:span text:style-name="T716">роспись;</text:span><text:span text:style-name="T717"><text:s/></text:span></text:p>
      <text:p text:style-name="P718"><text:span text:style-name="T719">все</text:span><text:span text:style-name="T720"><text:s/></text:span><text:span text:style-name="T721">виды</text:span><text:span text:style-name="T722"><text:s/></text:span><text:span text:style-name="T723">современного</text:span><text:span text:style-name="T724"><text:s/></text:span><text:span text:style-name="T725">решения</text:span><text:span text:style-name="T726"><text:s/></text:span><text:span text:style-name="T727">декоративно-прикладного</text:span><text:span text:style-name="T728"><text:s/></text:span><text:span text:style-name="T729">творчества,</text:span><text:span text:style-name="T730"><text:s/></text:span><text:span text:style-name="T731">сувениры,</text:span><text:span text:style-name="T732"><text:s/></text:span><text:span text:style-name="T733">бумажная</text:span><text:span text:style-name="T734"><text:s/></text:span><text:span text:style-name="T735">пластика,</text:span><text:span text:style-name="T736"><text:s/></text:span><text:span text:style-name="T737">коллаж,</text:span><text:span text:style-name="T738"><text:s/></text:span><text:span text:style-name="T739">аппликация,</text:span><text:span text:style-name="T740"><text:s/></text:span><text:span text:style-name="T741">моделирование;</text:span><text:span text:style-name="T742"><text:s/></text:span><text:span text:style-name="T743">декупаж,</text:span><text:span text:style-name="T744"><text:s/></text:span><text:span text:style-name="T745">смешанные</text:span><text:span text:style-name="T746"><text:s/></text:span><text:span text:style-name="T747">техники.</text:span></text:p>
      <text:p text:style-name="P748">При изготовлении икон соблюдать каноны (соответствие каноническим образцам, использовать три цвета в изображении по традиции русских цветов – зелень, коричнево-желтый, красный);</text:p>
      <text:p text:style-name="P749">Оцениваются авторские работы,<text:s/>не скаченные с интернета;</text:p>
      <text:p text:style-name="P750"><text:span text:style-name="T751">Принимаются работы только по</text:span><text:span text:style-name="T752">бедителей в<text:s/></text:span><text:span text:style-name="T753">школьном</text:span><text:span text:style-name="T754"><text:s/>этапе, с каждой образовательной организации по три работы, занявшие<text:s/></text:span><text:span text:style-name="T755">I</text:span><text:span text:style-name="T756">,</text:span><text:span text:style-name="T757"><text:s/></text:span><text:span text:style-name="T758">II</text:span><text:span text:style-name="T759">,</text:span><text:span text:style-name="T760"><text:s/></text:span><text:span text:style-name="T761">III</text:span><text:span text:style-name="T762"><text:s/>место.</text:span></text:p>
      <text:p text:style-name="P763"><text:span text:style-name="T764">Каждая</text:span><text:span text:style-name="T765"><text:s/></text:span><text:span text:style-name="T766">работа</text:span><text:span text:style-name="T767"><text:s/></text:span><text:span text:style-name="T768">сопровождается</text:span><text:span text:style-name="T769"><text:s/></text:span><text:span text:style-name="T770">следующими</text:span><text:span text:style-name="T771"><text:s/></text:span><text:span text:style-name="T772">данными:</text:span></text:p>
      <text:p text:style-name="P773"><text:span text:style-name="T774">Фамилия,</text:span><text:span text:style-name="T775"><text:s/></text:span><text:span text:style-name="T776">имя,</text:span><text:span text:style-name="T777"><text:s/></text:span><text:span text:style-name="T778">отчество</text:span><text:span text:style-name="T779"><text:s/></text:span><text:span text:style-name="T780">участника</text:span><text:span text:style-name="T781"><text:s/></text:span><text:span text:style-name="T782">(участников);</text:span><text:span text:style-name="T783"><text:s/></text:span><text:span text:style-name="T784">дата</text:span><text:span text:style-name="T785"><text:s/></text:span><text:span text:style-name="T786">рождения;</text:span><text:span text:style-name="T787"><text:s/></text:span><text:span text:style-name="T788">домашний</text:span><text:span text:style-name="T789"><text:s/></text:span><text:span text:style-name="T790">адрес,</text:span><text:span text:style-name="T791"><text:s/></text:span><text:span text:style-name="T792">телефон,</text:span><text:span text:style-name="T793"><text:s/></text:span><text:span text:style-name="T794">адрес</text:span><text:span text:style-name="T795"><text:s/></text:span><text:span text:style-name="T796">электронной</text:span><text:span text:style-name="T797"><text:s/></text:span><text:span text:style-name="T798">почты;</text:span><text:span text:style-name="T799"><text:s/></text:span><text:span text:style-name="T800">название</text:span><text:span text:style-name="T801"><text:s/></text:span><text:span text:style-name="T802">студии</text:span><text:span text:style-name="T803"><text:s/></text:span><text:span text:style-name="T804">и</text:span><text:span text:style-name="T805"><text:s/></text:span><text:span text:style-name="T806">адрес</text:span><text:span text:style-name="T807"><text:s/></text:span><text:span text:style-name="T808">образовательного</text:span><text:span text:style-name="T809"><text:s/></text:span><text:span text:style-name="T810">учреждения</text:span><text:span text:style-name="T811"><text:s/></text:span><text:span text:style-name="T812">(район,</text:span><text:span text:style-name="T813"><text:s/></text:span><text:span text:style-name="T814">город,</text:span><text:span text:style-name="T815"><text:s/></text:span><text:span text:style-name="T816">улица,</text:span><text:span text:style-name="T817"><text:s/></text:span><text:span text:style-name="T818">дом);</text:span><text:span text:style-name="T819"><text:s/></text:span><text:span text:style-name="T820">Ф.И.О.</text:span><text:span text:style-name="T821"><text:s/></text:span><text:span text:style-name="T822">педагога,</text:span><text:span text:style-name="T823"><text:s/></text:span><text:span text:style-name="T824">телефон.</text:span></text:p>
      <text:p text:style-name="P825"/>
      <text:p text:style-name="P826"><text:span text:style-name="T827">Критерии</text:span><text:span text:style-name="T828"><text:s/></text:span><text:span text:style-name="T829">оценки</text:span><text:span text:style-name="T830"><text:s/></text:span><text:span text:style-name="T831">работ</text:span></text:p>
      <text:p text:style-name="P832"/>
      <text:p text:style-name="P833"><text:span text:style-name="T834"><text:s text:c="10"/>-<text:s/></text:span><text:span text:style-name="T835">соответствие тематике номинации</text:span><text:span text:style-name="T836">;</text:span><text:span text:style-name="T837"><text:s/></text:span></text:p>
      <text:p text:style-name="P838"><text:span text:style-name="T839">–<text:s/></text:span><text:span text:style-name="T840">творческий</text:span><text:span text:style-name="T841"><text:s/></text:span><text:span text:style-name="T842">подход</text:span><text:span text:style-name="T843"><text:s/></text:span><text:span text:style-name="T844">в</text:span><text:span text:style-name="T845"><text:s/></text:span><text:span text:style-name="T846">выполнении</text:span><text:span text:style-name="T847"><text:s/></text:span><text:span text:style-name="T848">работ;</text:span></text:p>
      <text:soft-page-break/>
      <text:p text:style-name="P849"><text:span text:style-name="T850">– </text:span><text:span text:style-name="T851">художественный</text:span><text:span text:style-name="T852"><text:s/></text:span><text:span text:style-name="T853">вкус,</text:span><text:span text:style-name="T854"><text:s/></text:span><text:span text:style-name="T855">оригинальность,</text:span><text:span text:style-name="T856"><text:s/></text:span><text:span text:style-name="T857">знание</text:span><text:span text:style-name="T858"><text:s/></text:span><text:span text:style-name="T859">и</text:span><text:span text:style-name="T860"><text:s/></text:span><text:span text:style-name="T861">сохранение</text:span><text:span text:style-name="T862"><text:s/></text:span><text:span text:style-name="T863">национальных</text:span><text:span text:style-name="T864"><text:s/></text:span><text:span text:style-name="T865">духовных</text:span><text:span text:style-name="T866"><text:s/></text:span><text:span text:style-name="T867">традиций;</text:span></text:p>
      <text:p text:style-name="P868"><text:span text:style-name="T869">–</text:span><text:span text:style-name="T870"><text:s/></text:span><text:span text:style-name="T871">умелое</text:span><text:span text:style-name="T872"><text:s/></text:span><text:span text:style-name="T873">сочетание</text:span><text:span text:style-name="T874"><text:s/></text:span><text:span text:style-name="T875">традиций</text:span><text:span text:style-name="T876"><text:s/></text:span><text:span text:style-name="T877">и</text:span><text:span text:style-name="T878"><text:s/></text:span><text:span text:style-name="T879">новаторства</text:span><text:span text:style-name="T880"><text:s/></text:span><text:span text:style-name="T881">в</text:span><text:span text:style-name="T882"><text:s/></text:span><text:span text:style-name="T883">изготовлении</text:span><text:span text:style-name="T884"><text:s/></text:span><text:span text:style-name="T885">работы;</text:span></text:p>
      <text:p text:style-name="P886"><text:span text:style-name="T887">–<text:s/></text:span><text:span text:style-name="T888">владение</text:span><text:span text:style-name="T889"><text:s/></text:span><text:span text:style-name="T890">и соответствие<text:s/></text:span><text:span text:style-name="T891">выбранной</text:span><text:span text:style-name="T892"><text:s/></text:span><text:span text:style-name="T893">техники</text:span><text:span text:style-name="T894">, худож</text:span><text:span text:style-name="T895">ественных элементов и ценностей, манеры исполнения;</text:span></text:p>
      <text:p text:style-name="P896"><text:span text:style-name="T897">– </text:span><text:span text:style-name="T898">эстетика</text:span><text:span text:style-name="T899"><text:s/></text:span><text:span text:style-name="T900">художественного</text:span><text:span text:style-name="T901"><text:s/></text:span><text:span text:style-name="T902">изделия</text:span><text:span text:style-name="T903"><text:s/></text:span><text:span text:style-name="T904">и</text:span><text:span text:style-name="T905"><text:s/></text:span><text:span text:style-name="T906">оформления</text:span><text:span text:style-name="T907"><text:s/></text:span><text:span text:style-name="T908">работы,</text:span><text:span text:style-name="T909"><text:s/></text:span><text:span text:style-name="T910">соответствие</text:span><text:span text:style-name="T911"><text:s/></text:span><text:span text:style-name="T912">возрасту.</text:span></text:p>
      <text:p text:style-name="P913"/>
      <text:p text:style-name="P914"><text:span text:style-name="T915">Подведение</text:span><text:span text:style-name="T916"><text:s/></text:span><text:span text:style-name="T917">итогов</text:span><text:span text:style-name="T918"><text:s/></text:span><text:span text:style-name="T919">Конкурса</text:span></text:p>
      <text:p text:style-name="P920"/>
      <text:p text:style-name="P921"><text:span text:style-name="T922">По</text:span><text:span text:style-name="T923"><text:s/></text:span><text:span text:style-name="T924">итогам</text:span><text:span text:style-name="T925"><text:s/></text:span><text:span text:style-name="T926">Конкурса</text:span><text:span text:style-name="T927"><text:s/></text:span><text:span text:style-name="T928">победители</text:span><text:span text:style-name="T929"><text:s/></text:span><text:span text:style-name="T930">награждаются</text:span><text:span text:style-name="T931"><text:s/></text:span><text:span text:style-name="T932">Дипломами</text:span><text:span text:style-name="T933"><text:s/></text:span><text:span text:style-name="T934">I</text:span><text:span text:style-name="T935">,</text:span><text:span text:style-name="T936"><text:s/></text:span><text:span text:style-name="T937">II</text:span><text:span text:style-name="T938"><text:s/></text:span><text:span text:style-name="T939">и</text:span><text:span text:style-name="T940"><text:s/></text:span><text:span text:style-name="T941">III</text:span><text:span text:style-name="T942"><text:s/></text:span><text:span text:style-name="T943">степени<text:s/></text:span><text:span text:style-name="T944">отдела образования и защиты прав несовершеннолетних администрации Рассказовского района.</text:span></text:p>
      <text:p text:style-name="P945"/>
      <text:soft-page-break/>
      <text:p text:style-name="P946">Приложение к Положению<text:s/></text:p>
      <text:p text:style-name="P947"/>
      <text:p text:style-name="P948"/>
      <text:p text:style-name="P949"/>
      <text:p text:style-name="P950">ЗАЯВКА</text:p>
      <text:p text:style-name="P951"/>
      <text:p text:style-name="P952"><text:span text:style-name="T953">на</text:span><text:span text:style-name="T954"><text:s/></text:span><text:span text:style-name="T955">участие</text:span><text:span text:style-name="T956"><text:s/></text:span><text:span text:style-name="T957">в</text:span><text:span text:style-name="T958"><text:s/></text:span><text:span text:style-name="T959">муниципальном этапе<text:s/></text:span><text:span text:style-name="T960">областно</text:span><text:span text:style-name="T961">го</text:span><text:span text:style-name="T962"><text:s/></text:span><text:span text:style-name="T963">смотр</text:span><text:span text:style-name="T964">а</text:span><text:span text:style-name="T965">-конкурс</text:span><text:span text:style-name="T966">а</text:span><text:span text:style-name="T967"><text:s/></text:span><text:span text:style-name="T968">изделий</text:span><text:span text:style-name="T969"><text:s/></text:span><text:span text:style-name="T970">декоративно-прикладного</text:span><text:span text:style-name="T971"><text:s/></text:span><text:span text:style-name="T972">творчества</text:span></text:p>
      <text:p text:style-name="P973"><text:span text:style-name="T974">«Православная</text:span><text:span text:style-name="T975"><text:s/></text:span><text:span text:style-name="T976">культура</text:span><text:span text:style-name="T977"><text:s/></text:span><text:span text:style-name="T978">Тамбовского</text:span><text:span text:style-name="T979"><text:s/></text:span><text:span text:style-name="T980">края»</text:span>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Обычный">№ п/п</text:p>
          </table:table-cell>
          <table:table-cell table:style-name="TableCell994">
            <text:p text:style-name="P995">Ф.И.О.</text:p>
            <text:p text:style-name="P996">участника</text:p>
          </table:table-cell>
          <table:table-cell table:style-name="TableCell997">
            <text:p text:style-name="P998">Возрастная</text:p>
            <text:p text:style-name="P999">категория</text:p>
          </table:table-cell>
          <table:table-cell table:style-name="TableCell1000">
            <text:p text:style-name="P1001">Номинация</text:p>
            <text:p text:style-name="P1002"/>
          </table:table-cell>
          <table:table-cell table:style-name="TableCell1003">
            <text:p text:style-name="P1004">Название работы</text:p>
          </table:table-cell>
          <table:table-cell table:style-name="TableCell1005">
            <text:p text:style-name="P1006">Образовательная организация</text:p>
            <text:p text:style-name="P1007">(полное<text:s/>наименование)</text:p>
          </table:table-cell>
          <table:table-cell table:style-name="TableCell1008">
            <text:p text:style-name="P1009">Почтовый электронный адрес</text:p>
          </table:table-cell>
          <table:table-cell table:style-name="TableCell1010">
            <text:p text:style-name="P1011">Ф.И.О. педагога</text:p>
          </table:table-cell>
          <table:table-cell table:style-name="TableCell1012">
            <text:p text:style-name="P1013">Контактная</text:p>
            <text:p text:style-name="P1014">информация</text:p>
          </table:table-cell>
        </table:table-row>
        <table:table-row table:style-name="TableRow1015">
          <table:table-cell table:style-name="TableCell1016">
            <text:p text:style-name="Обычный"/>
          </table:table-cell>
          <table:table-cell table:style-name="TableCell1017">
            <text:p text:style-name="Обычный"/>
          </table:table-cell>
          <table:table-cell table:style-name="TableCell1018">
            <text:p text:style-name="Обычный"/>
          </table:table-cell>
          <table:table-cell table:style-name="TableCell1019">
            <text:p text:style-name="Обычный"/>
          </table:table-cell>
          <table:table-cell table:style-name="TableCell1020">
            <text:p text:style-name="Обычный"/>
          </table:table-cell>
          <table:table-cell table:style-name="TableCell1021">
            <text:p text:style-name="Обычный"/>
          </table:table-cell>
          <table:table-cell table:style-name="TableCell1022">
            <text:p text:style-name="Обычный"/>
          </table:table-cell>
          <table:table-cell table:style-name="TableCell1023">
            <text:p text:style-name="Обычный"/>
          </table:table-cell>
          <table:table-cell table:style-name="TableCell1024">
            <text:p text:style-name="Обычный"/>
          </table:table-cell>
        </table:table-row>
      </table:table>
      <text:soft-page-break/>
      <text:p text:style-name="P1025"><text:span text:style-name="T1026">Приложение</text:span><text:span text:style-name="T1027"><text:s/></text:span><text:span text:style-name="T1028">2</text:span><text:span text:style-name="T1029"><text:s/></text:span></text:p>
      <text:p text:style-name="P1030">УТВЕРЖДЕНО</text:p>
      <text:p text:style-name="P1031"><text:span text:style-name="T1032">приказом</text:span><text:span text:style-name="T1033"><text:s/></text:span><text:span text:style-name="T1034">отдела образования</text:span></text:p>
      <text:p text:style-name="P1035"><text:s/>и защиты прав несовершеннолетних<text:s/></text:p>
      <text:p text:style-name="P1036"><text:span text:style-name="T1037">администрации Рассказовского района</text:span></text:p>
      <text:p text:style-name="P1038"><text:span text:style-name="T1039"><text:s text:c="8"/>от</text:span><text:span text:style-name="T1040"><text:s/></text:span><text:span text:style-name="T1041">27</text:span><text:span text:style-name="T1042">.</text:span><text:span text:style-name="T1043">09</text:span><text:span text:style-name="T1044">.201</text:span><text:span text:style-name="T1045">7</text:span><text:span text:style-name="T1046"><text:s/></text:span><text:span text:style-name="T1047">№</text:span><text:span text:style-name="T1048"><text:s/>168</text:span><text:span text:style-name="T1049"><text:s text:c="3"/></text:span></text:p>
      <text:p text:style-name="P1050"/>
      <text:p text:style-name="P1051"/>
      <text:p text:style-name="P1052"><text:span text:style-name="T1053">Состав</text:span><text:span text:style-name="T1054"><text:s/></text:span><text:span text:style-name="T1055">оргкомитета</text:span><text:span text:style-name="T1056"><text:s/>с правами жюри</text:span></text:p>
      <text:p text:style-name="P1057"><text:span text:style-name="T1058">муниципального этапа<text:s/></text:span><text:span text:style-name="T1059">областного</text:span><text:span text:style-name="T1060"><text:s/></text:span><text:span text:style-name="T1061">смотра-конкурса</text:span></text:p>
      <text:p text:style-name="P1062"><text:span text:style-name="T1063">изделий</text:span><text:span text:style-name="T1064"><text:s/></text:span><text:span text:style-name="T1065">декоративно-прикладного</text:span><text:span text:style-name="T1066"><text:s/></text:span><text:span text:style-name="T1067">творчества</text:span></text:p>
      <text:p text:style-name="P1068"><text:span text:style-name="T1069">«Православная</text:span><text:span text:style-name="T1070"><text:s/></text:span><text:span text:style-name="T1071">культура</text:span><text:span text:style-name="T1072"><text:s/></text:span><text:span text:style-name="T1073">Тамбовского</text:span><text:span text:style-name="T1074"><text:s/></text:span><text:span text:style-name="T1075">края»</text:span></text:p>
      <text:p text:style-name="P1076"/>
      <text:p text:style-name="P1077"/>
      <text:p text:style-name="P1078"><text:span text:style-name="T1079">Председатель – Рыкова Нина Петровна, начальник отдела образования и защ</text:span><text:span text:style-name="T1080">и</text:span><text:span text:style-name="T1081">ты прав несовершеннолетних администрации Рассказовского района</text:span></text:p>
      <text:p text:style-name="P1082"/>
      <text:p text:style-name="P1083"><text:s text:c="7"/>Члены:</text:p>
      <text:p text:style-name="P1084"><text:span text:style-name="T1085"><text:s text:c="7"/>Кончакова Марина Витальевна, методист МКУ «ИМЦ Рассказовского ра</text:span><text:span text:style-name="T1086">й</text:span><text:span text:style-name="T1087">она»;</text:span></text:p>
      <text:p text:style-name="P1088"><text:s text:c="8"/>Володарская Оксана Вячеславовна, методист МКУ «ИМЦ Рассказовского района»;</text:p>
      <text:p text:style-name="P1089"><text:s text:c="8"/>Худякова Ольга Евгеньевна, методист МКУ «ИМЦ Рассказовского района.</text:p>
      <text:p text:style-name="P1090">Меркулова Эльвира Владимировна, начальник МКУ «ИМЦ Рассказовского района»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pan text:style-name="T1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-11111" style:display-name="WW-?????????1111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complex="Nimbus Sans L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Основнойшрифтабзаца10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rame" style:display-name="Fram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Graphics" style:display-name="Graphics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OLE" style:display-name="OL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" style:display-name="note reference" style:family="text"/>
    <style:style style:name="notetext" style:display-name="note text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_1" style:display-name="note reference_1" style:family="text"/>
    <style:style style:name="notetext_1" style:display-name="note text_1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western" style:display-name="western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style:style style:name="western1" style:display-name="western1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y Wolf</meta:initial-creator>
    <dc:creator>Оксана</dc:creator>
    <meta:creation-date>2018-04-02T12:49:00Z</meta:creation-date>
    <dc:date>2018-04-02T12:49:00Z</dc:date>
    <meta:print-date>2017-09-27T07:48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3" meta:word-count="983" meta:character-count="6575" meta:row-count="46" meta:non-whitespace-character-count="5605"/>
  </office:meta>
</office:document-meta>
</file>