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3" style:family="table-cell">
      <style:table-cell-properties fo:border="none" fo:padding-top="0.0729in" fo:padding-left="0.0729in" fo:padding-bottom="0.0729in" fo:padding-right="0.0729in"/>
    </style:style>
    <style:style style:name="P24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6" style:family="table-cell">
      <style:table-cell-properties fo:border="none" fo:padding-top="0.0729in" fo:padding-left="0.0729in" fo:padding-bottom="0.0729in" fo:padding-right="0.0729in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text-align="justify" fo:line-height="150%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0" style:parent-style-name="Обычный" style:family="paragraph">
      <style:paragraph-properties fo:text-align="justify" fo:line-height="150%"/>
    </style:style>
    <style:style style:name="T71" style:parent-style-name="Основнойшрифтабзаца" style:family="text">
      <style:text-properties style:font-name="Times New Roman" style:font-name-asian="Andale Sans UI" style:font-name-complex="Tahoma" fo:color="#FF0000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75" style:parent-style-name="Обычный" style:family="paragraph">
      <style:paragraph-properties fo:text-align="justify" fo:line-height="150%"/>
    </style:style>
    <style:style style:name="T7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89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90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4" style:parent-style-name="Абзацсписка" style:list-style-name="LFO4" style:family="paragraph">
      <style:paragraph-properties fo:text-align="justify" fo:line-height="150%" fo:margin-left="0in" fo:text-indent="0.2958in">
        <style:tab-stops/>
      </style:paragraph-properties>
      <style:text-properties fo:hyphenate="false"/>
    </style:style>
    <style:style style:name="T9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0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0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0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0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0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11" style:parent-style-name="Абзацсписка" style:list-style-name="LFO4" style:family="paragraph">
      <style:paragraph-properties fo:widows="0" fo:orphans="0" fo:text-align="justify" fo:line-height="150%" fo:margin-left="0in" fo:text-indent="0.2958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11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113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114" style:parent-style-name="Абзацсписка" style:list-style-name="LFO4" style:family="paragraph">
      <style:paragraph-properties fo:text-align="justify" fo:line-height="150%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18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19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4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3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7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8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5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60" style:parent-style-name="Обычный" style:family="paragraph">
      <style:text-properties fo:hyphenate="false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65" style:parent-style-name="Обычный" style:family="paragraph">
      <style:paragraph-properties fo:margin-bottom="0.0694in"/>
      <style:text-properties style:font-name="Times New Roman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 fo:line-height="150%"/>
    </style:style>
    <style:style style:name="T16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 fo:line-height="150%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5" style:parent-style-name="Обычный" style:family="paragraph">
      <style:paragraph-properties fo:text-align="justify" fo:line-height="150%"/>
    </style:style>
    <style:style style:name="T1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9" style:parent-style-name="Обычный" style:family="paragraph">
      <style:paragraph-properties fo:text-align="justify" fo:line-height="150%"/>
    </style:style>
    <style:style style:name="T19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8" style:parent-style-name="Обычный" style:family="paragraph">
      <style:paragraph-properties fo:widows="0" fo:orphans="0" fo:text-align="start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2</text:span><text:span text:style-name="T18">.</text:span><text:span text:style-name="T19">0</text:span><text:span text:style-name="T20">9</text:span><text:span text:style-name="T21">.201</text:span><text:span text:style-name="T22">7</text:span></text:p>
          </table:table-cell>
          <table:table-cell table:style-name="TableCell23">
            <text:p text:style-name="P24"><text:span text:style-name="T25">г. Рассказово</text:span></text:p>
          </table:table-cell>
          <table:table-cell table:style-name="TableCell26">
            <text:p text:style-name="P27">№<text:s/>152</text:p>
            <text:p text:style-name="P28"/>
            <text:p text:style-name="P29"/>
            <text:p text:style-name="P30"/>
          </table:table-cell>
        </table:table-row>
      </table:table>
      <text:p text:style-name="P31">Об итогах муниципального этапа Всероссийского конкурса<text:s/>«Доброволец России – 2017» в номинации «Юный доброволец»</text:p>
      <text:p text:style-name="P32"/>
      <text:p text:style-name="P33"><text:span text:style-name="T34"><text:s text:c="8"/>В соответствии с приказом отдела образования и защиты прав несовершеннолетних администрации Рассказовского района №<text:s/></text:span><text:span text:style-name="T35">127</text:span><text:span text:style-name="T36"><text:s/></text:span><text:span text:style-name="T37">от<text:s/></text:span><text:span text:style-name="T38">16</text:span><text:span text:style-name="T39">.</text:span><text:span text:style-name="T40">08</text:span><text:span text:style-name="T41">.201</text:span><text:span text:style-name="T42">7</text:span><text:span text:style-name="T43"><text:s/></text:span><text:span text:style-name="T44">«</text:span><text:span text:style-name="T45">О проведении</text:span><text:span text:style-name="T46"><text:s/></text:span><text:span text:style-name="T47">муниципального этапа<text:s/></text:span><text:span text:style-name="T48">Всероссийского конкурса</text:span><text:s/><text:span text:style-name="T49">«Доброволец России – 2017» в номинации «Юный доброволец»</text:span><text:span text:style-name="T50">»<text:s/></text:span><text:span text:style-name="T51">в период с</text:span><text:span text:style-name="T52"><text:s/></text:span><text:span text:style-name="T53">16</text:span><text:span text:style-name="T54"><text:s/></text:span><text:span text:style-name="T55">августа</text:span><text:span text:style-name="T56"><text:s/></text:span><text:span text:style-name="T57">по<text:s/></text:span><text:span text:style-name="T58">05</text:span><text:span text:style-name="T59"><text:s/></text:span><text:span text:style-name="T60">сентября</text:span><text:span text:style-name="T61"><text:s/></text:span><text:span text:style-name="T62">201</text:span><text:span text:style-name="T63">7</text:span><text:span text:style-name="T64"><text:s/>года</text:span><text:span text:style-name="T65"><text:s/></text:span><text:span text:style-name="T66">был проведен муниципальный этап</text:span><text:span text:style-name="T67"><text:s/>Всероссийского конкурса<text:s/></text:span><text:span text:style-name="T68">«Доброволец России – 2017» в номинации «Юный доброволец»<text:s/></text:span><text:span text:style-name="T69">(далее – Конкурс).</text:span></text:p>
      <text:p text:style-name="P70"><text:span text:style-name="T71"><text:s text:c="7"/></text:span><text:span text:style-name="T72">Конкурс проводился по<text:s/></text:span><text:span text:style-name="T73">направлению «Юный волонтер Победы».</text:span></text:p>
      <text:p text:style-name="P74"><text:s text:c="7"/>Всего<text:s/>в<text:s/>Конкурсе<text:s/>приняли участие<text:s/>4<text:s/>человека<text:s/>из<text:s/>МБОУ<text:s/>Платоновской<text:s/>СОШ,<text:s/>Зеленовского и Рождественского<text:s/>филиалов МБОУ Платоновской СОШ.</text:p>
      <text:p text:style-name="P75"><text:span text:style-name="T76"><text:s text:c="7"/></text:span><text:span text:style-name="T77"><text:s text:c="10"/>Членами<text:s/></text:span><text:span text:style-name="T78">жюри</text:span><text:span text:style-name="T79"><text:s/>отмечен</text:span><text:span text:style-name="T80">а</text:span><text:span text:style-name="T81"><text:s/>эффективность</text:span><text:span text:style-name="T82">, актуальность и новизна</text:span><text:span text:style-name="T83"><text:s/>волонтерской деятельности</text:span><text:span text:style-name="T84"><text:s/>участников</text:span><text:span text:style-name="T85">, использование новых форм и методов работы</text:span><text:span text:style-name="T86">, разработка и реализация актуальных волонтёрских проектов.</text:span><text:span text:style-name="T87"><text:s/></text:span><text:span text:style-name="T88">На основании вышеизложенного ПРИКАЗЫВАЮ:</text:span></text:p>
      <text:list text:style-name="LFO4" text:continue-numbering="true">
        <text:list-item>
          <text:p text:style-name="P89">Утвердить список победителей и призеров <text:s/>Конкурса <text:s/>(Приложение 1).</text:p>
        </text:list-item>
        <text:list-item>
          <text:p text:style-name="P90"><text:span text:style-name="T91">Наградить дипломами отдела образования и защиты прав несовершеннолетних <text:s/>администрации Рассказовского района победител</text:span><text:span text:style-name="T92">ей</text:span><text:span text:style-name="T93"><text:s/>и призеров Конкурса.</text:span></text:p>
        </text:list-item>
        <text:list-item>
          <text:p text:style-name="P94"><text:span text:style-name="T95">Работ</text:span><text:span text:style-name="T96">у</text:span><text:span text:style-name="T97"><text:s/>победител</text:span><text:span text:style-name="T98">я</text:span><text:span text:style-name="T99"><text:s/></text:span><text:span text:style-name="T100">муниципального этапа</text:span><text:span text:style-name="T101"><text:s/></text:span><text:span text:style-name="T102">Всероссийского конкурса</text:span><text:span text:style-name="T103"><text:s/>«Доброволец России – 2017» <text:s/>в номинации «Юный доброволец»</text:span><text:span text:style-name="T104"><text:s/>направить для участия<text:s/></text:span><text:span text:style-name="T105"><text:s/></text:span><text:span text:style-name="T106">в<text:s/></text:span><text:span text:style-name="T107">региональном<text:s/></text:span><text:span text:style-name="T108">этапе</text:span><text:span text:style-name="T109">.</text:span><text:span text:style-name="T110"><text:s text:c="6"/></text:span></text:p>
        </text:list-item>
        <text:list-item>
          <text:p text:style-name="P111"><text:span text:style-name="T112">Руководителям<text:s/></text:span><text:span text:style-name="T113">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114"><text:span text:style-name="T115">Контроль за исполнением</text:span><text:span text:style-name="T116"><text:s/>настоящего приказа оставляю за собой.</text:span></text:p>
        </text:list-item>
      </text:list>
      <text:p text:style-name="P117"><text:s text:c="4"/><text:s text:c="3"/></text:p>
      <text:p text:style-name="P118">Заместитель начальника отдела <text:s text:c="53"/>Г.В. Скакалина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Приложение 1</text:p>
      <text:p text:style-name="P153">УТВЕРЖДЕНО</text:p>
      <text:p text:style-name="P154">приказом отдела<text:s/>образования<text:s/></text:p>
      <text:p text:style-name="P155">и защиты прав несовершеннолетних</text:p>
      <text:p text:style-name="P156">администрации Рассказовского района</text:p>
      <text:p text:style-name="P157">от <text:s/>12.09.2017<text:s text:c="2"/>№<text:s/><text:s/>152</text:p>
      <text:p text:style-name="P158"/>
      <text:p text:style-name="P159">Список победителей и призеров</text:p>
      <text:p text:style-name="P160"><text:span text:style-name="T161">муниципального этапа<text:s/></text:span><text:span text:style-name="T162">Всероссийского конкурса<text:s/></text:span><text:span text:style-name="T163">«Доброволец России – 2017» в номинации «Юный доброволец»</text:span></text:p>
      <text:p text:style-name="P164"/>
      <text:p text:style-name="P165">Направление<text:s/>«Юный волонтер Победы»<text:s/></text:p>
      <text:p text:style-name="P166"><text:span text:style-name="T167">1 место –</text:span><text:span text:style-name="T168"><text:s/>Вострова Алина, обучающая</text:span><text:span text:style-name="T169">ся<text:s/></text:span><text:span text:style-name="T170">Зеленовского<text:s/></text:span><text:span text:style-name="T171">филиала МБОУ<text:s/></text:span><text:span text:style-name="T172">Платоновской</text:span><text:span text:style-name="T173"><text:s/>СОШ</text:span><text:span text:style-name="T174">;</text:span></text:p>
      <text:p text:style-name="P175"><text:span text:style-name="T176">2 место</text:span><text:span text:style-name="T177"><text:s/>–<text:s/></text:span><text:span text:style-name="T178">Усань Татьяна, обучающая</text:span><text:span text:style-name="T179">ся<text:s/></text:span><text:span text:style-name="T180">Зеленовского<text:s/></text:span><text:span text:style-name="T181">филиала МБОУ<text:s/></text:span><text:span text:style-name="T182">Платоновской</text:span><text:span text:style-name="T183"><text:s/>СОШ</text:span><text:span text:style-name="T184">;</text:span></text:p>
      <text:p text:style-name="P185"><text:span text:style-name="T186">3 место</text:span><text:span text:style-name="T187"><text:s/>–<text:s/></text:span><text:span text:style-name="T188">Прилепский Илья, обучающийся МБОУ Платоновской СОШ;</text:span></text:p>
      <text:p text:style-name="P189"><text:span text:style-name="T190">3 место<text:s/></text:span><text:span text:style-name="T191">–</text:span><text:span text:style-name="T192"><text:s/></text:span><text:span text:style-name="T193">Бородин Олег, обучающийся Рождественского филиала<text:s/></text:span><text:span text:style-name="T194">МБОУ Платоновской СОШ</text:span><text:span text:style-name="T195">.</text:span></text:p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4-02T12:48:00Z</meta:creation-date>
    <dc:date>2018-04-02T12:48:00Z</dc:date>
    <meta:print-date>2017-01-10T08:3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8" meta:character-count="2533" meta:row-count="18" meta:non-whitespace-character-count="2160"/>
  </office:meta>
</office:document-meta>
</file>