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GOpusHighResolution" svg:font-family="AGOpusHighResolution" style:font-family-generic="system" style:font-pitch="variable" svg:panose-1="0 0 0 0 0 0 0 0 0 0"/>
    <style:font-face style:name="Baskerville Win95BT" svg:font-family="Baskerville Win95B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 text:start-value="7">
        <style:list-level-properties text:space-before="0.5in" text:min-label-width="0.8666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8666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8666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0.8666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16in" text:min-label-width="0.9687in"/>
      </text:list-level-style-number>
      <text:list-level-style-number text:level="3" text:style-name="WW_CharLFO3LVL3" style:num-suffix="." style:num-format="1" text:display-levels="3">
        <style:list-level-properties text:space-before="0.7333in" text:min-label-width="0.9687in"/>
      </text:list-level-style-number>
      <text:list-level-style-number text:level="4" text:style-name="WW_CharLFO3LVL4" style:num-suffix="." style:num-format="1" text:display-levels="4">
        <style:list-level-properties text:space-before="0.975in" text:min-label-width="0.9687in"/>
      </text:list-level-style-number>
      <text:list-level-style-number text:level="5" text:style-name="WW_CharLFO3LVL5" style:num-suffix="." style:num-format="1" text:display-levels="5">
        <style:list-level-properties text:space-before="1.2166in" text:min-label-width="0.9687in"/>
      </text:list-level-style-number>
      <text:list-level-style-number text:level="6" text:style-name="WW_CharLFO3LVL6" style:num-suffix="." style:num-format="1" text:display-levels="6">
        <style:list-level-properties text:space-before="1.4583in" text:min-label-width="1in"/>
      </text:list-level-style-number>
      <text:list-level-style-number text:level="7" text:style-name="WW_CharLFO3LVL7" style:num-suffix="." style:num-format="1" text:display-levels="7">
        <style:list-level-properties text:space-before="1.7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1.9416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2.1833in" text:min-label-width="1.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/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25in"/>
      </text:list-level-style-number>
      <text:list-level-style-number text:level="2" text:style-name="WW_CharLFO11LVL2" style:num-suffix="." style:num-format="1">
        <style:list-level-properties text:space-before="1.1895in" text:min-label-width="0.25in"/>
      </text:list-level-style-number>
      <text:list-level-style-number text:level="3" text:style-name="WW_CharLFO11LVL3" style:num-suffix="." style:num-format="1">
        <style:list-level-properties text:space-before="1.6895in" text:min-label-width="0.25in"/>
      </text:list-level-style-number>
      <text:list-level-style-number text:level="4" text:style-name="WW_CharLFO11LVL4" style:num-suffix="." style:num-format="1">
        <style:list-level-properties text:space-before="2.1895in" text:min-label-width="0.25in"/>
      </text:list-level-style-number>
      <text:list-level-style-number text:level="5" text:style-name="WW_CharLFO11LVL5" style:num-suffix="." style:num-format="1">
        <style:list-level-properties text:space-before="2.6895in" text:min-label-width="0.25in"/>
      </text:list-level-style-number>
      <text:list-level-style-number text:level="6" text:style-name="WW_CharLFO11LVL6" style:num-suffix="." style:num-format="1">
        <style:list-level-properties text:space-before="3.1895in" text:min-label-width="0.25in"/>
      </text:list-level-style-number>
      <text:list-level-style-number text:level="7" text:style-name="WW_CharLFO11LVL7" style:num-suffix="." style:num-format="1">
        <style:list-level-properties text:space-before="3.6895in" text:min-label-width="0.25in"/>
      </text:list-level-style-number>
      <text:list-level-style-number text:level="8" text:style-name="WW_CharLFO11LVL8" style:num-suffix="." style:num-format="1">
        <style:list-level-properties text:space-before="4.1895in" text:min-label-width="0.25in"/>
      </text:list-level-style-number>
      <text:list-level-style-number text:level="9" text:style-name="WW_CharLFO11LVL9" style:num-suffix="." style:num-format="1">
        <style:list-level-properties text:space-before="4.6895in" text:min-label-width="0.2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Microsoft YaHei" style:font-name-complex="Times New Roman" fo:color="#00000A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4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5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6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7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TableColumn9" style:family="table-column">
      <style:table-column-properties style:column-width="2.2388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2638in"/>
    </style:style>
    <style:style style:name="Table8" style:family="table">
      <style:table-properties style:width="6.570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.0729in" fo:padding-left="0.0729in" fo:padding-bottom="0.0729in" fo:padding-right="0.0729in"/>
    </style:style>
    <style:style style:name="P14" style:parent-style-name="Обычный" style:family="paragraph">
      <style:paragraph-properties fo:text-align="center" fo:margin-bottom="0in"/>
      <style:text-properties fo:hyphenate="false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en" style:country-asian="US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fo:text-align="center" fo:margin-bottom="0in"/>
      <style:text-properties fo:hyphenate="false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text-align="center" fo:margin-bottom="0in"/>
      <style:text-properties fo:hyphenate="false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 style:language-asian="en" style:country-asian="US"/>
    </style:style>
    <style:style style:name="P26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27" style:parent-style-name="Заголовок" style:family="paragraph">
      <style:paragraph-properties fo:text-align="center" fo:margin-top="0in" fo:margin-bottom="0in" fo:line-height="100%" fo:margin-right="-0.1875in"/>
      <style:text-properties style:font-name="Times New Roman" style:font-name-complex="Times New Roman"/>
    </style:style>
    <style:style style:name="P28" style:parent-style-name="Обычный" style:family="paragraph">
      <style:paragraph-properties fo:text-align="justify" fo:margin-bottom="0in" fo:line-height="0.1666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text-indent="0.4916in"/>
      <style:text-properties fo:hyphenate="false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text-align="justify" fo:margin-bottom="0in" fo:text-indent="0.4916in"/>
      <style:text-properties fo:hyphenate="false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margin-right="-0.0006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margin-right="-0.0006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7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Основнойтекст" style:family="paragraph">
      <style:paragraph-properties fo:text-align="end"/>
      <style:text-properties fo:font-size="14pt" style:font-size-asian="14pt" style:font-size-complex="14pt"/>
    </style:style>
    <style:style style:name="P85" style:parent-style-name="Основнойтекст" style:family="paragraph">
      <style:text-properties fo:font-size="14pt" style:font-size-asian="14pt" style:font-size-complex="14pt"/>
    </style:style>
    <style:style style:name="P86" style:parent-style-name="Основнойтекст" style:family="paragraph"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end" fo:margin-bottom="0in" fo:line-height="100%" fo:text-indent="0.4923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Обычный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Абзацсписка" style:list-style-name="LFO3" style:family="paragraph">
      <style:paragraph-properties fo:text-align="center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8" style:parent-style-name="Обычный" style:list-style-name="LFO3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list-style-name="LFO3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list-style-name="LFO3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Обычный" style:list-style-name="LFO3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list-style-name="LFO3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2" style:parent-style-name="Iauiue" style:list-style-name="LFO3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3" style:parent-style-name="Iauiue" style:family="paragraph">
      <style:paragraph-properties fo:text-align="justify" fo:text-indent="0.4923in"/>
      <style:text-properties fo:font-size="14pt" style:font-size-asian="14pt" style:font-size-complex="14pt"/>
    </style:style>
    <style:style style:name="P144" style:parent-style-name="Iauiue" style:family="paragraph">
      <style:paragraph-properties fo:text-indent="0.4916in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Iauiue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Iauiue" style:family="paragraph">
      <style:paragraph-properties fo:text-indent="0.4923in"/>
    </style:style>
    <style:style style:name="T1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Iauiu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3" style:parent-style-name="Iauiu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 fo:margin-left="-0.025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line-height="100%" fo:text-indent="0.4923in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3" style:parent-style-name="Основнойтекст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14" style:parent-style-name="Основнойтекст" style:family="paragraph">
      <style:paragraph-properties fo:text-indent="0.4916in"/>
    </style:style>
    <style:style style:name="T21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16" style:parent-style-name="apple-converted-space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P219" style:parent-style-name="Основнойтекст" style:family="paragraph">
      <style:paragraph-properties fo:text-indent="0.4916in"/>
    </style:style>
    <style:style style:name="T22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P223" style:parent-style-name="Основнойтекст" style:family="paragraph">
      <style:paragraph-properties fo:text-indent="0.4916in"/>
    </style:style>
    <style:style style:name="T224" style:parent-style-name="submenu-table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26" style:parent-style-name="Основнойтекст" style:family="paragraph">
      <style:paragraph-properties fo:text-indent="0.4916in"/>
    </style:style>
    <style:style style:name="T22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28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30" style:parent-style-name="Основнойтекст" style:family="paragraph">
      <style:paragraph-properties fo:text-indent="0.4916in"/>
    </style:style>
    <style:style style:name="T23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33" style:parent-style-name="Основнойтекст" style:family="paragraph">
      <style:paragraph-properties fo:text-indent="0.4916in"/>
    </style:style>
    <style:style style:name="T23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35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37" style:parent-style-name="Основнойтекст" style:family="paragraph">
      <style:paragraph-properties fo:text-indent="0.4916in"/>
      <style:text-properties fo:font-weight="bold" style:font-weight-asian="bold" style:font-weight-complex="bold" fo:color="#000000" fo:font-size="14pt" style:font-size-asian="14pt" style:font-size-complex="14pt"/>
    </style:style>
    <style:style style:name="P238" style:parent-style-name="Основнойтекст" style:family="paragraph">
      <style:paragraph-properties fo:text-indent="0.4916in"/>
    </style:style>
    <style:style style:name="T239" style:parent-style-name="submenu-table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40" style:parent-style-name="submenu-table" style:family="text">
      <style:text-properties fo:color="#000000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42" style:parent-style-name="Основнойтекст" style:family="paragraph">
      <style:paragraph-properties fo:text-indent="0.4916in"/>
    </style:style>
    <style:style style:name="T24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45" style:parent-style-name="Основнойтекст" style:family="paragraph">
      <style:paragraph-properties fo:text-indent="0.4916in"/>
    </style:style>
    <style:style style:name="T24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47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="Verdana" style:font-name-complex="Verdana" fo:color="#000000" fo:font-size="8.5pt" style:font-size-asian="8.5pt" style:font-size-complex="8.5pt" fo:background-color="#FFFFFF"/>
    </style:style>
    <style:style style:name="T2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56" style:parent-style-name="Основнойтекст" style:family="paragraph">
      <style:paragraph-properties fo:text-indent="0.4916in"/>
    </style:style>
    <style:style style:name="T25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5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P260" style:parent-style-name="Основнойтекст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61" style:parent-style-name="Основнойтекст" style:family="paragraph">
      <style:paragraph-properties fo:text-indent="0.4923in"/>
    </style:style>
    <style:style style:name="T2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3" style:parent-style-name="apple-converted-space" style:family="text">
      <style:text-properties fo:color="#000000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65" style:parent-style-name="Основнойтекст" style:family="paragraph">
      <style:paragraph-properties fo:text-indent="0.4916in"/>
      <style:text-properties fo:color="#000000" fo:font-size="14pt" style:font-size-asian="14pt" style:font-size-complex="14pt" fo:background-color="#FFFFFF"/>
    </style:style>
    <style:style style:name="P266" style:parent-style-name="Основнойтекст" style:family="paragraph">
      <style:paragraph-properties fo:text-indent="0.4916in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line-height="100%" fo:text-indent="0.4916in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4916in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90" style:parent-style-name="Обычныйвеб" style:family="paragraph">
      <style:paragraph-properties fo:margin-top="0in" fo:margin-bottom="0in" fo:text-indent="0.4916in" fo:background-color="#FFFFFF"/>
      <style:text-properties fo:font-size="14pt" style:font-size-asian="14pt" style:font-size-complex="14pt"/>
    </style:style>
    <style:style style:name="P291" style:parent-style-name="Обычныйвеб" style:family="paragraph">
      <style:paragraph-properties fo:text-align="justify" fo:margin-top="0in" fo:margin-bottom="0in" fo:text-indent="0.4916in" fo:background-color="#FFFFFF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background-color="#FFFFFF"/>
    </style:style>
    <style:style style:name="P292" style:parent-style-name="Базовый" style:family="paragraph">
      <style:paragraph-properties fo:text-indent="0.5in"/>
    </style:style>
    <style:style style:name="P293" style:parent-style-name="Обычныйвеб" style:family="paragraph">
      <style:paragraph-properties fo:text-align="justify" fo:margin-top="0in" fo:margin-bottom="0in" fo:text-indent="0.4916in" fo:background-color="#FFFFFF">
        <style:tab-stops>
          <style:tab-stop style:type="left" style:position="0.4923in"/>
        </style:tab-stops>
      </style:paragraph-properties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Обычныйвеб" style:family="paragraph">
      <style:paragraph-properties fo:text-align="justify" fo:margin-top="0in" fo:margin-bottom="0in" fo:text-indent="0.4916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4" style:parent-style-name="Обычныйвеб" style:list-style-name="LFO7" style:family="paragraph">
      <style:paragraph-properties fo:text-align="center" fo:margin-top="0in" fo:margin-bottom="0in" fo:margin-left="0in" fo:text-indent="0.4923in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15" style:parent-style-name="Обычныйвеб" style:family="paragraph">
      <style:paragraph-properties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16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17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18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19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0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1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2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3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4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line-height="100%" fo:text-indent="0.484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26" style:parent-style-name="Обычный" style:family="paragraph">
      <style:paragraph-properties fo:text-align="justify" fo:margin-bottom="0in" fo:line-height="100%" fo:text-indent="0.484in" fo:background-color="#FFFFFF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327" style:parent-style-name="Обычный" style:family="paragraph">
      <style:paragraph-properties fo:text-align="justify" fo:margin-bottom="0in" fo:line-height="100%" fo:text-indent="0.484in" fo:background-color="#FFFFFF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328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29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0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1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2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3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4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5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6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37" style:parent-style-name="Обычный" style:family="paragraph">
      <style:paragraph-properties fo:text-align="justify" fo:margin-bottom="0in" fo:line-height="100%" fo:text-indent="0.484in" fo:background-color="#FFFFFF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338" style:parent-style-name="Обычный" style:family="paragraph">
      <style:paragraph-properties fo:text-align="justify" fo:margin-bottom="0in" fo:line-height="100%" fo:text-indent="0.484in" fo:background-color="#FFFFFF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339" style:parent-style-name="Обычный" style:family="paragraph">
      <style:paragraph-properties fo:text-align="justify" fo:margin-bottom="0in" fo:line-height="100%" fo:text-indent="0.484in" fo:background-color="#FFFFFF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1" style:parent-style-name="Обычный" style:family="paragraph">
      <style:paragraph-properties fo:text-align="justify" fo:margin-bottom="0in" fo:line-height="100%" fo:text-indent="0.4923in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7" style:parent-style-name="Пункт" style:family="paragraph">
      <style:paragraph-properties fo:margin-top="0in" fo:margin-bottom="0in"/>
      <style:text-properties style:font-name="Times New Roman" style:font-name-complex="Times New Roman" fo:font-style="normal" style:font-style-asian="normal" style:font-style-complex="normal" fo:font-variant="normal"/>
    </style:style>
    <style:style style:name="P358" style:parent-style-name="Пункт" style:family="paragraph">
      <style:paragraph-properties fo:margin-top="0in" fo:margin-bottom="0in"/>
    </style:style>
    <style:style style:name="T359" style:parent-style-name="Основнойшрифтабзаца" style:family="text">
      <style:text-properties style:font-name="Times New Roman" style:font-name-complex="Times New Roman" fo:font-style="normal" style:font-style-asian="normal" style:font-style-complex="normal" fo:font-variant="normal"/>
    </style:style>
    <style:style style:name="T360" style:parent-style-name="Основнойшрифтабзаца" style:family="text">
      <style:text-properties style:font-name="Times New Roman" style:font-name-complex="Times New Roman" fo:font-style="normal" style:font-style-asian="normal" style:font-style-complex="normal" fo:font-variant="normal" fo:language="en" fo:country="US"/>
    </style:style>
    <style:style style:name="T361" style:parent-style-name="Основнойшрифтабзаца" style:family="text">
      <style:text-properties style:font-name="Times New Roman" style:font-name-complex="Times New Roman" fo:font-style="normal" style:font-style-asian="normal" style:font-style-complex="normal" fo:font-variant="normal"/>
    </style:style>
    <style:style style:name="T362" style:parent-style-name="Основнойшрифтабзаца" style:family="text">
      <style:text-properties style:font-name="Times New Roman" style:font-name-complex="Times New Roman" fo:font-style="normal" style:font-style-asian="normal" style:font-style-complex="normal" fo:font-variant="normal"/>
    </style:style>
    <style:style style:name="P363" style:parent-style-name="Пункт" style:family="paragraph">
      <style:paragraph-properties fo:margin-top="0in" fo:margin-bottom="0in"/>
      <style:text-properties style:font-name="Times New Roman" style:font-name-complex="Times New Roman" fo:font-style="normal" style:font-style-asian="normal" style:font-style-complex="normal" fo:font-variant="normal"/>
    </style:style>
    <style:style style:name="P364" style:parent-style-name="Пункт" style:family="paragraph">
      <style:paragraph-properties fo:margin-top="0in" fo:margin-bottom="0in"/>
      <style:text-properties style:font-name="Times New Roman" style:font-name-complex="Times New Roman" fo:font-variant="normal"/>
    </style:style>
    <style:style style:name="TableColumn366" style:family="table-column">
      <style:table-column-properties style:column-width="4.2083in" style:use-optimal-column-width="false"/>
    </style:style>
    <style:style style:name="TableColumn367" style:family="table-column">
      <style:table-column-properties style:column-width="2.65in" style:use-optimal-column-width="false"/>
    </style:style>
    <style:style style:name="TableColumn368" style:family="table-column">
      <style:table-column-properties style:column-width="0.0277in" style:use-optimal-column-width="false"/>
    </style:style>
    <style:style style:name="TableColumn369" style:family="table-column">
      <style:table-column-properties style:column-width="0.0138in" style:use-optimal-column-width="false"/>
    </style:style>
    <style:style style:name="Table365" style:family="table">
      <style:table-properties style:width="6.9in" fo:margin-left="0.075in" table:align="left"/>
    </style:style>
    <style:style style:name="TableRow370" style:family="table-row">
      <style:table-row-properties style:min-row-height="0.284in" style:use-optimal-row-height="false"/>
    </style:style>
    <style:style style:name="TableCell3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2" style:parent-style-name="Парагр" style:family="paragraph">
      <style:paragraph-properties style:snap-to-layout-grid="false" fo:margin-top="0in" fo:margin-bottom="0in"/>
      <style:text-properties style:font-name="Times New Roman" style:font-name-complex="Times New Roman" fo:text-transform="none"/>
    </style:style>
    <style:style style:name="TableRow373" style:family="table-row">
      <style:table-row-properties style:min-row-height="0.4541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8" style:family="table-row">
      <style:table-row-properties style:min-row-height="0.3451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3" style:family="table-row">
      <style:table-row-properties style:min-row-height="0.3451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min-row-height="0.3451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3" style:family="table-row">
      <style:table-row-properties style:min-row-height="0.3451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min-row-height="0.3451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5" style:parent-style-name="Парагр" style:family="paragraph">
      <style:paragraph-properties style:snap-to-layout-grid="false" fo:margin-top="0in" fo:margin-bottom="0in"/>
      <style:text-properties style:font-name="Times New Roman" style:font-name-complex="Times New Roman" fo:text-transform="none"/>
    </style:style>
    <style:style style:name="TableRow406" style:family="table-row">
      <style:table-row-properties style:min-row-height="0.3666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 style:min-row-height="0.3666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min-row-height="0.3666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 style:min-row-height="0.3666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min-row-height="0.2708in" style:use-optimal-row-height="false"/>
    </style:style>
    <style:style style:name="TableCell4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8" style:parent-style-name="Парагр" style:family="paragraph">
      <style:paragraph-properties style:snap-to-layout-grid="false" fo:margin-top="0in" fo:margin-bottom="0in"/>
      <style:text-properties style:font-name="Times New Roman" style:font-name-complex="Times New Roman" fo:text-transform="none"/>
    </style:style>
    <style:style style:name="TableRow429" style:family="table-row">
      <style:table-row-properties style:min-row-height="0.314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4" style:family="table-row">
      <style:table-row-properties style:min-row-height="0.3145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min-row-height="0.3145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 style:min-row-height="0.3083in" style:use-optimal-row-height="false"/>
    </style:style>
    <style:style style:name="TableCell4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6" style:parent-style-name="Парагр" style:family="paragraph">
      <style:paragraph-properties style:snap-to-layout-grid="false" fo:margin-top="0in" fo:margin-bottom="0in"/>
      <style:text-properties style:font-name="Times New Roman" style:font-name-complex="Times New Roman" fo:text-transform="none"/>
    </style:style>
    <style:style style:name="TableRow447" style:family="table-row">
      <style:table-row-properties style:min-row-height="0.3062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min-row-height="0.2881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min-row-height="0.25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min-row-height="0.25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min-row-height="0.2916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 style:min-row-height="0.2916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min-row-height="0.4541in" style:use-optimal-row-height="false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Содержимоетаблицы" style:family="paragraph">
      <style:paragraph-properties style:snap-to-layout-grid="false" fo:text-align="center" fo:margin-bottom="0in" fo:line-height="100%"/>
    </style:style>
    <style:style style:name="T480" style:parent-style-name="Основнойшрифтабзаца" style:family="text">
      <style:text-properties style:language-asian="ru" style:country-asian="RU"/>
    </style:style>
    <style:style style:name="TableColumn482" style:family="table-column">
      <style:table-column-properties style:column-width="4.1993in" style:use-optimal-column-width="false"/>
    </style:style>
    <style:style style:name="TableColumn483" style:family="table-column">
      <style:table-column-properties style:column-width="2.6798in" style:use-optimal-column-width="false"/>
    </style:style>
    <style:style style:name="Table481" style:family="table">
      <style:table-properties style:width="6.8791in" fo:margin-left="0.075in" table:align="left"/>
    </style:style>
    <style:style style:name="TableRow484" style:family="table-row">
      <style:table-row-properties style:min-row-height="0.2458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9" style:family="table-row">
      <style:table-row-properties style:min-row-height="0.2326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8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499" style:parent-style-name="Text-01" style:family="paragraph">
      <style:paragraph-properties fo:text-align="end"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500" style:parent-style-name="Text-01" style:family="paragraph">
      <style:paragraph-properties fo:text-align="end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501" style:parent-style-name="Text-01" style:family="paragraph">
      <style:paragraph-properties fo:text-align="center" fo:margin-top="0in" fo:margin-bottom="0in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2" style:parent-style-name="Text-01" style:family="paragraph">
      <style:paragraph-properties fo:margin-top="0in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3" style:parent-style-name="Text-01" style:family="paragraph">
      <style:paragraph-properties fo:margin-top="0in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504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05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06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07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08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09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10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11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12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13" style:parent-style-name="Обычный" style:family="paragraph">
      <style:paragraph-properties style:vertical-align="baseline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14" style:parent-style-name="Text-01" style:family="paragraph">
      <style:paragraph-properties fo:margin-top="0in" fo:margin-bottom="0in" fo:text-indent="0.4923in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23" style:parent-style-name="Text-01" style:family="paragraph">
      <style:paragraph-properties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24" style:parent-style-name="Обычный" style:family="paragraph">
      <style:paragraph-properties fo:widows="0" fo:orphans="0" style:text-autospace="none" fo:text-align="justify" fo:margin-bottom="0in" fo:line-height="100%" fo:text-indent="0.5in" fo:background-color="#FFFFFF">
        <style:tab-stops>
          <style:tab-stop style:type="left" style:position="0.6895in"/>
        </style:tab-stops>
      </style:paragraph-properties>
      <style:text-properties style:font-name="Times New Roman CYR" style:font-name-complex="Times New Roman CYR" fo:letter-spacing="-0.0041in" fo:font-size="14pt" style:font-size-asian="14pt" style:font-size-complex="14pt"/>
    </style:style>
    <style:style style:name="P525" style:parent-style-name="Обычный" style:family="paragraph">
      <style:paragraph-properties fo:widows="0" fo:orphans="0" style:text-autospace="none" fo:text-align="justify" fo:margin-bottom="0in" fo:line-height="100%" fo:text-indent="0.5in" fo:background-color="#FFFFFF">
        <style:tab-stops>
          <style:tab-stop style:type="left" style:position="0.6895in"/>
        </style:tab-stops>
      </style:paragraph-properties>
    </style:style>
    <style:style style:name="T5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2" style:parent-style-name="Обычный" style:family="paragraph">
      <style:paragraph-properties fo:widows="0" fo:orphans="0" style:text-autospace="none" fo:text-align="justify" fo:margin-bottom="0in" fo:line-height="100%" fo:text-indent="0.5in" fo:background-color="#FFFFFF">
        <style:tab-stops>
          <style:tab-stop style:type="left" style:position="0.6895in"/>
        </style:tab-stops>
      </style:paragraph-properties>
    </style:style>
    <style:style style:name="T5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7" style:parent-style-name="Обычный" style:family="paragraph">
      <style:paragraph-properties fo:widows="0" fo:orphans="0" style:text-autospace="none" fo:text-align="justify" fo:margin-bottom="0in" fo:line-height="100%" fo:text-indent="0.5in" fo:background-color="#FFFFFF">
        <style:tab-stops>
          <style:tab-stop style:type="left" style:position="0.6895in"/>
        </style:tab-stops>
      </style:paragraph-properties>
    </style:style>
    <style:style style:name="T53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1" style:parent-style-name="Text-01" style:family="paragraph">
      <style:paragraph-properties fo:margin-top="0in" fo:margin-bottom="0in" fo:text-indent="0.4923in"/>
    </style:style>
    <style:style style:name="T54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4" style:parent-style-name="Основнойшрифтабзаца" style:family="text">
      <style:text-properties style:font-name="Calibri" fo:color="#000000" fo:font-size="14pt" style:font-size-asian="14pt" style:font-size-complex="14pt" fo:background-color="#FFFFFF"/>
    </style:style>
    <style:style style:name="P545" style:parent-style-name="Text-01" style:family="paragraph">
      <style:paragraph-properties fo:margin-top="0in" fo:margin-bottom="0in" fo:text-indent="0.4923in"/>
    </style:style>
    <style:style style:name="T54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52" style:parent-style-name="Основнойшрифтабзаца" style:family="text">
      <style:text-properties style:font-name="Calibri" fo:color="#000000" fo:font-size="14pt" style:font-size-asian="14pt" style:font-size-complex="14pt" fo:background-color="#FFFFFF"/>
    </style:style>
    <style:style style:name="T5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54" style:parent-style-name="Text-01" style:family="paragraph">
      <style:paragraph-properties fo:margin-top="0in" fo:margin-bottom="0in" fo:text-indent="0.4923in"/>
    </style:style>
    <style:style style:name="T55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P561" style:parent-style-name="Обычный" style:family="paragraph">
      <style:paragraph-properties fo:widows="0" fo:orphans="0" style:text-autospace="none" fo:text-align="justify" fo:margin-bottom="0in" fo:line-height="100%" fo:margin-right="-0.0006in" fo:text-indent="0.4923in" fo:background-color="#FFFFFF">
        <style:tab-stops>
          <style:tab-stop style:type="left" style:position="0.6895in"/>
        </style:tab-stops>
      </style:paragraph-properties>
    </style:style>
    <style:style style:name="T56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P567" style:parent-style-name="Обычный" style:family="paragraph">
      <style:paragraph-properties fo:widows="0" fo:orphans="0" style:text-autospace="none" fo:text-align="justify" fo:margin-bottom="0in" fo:line-height="100%" fo:margin-right="-0.0006in" fo:background-color="#FFFFFF">
        <style:tab-stops>
          <style:tab-stop style:type="left" style:position="0.6895in"/>
        </style:tab-stops>
      </style:paragraph-properties>
    </style:style>
    <style:style style:name="T568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letter-spacing="-0.0041i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letter-spacing="-0.0041in" fo:font-size="14pt" style:font-size-asian="14pt" style:font-size-complex="14pt"/>
    </style:style>
    <style:style style:name="P571" style:parent-style-name="Text-01" style:family="paragraph">
      <style:paragraph-properties fo:margin-top="0in" fo:margin-bottom="0in" fo:text-indent="0.4923in"/>
    </style:style>
    <style:style style:name="T5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 CYR" style:font-name-complex="Times New Roman CYR" fo:letter-spacing="-0.0041in" fo:font-size="14pt" style:font-size-asian="14pt" style:font-size-complex="14pt"/>
    </style:style>
    <style:style style:name="P576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77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78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79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0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1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2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3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4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5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6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7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8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89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0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1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2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3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4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5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6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7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8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599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0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1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2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3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4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5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6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7" style:parent-style-name="Text-01" style:family="paragraph">
      <style:paragraph-properties fo:margin-top="0in" fo:margin-bottom="0in" fo:text-indent="0.4923in"/>
      <style:text-properties style:font-name="Times New Roman CYR" style:font-name-complex="Times New Roman CYR" fo:letter-spacing="-0.0041in" fo:font-size="14pt" style:font-size-asian="14pt" style:font-size-complex="14pt"/>
    </style:style>
    <style:style style:name="P608" style:parent-style-name="Text-01" style:family="paragraph">
      <style:paragraph-properties fo:margin-top="0in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609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610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611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612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61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4" style:parent-style-name="Пункт" style:family="paragraph">
      <style:paragraph-properties fo:text-align="start" fo:margin-top="0in" fo:margin-bottom="0in"/>
      <style:text-properties style:font-name="Times New Roman" style:font-name-complex="Times New Roman" fo:font-variant="normal" fo:font-size="14pt" style:font-size-asian="14pt" style:font-size-complex="14pt"/>
    </style:style>
    <style:style style:name="P615" style:parent-style-name="Text-01" style:family="paragraph">
      <style:paragraph-properties fo:text-align="center" fo:margin-top="0in" fo:margin-bottom="0in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6" style:parent-style-name="Основнойтекст" style:family="paragraph">
      <style:paragraph-properties fo:text-indent="0.4923in"/>
      <style:text-properties fo:font-size="14pt" style:font-size-asian="14pt" style:font-size-complex="14pt"/>
    </style:style>
    <style:style style:name="P617" style:parent-style-name="Основнойтекст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18" style:parent-style-name="Основнойтекст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19" style:parent-style-name="Основнойтекст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65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651" style:parent-style-name="Основнойтекст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52" style:parent-style-name="Text-01" style:family="paragraph">
      <style:paragraph-properties fo:margin-top="0in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653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54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55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56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57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58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59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0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1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2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3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4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5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6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7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8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69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0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1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2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3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4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5" style:parent-style-name="Text-0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6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677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678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679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680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681" style:parent-style-name="Text-01" style:family="paragraph">
      <style:paragraph-properties fo:margin-top="0in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682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3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4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5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fo:language="en" fo:country="US"/>
    </style:style>
    <style:style style:name="T687" style:parent-style-name="Основнойшрифтабзаца" style:family="text">
      <style:text-properties fo:language="en" fo:country="US"/>
    </style:style>
    <style:style style:name="P688" style:parent-style-name="Название4" style:family="paragraph">
      <style:text-properties style:text-underline-type="single" style:text-underline-style="solid" style:text-underline-width="auto" style:text-underline-mode="continuous"/>
    </style:style>
    <style:style style:name="P689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P690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1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2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3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4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5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6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7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8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699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0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1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2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3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4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5" style:parent-style-name="Основнойтекст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6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7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8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09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0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1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2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3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4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5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6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17" style:parent-style-name="Основнойтекст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18" style:parent-style-name="Основнойтекст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19" style:parent-style-name="Основнойтекст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20" style:parent-style-name="Основнойтекст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21" style:parent-style-name="Основнойтекст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22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23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24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5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6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7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8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0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1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32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fo:language="en" fo:country="US"/>
    </style:style>
    <style:style style:name="T734" style:parent-style-name="Основнойшрифтабзаца" style:family="text">
      <style:text-properties fo:language="en" fo:country="US"/>
    </style:style>
    <style:style style:name="P735" style:parent-style-name="Название4" style:family="paragraph">
      <style:text-properties style:text-underline-type="single" style:text-underline-style="solid" style:text-underline-width="auto" style:text-underline-mode="continuous"/>
    </style:style>
    <style:style style:name="P736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P737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38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39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0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1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2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3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4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5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746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7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8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9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0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1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2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3" style:parent-style-name="Основнойтекст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4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5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6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57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58" style:parent-style-name="Основнойтекст" style:family="paragraph">
      <style:paragraph-properties fo:text-align="start">
        <style:tab-stops>
          <style:tab-stop style:type="left" style:position="4.16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59" style:parent-style-name="Основнойтекст" style:family="paragraph">
      <style:paragraph-properties fo:text-align="start"/>
    </style:style>
    <style:style style:name="T760" style:parent-style-name="Основнойшрифтабзаца" style:family="text">
      <style:text-properties style:language-asian="ru" style:country-asian="RU"/>
    </style:style>
    <style:style style:name="T7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62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63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64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65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66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67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68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69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0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1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2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3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4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5" style:parent-style-name="Основнойтекст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76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77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77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9" style:parent-style-name="Пункт" style:family="paragraph">
      <style:paragraph-properties fo:text-align="start" fo:margin-top="0in" fo:margin-bottom="0in"/>
      <style:text-properties style:font-name="Times New Roman" style:font-name-complex="Times New Roman" fo:font-variant="normal" fo:font-size="14pt" style:font-size-asian="14pt" style:font-size-complex="14pt"/>
    </style:style>
    <style:style style:name="P780" style:parent-style-name="Обычный" style:family="paragraph">
      <style:paragraph-properties fo:text-align="center" fo:margin-bottom="0in" fo:line-height="100%" fo:text-indent="0.275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1" style:parent-style-name="Обычный" style:family="paragraph">
      <style:paragraph-properties fo:text-align="center" fo:margin-bottom="0in" fo:line-height="100%" fo:text-indent="0.275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2" style:parent-style-name="Обычный" style:family="paragraph">
      <style:paragraph-properties fo:text-align="justify" fo:margin-bottom="0in" fo:line-height="100%" fo:text-indent="0.5in" fo:background-color="#FFFFFF"/>
      <style:text-properties style:font-name="Times New Roman" style:font-name-complex="Times New Roman" fo:font-size="14pt" style:font-size-asian="14pt" style:font-size-complex="14pt" fo:hyphenate="false"/>
    </style:style>
    <style:style style:name="P783" style:parent-style-name="Обычный" style:family="paragraph">
      <style:paragraph-properties fo:text-align="justify" fo:margin-bottom="0in" fo:line-height="100%" fo:text-indent="0.5in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89" style:parent-style-name="Основнойшрифтабзаца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background-color="#FFFFFF"/>
    </style:style>
    <style:style style:name="P790" style:parent-style-name="Обычный" style:family="paragraph">
      <style:paragraph-properties fo:text-align="justify" fo:margin-bottom="0in" fo:line-height="100%" fo:text-indent="0.5in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6" style:parent-style-name="Обычный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797" style:parent-style-name="Обычный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798" style:parent-style-name="Обычный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799" style:parent-style-name="Обычный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800" style:parent-style-name="Обычный" style:family="paragraph">
      <style:paragraph-properties fo:text-align="justify" fo:margin-bottom="0in" fo:line-height="100%" fo:text-indent="0.5in" fo:background-color="#FFFFFF"/>
      <style:text-properties style:font-name="Times New Roman" style:font-name-complex="Times New Roman" fo:font-size="14pt" style:font-size-asian="14pt" style:font-size-complex="14pt"/>
    </style:style>
    <style:style style:name="P801" style:parent-style-name="Обычный" style:family="paragraph">
      <style:paragraph-properties fo:text-align="end" fo:margin-bottom="0in" fo:line-height="100%" fo:text-indent="0.4083in"/>
      <style:text-properties style:font-name="Times New Roman" style:font-name-complex="Times New Roman" fo:font-size="14pt" style:font-size-asian="14pt" style:font-size-complex="14pt"/>
    </style:style>
    <style:style style:name="P80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4" style:parent-style-name="заголовок5" style:family="paragraph">
      <style:paragraph-properties fo:margin-right="0in"/>
      <style:text-properties fo:font-size="14pt" style:font-size-asian="14pt" style:font-size-complex="14pt"/>
    </style:style>
    <style:style style:name="P80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0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07" style:parent-style-name="заголовок2" style:family="paragraph">
      <style:paragraph-properties fo:margin-right="0in"/>
      <style:text-properties fo:font-size="14pt" style:font-size-asian="14pt" style:font-size-complex="14pt"/>
    </style:style>
    <style:style style:name="P808" style:parent-style-name="заголовок2" style:family="paragraph">
      <style:paragraph-properties fo:margin-right="0in"/>
      <style:text-properties fo:font-size="14pt" style:font-size-asian="14pt" style:font-size-complex="14pt"/>
    </style:style>
    <style:style style:name="P80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0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2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13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14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15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16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17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18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19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0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1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2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3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4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5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6" style:parent-style-name="Пункт" style:family="paragraph">
      <style:paragraph-properties fo:text-align="end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827" style:parent-style-name="Обычный" style:family="paragraph">
      <style:paragraph-properties fo:text-align="end" fo:margin-bottom="0in" fo:line-height="100%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P8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33" style:parent-style-name="Обычный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3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35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36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837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38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39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40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841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42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843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44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845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46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847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</style:style>
    <style:style style:name="T8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84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850" style:parent-style-name="Основнойшрифтабзаца" style:family="text">
      <style:text-properties fo:font-style="italic" style:font-style-asian="italic"/>
    </style:style>
    <style:style style:name="T851" style:parent-style-name="Основнойшрифтабзаца" style:family="text">
      <style:text-properties fo:font-style="italic" style:font-style-asian="italic" style:text-position="super 63.6%"/>
    </style:style>
    <style:style style:name="P852" style:parent-style-name="Текстсноски" style:family="paragraph">
      <style:paragraph-properties fo:text-align="justify"/>
    </style:style>
    <style:style style:name="P8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5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5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5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5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59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60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61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62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6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6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6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6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6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6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6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7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7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7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7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7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7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7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7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7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7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8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8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8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8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8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8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8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8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8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8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9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9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9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9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9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9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9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9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9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89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90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90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90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ru" style:country-asian="RU"/>
    </style:style>
    <style:style style:name="P90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07" style:parent-style-name="Обычный" style:family="paragraph">
      <style:paragraph-properties fo:text-align="center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0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9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10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911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12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13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14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P915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</style:style>
    <style:style style:name="T9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918" style:parent-style-name="Основнойшрифтабзаца" style:family="text">
      <style:text-properties fo:font-style="italic" style:font-style-asian="italic" style:text-position="super 63.6%"/>
    </style:style>
    <style:style style:name="P919" style:parent-style-name="Текстсноски" style:family="paragraph">
      <style:paragraph-properties fo:text-align="justify"/>
    </style:style>
    <style:style style:name="P9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5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6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7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8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9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0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7" style:parent-style-name="Обычный" style:family="paragraph">
      <style:paragraph-properties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3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39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4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4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4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43" style:parent-style-name="Обычный" style:family="paragraph">
      <style:paragraph-properties fo:text-align="end" fo:margin-bottom="0in" fo:line-height="100%" fo:margin-left="3.9333in">
        <style:tab-stops>
          <style:tab-stop style:type="left" style:position="0.3791in"/>
        </style:tab-stops>
      </style:paragraph-properties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9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7" style:parent-style-name="Обычный" style:family="paragraph">
      <style:paragraph-properties fo:text-align="center" fo:margin-bottom="0in" fo:line-height="100%"/>
    </style:style>
    <style:style style:name="T9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9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0312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962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/>
    </style:style>
    <style:style style:name="P963" style:parent-style-name="Обычный" style:family="paragraph">
      <style:paragraph-properties fo:widows="0" fo:orphans="0" fo:text-align="justify" fo:margin-bottom="0in" fo:line-height="100%" fo:text-indent="0.3937in"/>
      <style:text-properties style:font-name="Times New Roman" style:font-name-asian="Nimbus Roman No9 L" style:font-name-complex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964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/>
    </style:style>
    <style:style style:name="P965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/>
    </style:style>
    <style:style style:name="P966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/>
    </style:style>
    <style:style style:name="P967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/>
    </style:style>
    <style:style style:name="P968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/>
    </style:style>
    <style:style style:name="P96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7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0</text:span><text:span text:style-name="T16">6</text:span><text:span text:style-name="T17">.09.201</text:span><text:span text:style-name="T18">7</text:span></text:p>
          </table:table-cell>
          <table:table-cell table:style-name="TableCell19">
            <text:p text:style-name="P20"><text:span text:style-name="T21">г. Рассказово</text:span></text:p>
          </table:table-cell>
          <table:table-cell table:style-name="TableCell22">
            <text:p text:style-name="P23"><text:span text:style-name="T24">№<text:s/></text:span><text:span text:style-name="T25">148</text:span></text:p>
            <text:p text:style-name="P26"/>
          </table:table-cell>
        </table:table-row>
      </table:table>
      <text:p text:style-name="P27"/>
      <text:p text:style-name="P28"><text:span text:style-name="T29">О проведении<text:s/></text:span><text:span text:style-name="T30">муниципального этапа<text:s/></text:span><text:span text:style-name="T31">X</text:span><text:span text:style-name="T32">I</text:span><text:span text:style-name="T33"><text:s/>областного конкурса исследовательских</text:span><text:span text:style-name="T34"><text:s/></text:span><text:span text:style-name="T35">работ обучающихся «Первые шаги в науку»</text:span></text:p>
      <text:p text:style-name="P36"/>
      <text:p text:style-name="P37">В соответствии с календарем<text:s/>районных<text:s/>массовых мероприятий<text:s/>на 2017<text:s/>год, в целях активизации творческой, познавательной, исследовательской, изобретательской деятельности обучающихся в различных областях науки и техники, выявления талантливых и одаренных детей в сфере научного творчества, учебно-исследовательской деятельности,<text:s/>ПРИКАЗЫВАЮ:</text:p>
      <text:list text:style-name="LFO1" text:continue-numbering="true">
        <text:list-item>
          <text:p text:style-name="P38"><text:span text:style-name="T39">Провести<text:s/></text:span><text:span text:style-name="T40">в период с<text:s/></text:span><text:span text:style-name="T41">1</text:span><text:span text:style-name="T42">1</text:span><text:span text:style-name="T43"><text:s/>сентября по<text:s/></text:span><text:span text:style-name="T44">1</text:span><text:span text:style-name="T45">3</text:span><text:span text:style-name="T46"><text:s/></text:span><text:span text:style-name="T47">декабря</text:span><text:span text:style-name="T48"><text:s/>201</text:span><text:span text:style-name="T49">7</text:span><text:span text:style-name="T50"><text:s/></text:span><text:span text:style-name="T51">года</text:span><text:span text:style-name="T52"><text:s/></text:span><text:span text:style-name="T53">муниципальный этап<text:s/></text:span><text:span text:style-name="T54">X</text:span><text:span text:style-name="T55">I</text:span><text:span text:style-name="T56"><text:s/></text:span><text:span text:style-name="T57">областно</text:span><text:span text:style-name="T58">го</text:span><text:span text:style-name="T59"><text:s/>конкурс</text:span><text:span text:style-name="T60">а</text:span><text:span text:style-name="T61"><text:s/>исследовательских работ обучающихся «Первые шаги в науку» (далее – Конкурс).</text:span></text:p>
        </text:list-item>
        <text:list-item>
          <text:p text:style-name="P62">Утвердить положение о Конкурсе (Приложение 1).</text:p>
        </text:list-item>
        <text:list-item>
          <text:p text:style-name="P63">Утвердить состав оргкомитета<text:s/>с правами жюри (далее – Оргкомитет)<text:s/>Конкурса (Приложение 2).</text:p>
        </text:list-item>
      </text:list>
      <text:p text:style-name="P64"><text:span text:style-name="T65">4.<text:s/></text:span><text:span text:style-name="T66">Рекомендовать руководителям<text:s/></text:span><text:span text:style-name="T67">образовательных организаций обеспечить участие обучающихся в Конкурсе.</text:span></text:p>
      <text:p text:style-name="P68"><text:span text:style-name="T69">5. Контроль за исполнением настоящего приказа<text:s/></text:span><text:span text:style-name="T70">возложить на методиста МКУ «ИМЦ Рассказовского района» М.В. Кончакову.</text:span></text:p>
      <text:p text:style-name="P71"/>
      <text:p text:style-name="P72"/>
      <text:p text:style-name="P73">Заместитель начальника <text:s/>отдела<text:tab/><text:tab/><text:tab/><text:tab/><text:tab/><text:s text:c="5"/>Г.В. Скакалина</text:p>
      <text:p text:style-name="P74"/>
      <text:p text:style-name="P75">С приказом ознакомлена<text:s text:c="39"/><text:s text:c="4"/><text:s text:c="19"/>М.В. Кончакова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Приложение 1</text:p>
      <text:p text:style-name="P90">УТВЕРЖДЕНО</text:p>
      <text:p text:style-name="P91">приказом<text:s/>отдела образования<text:s/></text:p>
      <text:p text:style-name="P92">и защиты прав несовершеннолетних</text:p>
      <text:p text:style-name="P93"><text:span text:style-name="T94">от 0</text:span><text:span text:style-name="T95">6</text:span><text:span text:style-name="T96">.09. 201</text:span><text:span text:style-name="T97">7</text:span><text:span text:style-name="T98"><text:s/></text:span><text:span text:style-name="T99">№</text:span><text:span text:style-name="T100"><text:s/></text:span><text:span text:style-name="T101">1</text:span><text:span text:style-name="T102">48</text:span></text:p>
      <text:p text:style-name="P103"/>
      <text:p text:style-name="P104">Положение</text:p>
      <text:p text:style-name="P105"><text:span text:style-name="T106">о<text:s/></text:span><text:span text:style-name="T107">муниципальном этапе<text:s/></text:span><text:span text:style-name="T108">X</text:span><text:span text:style-name="T109">I</text:span><text:span text:style-name="T110"><text:s/>областно</text:span><text:span text:style-name="T111">го</text:span><text:span text:style-name="T112"><text:s/>конкурс</text:span><text:span text:style-name="T113">а<text:s/></text:span></text:p>
      <text:p text:style-name="P114">исследовательских работ обучающихся<text:s/></text:p>
      <text:p text:style-name="P115">«Первые шаги в науку»</text:p>
      <text:p text:style-name="P116"/>
      <text:list text:style-name="LFO3" text:continue-numbering="true">
        <text:list-item>
          <text:p text:style-name="P117">Общие положения</text:p>
          <text:list text:continue-numbering="true">
            <text:list-item>
              <text:p text:style-name="P118"><text:span text:style-name="T119">Настоящее положение<text:s/></text:span><text:span text:style-name="T120">определяет порядок организации и проведения</text:span><text:span text:style-name="T121"><text:s/>муниципального этапа</text:span><text:span text:style-name="T122"><text:s/></text:span><text:span text:style-name="T123">X</text:span><text:span text:style-name="T124">I</text:span><text:span text:style-name="T125"><text:s/>областного конкурса исследовательских работ обучающихся</text:span><text:span text:style-name="T126"><text:s/>«Первые шаги в науку» (далее –<text:s/></text:span><text:span text:style-name="T127">Конкурс).</text:span></text:p>
            </text:list-item>
            <text:list-item>
              <text:p text:style-name="P128">Муниципальный этап Конкурса проводится отделом образования и защиты прав несовершеннолетних администрации Рассказовского района</text:p>
            </text:list-item>
          </text:list>
        </text:list-item>
      </text:list>
      <text:p text:style-name="P129"/>
      <text:list text:style-name="LFO3" text:continue-numbering="true">
        <text:list-item>
          <text:p text:style-name="P130">Цели и задачи</text:p>
          <text:list text:continue-numbering="true">
            <text:list-item>
              <text:p text:style-name="P131">Цель:</text:p>
            </text:list-item>
          </text:list>
        </text:list-item>
      </text:list>
      <text:p text:style-name="P132">активизация творческой, познавательной, интеллектуальной инициативы обучающихся, их вовлечение в исследовательскую, изобретательскую и иную творческую деятельность в различных областях науки, выявление талантливых, одаренных обучающихся в сфере научного творчества, учебно-исследовательской деятельности.</text:p>
      <text:p text:style-name="P133"/>
      <text:list text:style-name="LFO3" text:continue-numbering="true">
        <text:list-item>
          <text:list>
            <text:list-item>
              <text:p text:style-name="P134">Задачи:</text:p>
            </text:list-item>
          </text:list>
        </text:list-item>
      </text:list>
      <text:p text:style-name="P135">установление творческих контактов с научными школьными обществами<text:s/>Рассказовского района, обмен опытом работы между ними;</text:p>
      <text:p text:style-name="P136">привлечение к работе с обучающимися ученых, специалистов высших учебных заведений, учреждений, организаций;</text:p>
      <text:p text:style-name="P137">популяризация интеллектуально-творческой деятельности молодежи, привлечение общественного внимания к проблемам сохранения и развития интеллектуального потенциала общества;</text:p>
      <text:p text:style-name="P138">организация интеллектуального общения молодежи образовательных учреждений и взаимообмена информацией в сфере профессиональных интересов, других областях;</text:p>
      <text:p text:style-name="P139">привлечение наиболее активной части молодежи к участию в самостоятельных научных исследованиях, к разработке научных методик и систематизации полученных знаний;</text:p>
      <text:p text:style-name="P140">создание условий для подготовки потенциального кадрового резерва для обеспечения технологического и интеллектуального развития государства.</text:p>
      <text:p text:style-name="P141"/>
      <text:list text:style-name="LFO3" text:continue-numbering="true">
        <text:list-item>
          <text:p text:style-name="P142">Сроки и этапы проведения Конкурса</text:p>
        </text:list-item>
      </text:list>
      <text:soft-page-break/>
      <text:p text:style-name="P143">Конкурс проводится с<text:s/>11<text:s/>сентября по<text:s/>13<text:s/>декабря<text:s/>2017<text:s/>года<text:s/>в три этапа:</text:p>
      <text:p text:style-name="P144"><text:span text:style-name="T145">I</text:span><text:span text:style-name="T146"><text:s/>этап – муниципальный</text:span><text:span text:style-name="T147"><text:s/>–<text:s/></text:span><text:span text:style-name="T148">с 1</text:span><text:span text:style-name="T149">1</text:span><text:span text:style-name="T150"><text:s/>сентября по<text:s/></text:span><text:span text:style-name="T151">20</text:span><text:span text:style-name="T152"><text:s/></text:span><text:span text:style-name="T153">октября<text:s/></text:span><text:span text:style-name="T154"><text:s/>201</text:span><text:span text:style-name="T155">7</text:span><text:span text:style-name="T156"><text:s/>года</text:span><text:span text:style-name="T157">;</text:span></text:p>
      <text:p text:style-name="P158"><text:span text:style-name="T159">II</text:span><text:span text:style-name="T160"><text:s/>этап – региональный<text:s/></text:span><text:span text:style-name="T161">(заочный тур)</text:span><text:span text:style-name="T162"><text:s/>– с 2</text:span><text:span text:style-name="T163">1</text:span><text:span text:style-name="T164"><text:s/>октября по 2</text:span><text:span text:style-name="T165">4</text:span><text:span text:style-name="T166"><text:s/>ноября 201</text:span><text:span text:style-name="T167">7</text:span><text:span text:style-name="T168"><text:s/>года</text:span><text:span text:style-name="T169">;</text:span></text:p>
      <text:p text:style-name="P170"><text:span text:style-name="T171">III</text:span><text:span text:style-name="T172"><text:s/>этап – региональный<text:s/></text:span><text:span text:style-name="T173">(очный тур) –<text:s/></text:span><text:span text:style-name="T174">1</text:span><text:span text:style-name="T175">3</text:span><text:span text:style-name="T176"><text:s/>декабря 201</text:span><text:span text:style-name="T177">7</text:span><text:span text:style-name="T178"><text:s/></text:span><text:span text:style-name="T179">г</text:span><text:span text:style-name="T180">ода</text:span><text:span text:style-name="T181">.</text:span></text:p>
      <text:p text:style-name="P182"/>
      <text:p text:style-name="P183">4. Руководство проведением Конкурса</text:p>
      <text:p text:style-name="P184">4.1. Организаторы<text:s/>муниципального этапа<text:s/>Конкурса –<text:s/>отдел образования и защиты прав несовершеннолетних администрации Рассказовского района.</text:p>
      <text:p text:style-name="P185">4.2. Для организации и проведения Конкурса создается оргкомитет с правами жюри (далее – Оргкомитет).</text:p>
      <text:p text:style-name="P186">4.3. Оргкомитет выполняет следующие функции:</text:p>
      <text:p text:style-name="P187">организует работу по систематизации материалов Конкурса;</text:p>
      <text:p text:style-name="P188">оценивает конкурсные работы участников Конкурса;</text:p>
      <text:p text:style-name="P189">определяет победителей и призеров в каждой номинации Конкурса.</text:p>
      <text:p text:style-name="P190">4.4.<text:s/>Оргкомитет<text:s/>имеет право:<text:s/></text:p>
      <text:p text:style-name="P191">делить места среди участников;<text:s/></text:p>
      <text:p text:style-name="P192">присуждать не все призовые места;</text:p>
      <text:p text:style-name="P193">присуждать специальные дипломы.</text:p>
      <text:p text:style-name="P194">4.5. Решение<text:s/>Оргкомитета<text:s/>является окончательным и изменению, обжалованию и пересмотру не подлежит.<text:s/></text:p>
      <text:p text:style-name="P195">5. Участники Конкурса</text:p>
      <text:p text:style-name="P196"><text:span text:style-name="T197">5</text:span><text:span text:style-name="T198">.</text:span><text:span text:style-name="T199">1. </text:span><text:span text:style-name="T200">В К</text:span><text:span text:style-name="T201">онкурсе могут принять участие<text:s/></text:span><text:span text:style-name="T202">уча</text:span><text:span text:style-name="T203">щиеся образовательных организаций общего и дополнительного образования детей</text:span><text:span text:style-name="T204">.</text:span></text:p>
      <text:p text:style-name="P205">5.2. Возраст участников – от 14 до 18 лет.</text:p>
      <text:p text:style-name="P206"><text:span text:style-name="T207">5</text:span><text:span text:style-name="T208">.3.<text:s/></text:span><text:span text:style-name="T209">Допускается только индивидуальное участие в конкурсе</text:span></text:p>
      <text:p text:style-name="P210"/>
      <text:p text:style-name="P211">6.<text:s/>Содержание</text:p>
      <text:p text:style-name="P212">6.1. На Конкурс принимаются работы по следующим направлениям:</text:p>
      <text:p text:style-name="P213">естественнонаучное направление<text:s/>по номинациям:</text:p>
      <text:p text:style-name="P214"><text:span text:style-name="T215">математика:</text:span><text:span text:style-name="T216"><text:s/></text:span><text:span text:style-name="T217">геометрия, алгебра, теория чисел, статистика, комплексный анализ, теория вероятностей, разработка формальных логических систем, численные и алгебраические вычисления,<text:s/></text:span><text:span text:style-name="T218">новые способы решения теоретических и прикладных задач в различных областях математики и т.д.;</text:span></text:p>
      <text:p text:style-name="P219"><text:span text:style-name="T220">физика:<text:s/></text:span><text:span text:style-name="T221">теория, принципы и законы, управление энергией и влияние энергии на материю: физика твердого тела, оптика, акустика, ядерная физика, физика атома, плазма, сверхпроводимость, динамика жидкости и газа, полупроводники, магнетизм, квантовая механика, биофизика, механика и т.д.,</text:span><text:span text:style-name="T222"><text:s/>экспериментальные работы в области проблем физики;</text:span></text:p>
      <text:p text:style-name="P223"><text:span text:style-name="T224">химия:<text:s/></text:span><text:span text:style-name="T225">изучение природы и состава материи и законов ее развития: физическая химия, биохимия, гидрохимия, химия почвы, топливо и т.д.;</text:span></text:p>
      <text:p text:style-name="P226"><text:span text:style-name="T227">биология:</text:span><text:span text:style-name="T228"><text:s/></text:span><text:span text:style-name="T229">ботаника, зоология, генетика, цитология, геоботаника, флористика, геронтология, микробиология, валеология и т.д.;</text:span></text:p>
      <text:soft-page-break/>
      <text:p text:style-name="P230"><text:span text:style-name="T231">экология:<text:s/></text:span><text:span text:style-name="T232">экология животных, экология растений, экология человека, экология города, охрана окружающей природной среды и т.д.;</text:span></text:p>
      <text:p text:style-name="P233"><text:span text:style-name="T234">география:</text:span><text:span text:style-name="T235"><text:s/></text:span><text:span text:style-name="T236">геология, ландшафтоведение, физическая география, социальная география, этногеография, экономическая география, демографическая география и т.д.;</text:span></text:p>
      <text:p text:style-name="P237">гуманитарное направление<text:s/>по номинациям:</text:p>
      <text:p text:style-name="P238"><text:span text:style-name="T239">филология:<text:s/></text:span><text:span text:style-name="T240">литературоведение,<text:s/></text:span><text:span text:style-name="T241">лингвистика, топонимика, ономастика, литературное краеведение и т.д.;</text:span></text:p>
      <text:p text:style-name="P242"><text:span text:style-name="T243">история:<text:s/></text:span><text:span text:style-name="T244">история Отечества, геральдика, нумизматика, археология, военная история России;</text:span></text:p>
      <text:p text:style-name="P245"><text:span text:style-name="T246">краеведение:</text:span><text:span text:style-name="T247"><text:s/></text:span><text:span text:style-name="T248">история своего края, выдающиеся деятели края,<text:s/></text:span><text:span text:style-name="T249">и</text:span><text:span text:style-name="T250">зучение жизни и деятельности земляков</text:span><text:span text:style-name="T251">,</text:span><text:span text:style-name="T252"><text:s/></text:span><text:span text:style-name="T253">изучение культурного наследия</text:span><text:span text:style-name="T254">,<text:s/></text:span><text:span text:style-name="T255">генеалогия и т.д.;</text:span></text:p>
      <text:p text:style-name="P256"><text:span text:style-name="T257">психология</text:span><text:span text:style-name="T258"><text:s/>и педагогика</text:span><text:span text:style-name="T259">: социальная психология, психология личности, психология индивидуальных различий, когнитивная психология, возрастная психология, психология жизненного пути и т.д.;</text:span></text:p>
      <text:p text:style-name="P260">техническое направление:</text:p>
      <text:p text:style-name="P261"><text:span text:style-name="T262">исследовательские, опытно-экспериментальные, рационализаторские работы,</text:span><text:span text:style-name="T263"><text:s/></text:span><text:span text:style-name="T264">результаты рационализаторской и изобретательской деятельности в различных областях науки, техники.</text:span></text:p>
      <text:p text:style-name="P265">5.2. К рассмотрению на Конкурс принимаются работы на<text:s/>русском языке.</text:p>
      <text:p text:style-name="P266"><text:span text:style-name="T267">5.3. </text:span><text:span text:style-name="T268">Для участия в<text:s/></text:span><text:span text:style-name="T269">муниципальном<text:s/></text:span><text:span text:style-name="T270">этапе<text:s/></text:span><text:span text:style-name="T271">в МКУ «ИМЦ Рассказовского района» в срок<text:s/></text:span><text:span text:style-name="T272">до<text:s/></text:span><text:span text:style-name="T273">14 октября 201</text:span><text:span text:style-name="T274">7</text:span><text:span text:style-name="T275"><text:s/>года</text:span><text:span text:style-name="T276"><text:s/></text:span><text:span text:style-name="T277">необходимо направить:</text:span></text:p>
      <text:p text:style-name="P278">карточку<text:s/>участника<text:s/>(Приложение 1 к положению);</text:p>
      <text:p text:style-name="P279"><text:span text:style-name="T280">текст работы – 1 экз. в печатном виде до 10 страниц машинописного текста и 1 экз. в электронном виде на<text:s/></text:span><text:span text:style-name="T281">CD</text:span><text:span text:style-name="T282">-диске (диск необходимо подписать) (Приложение 2,3 к положению);</text:span></text:p>
      <text:p text:style-name="P283">тезисы в печатном и электронном виде (Приложение 4 к положению);</text:p>
      <text:p text:style-name="P284">согласие на обработку персональных данных (Приложение 5 к положению).</text:p>
      <text:p text:style-name="P285"><text:span text:style-name="T286">5.6. На Конкурс<text:s/></text:span><text:span text:style-name="T287">не принимаются</text:span><text:span text:style-name="T288">:</text:span></text:p>
      <text:p text:style-name="P289">работы, не соответствующие тематике Конкурса;</text:p>
      <text:p text:style-name="P290">коллективные работы;</text:p>
      <text:p text:style-name="P291">работы не исследовательского характера (описательные или реферативные, не содержащие собственных результатов автора).</text:p>
      <text:p text:style-name="P292"> 5.7.  Итоги заочного тура регионального этапа Конкурса подводятся до<text:s/>24<text:s/>ноября 2017<text:s/>года.<text:s/><text:s text:c="2"/></text:p>
      <text:p text:style-name="P293"><text:span text:style-name="T294">5.8.<text:s/></text:span><text:span text:style-name="T295">Очный тур пройдет в форме научно-практической конференции об</text:span><text:span text:style-name="T296">учающихся «Первые шаги в науку»-<text:s/></text:span><text:span text:style-name="T297">1</text:span><text:span text:style-name="T298">3</text:span><text:span text:style-name="T299"><text:s/>декабря 201</text:span><text:span text:style-name="T300">7</text:span><text:span text:style-name="T301"><text:s/></text:span><text:span text:style-name="T302">года</text:span><text:span text:style-name="T303">, место проведения: г.Тамбов</text:span><text:span text:style-name="T304">, ул.</text:span><text:span text:style-name="T305">Сергея<text:s/></text:span><text:span text:style-name="T306">Рахманинова, 3б, ТОГБОУ ДО</text:span><text:span text:style-name="T307"><text:s/>«Центр развития творчества детей и юношества».</text:span><text:span text:style-name="T308"><text:s/></text:span><text:span text:style-name="T309">Начало<text:s/></text:span><text:span text:style-name="T310">–</text:span><text:span text:style-name="T311"><text:s/>10.00.</text:span></text:p>
      <text:p text:style-name="P312">Очный тур предполагает публичную защиту представленной на Конкурс работы. Участники конференции имеют право выступить с одним докладом на одной секции.</text:p>
      <text:p text:style-name="P313"/>
      <text:soft-page-break/>
      <text:list text:style-name="LFO7" text:continue-numbering="true">
        <text:list-item>
          <text:p text:style-name="P314">Критерии оценки конкурсных работ</text:p>
        </text:list-item>
      </text:list>
      <text:p text:style-name="P315">6.1. Критерии оценки<text:s/>конкурсных работ:</text:p>
      <text:p text:style-name="P316">корректность формулировки темы исследования;</text:p>
      <text:p text:style-name="P317">конкретность, ясность формулировки цели, задач, их соответствие теме работы;</text:p>
      <text:p text:style-name="P318">актуальность, значимость исследования;</text:p>
      <text:p text:style-name="P319">фундаментальность, всесторонность и логичность обзора;</text:p>
      <text:p text:style-name="P320">обоснованность методик и их доступность для самостоятельного выполнения автором работы;</text:p>
      <text:p text:style-name="P321">наглядность (многообразие способов) представления результатов – графики, гистограммы, схемы, фото;</text:p>
      <text:p text:style-name="P322">оригинальность позиции автора на полученные результаты;</text:p>
      <text:p text:style-name="P323">соответствие выводов содержанию цели и задач, оценивание выдвинутой гипотезы;</text:p>
      <text:p text:style-name="P324">конкретность выводов и уровень обобщения;</text:p>
      <text:p text:style-name="P325">соответствие работы требованиям оформления.</text:p>
      <text:p text:style-name="P326">Каждый критерий оценивается от 0 до 5 баллов.</text:p>
      <text:p text:style-name="P327">Максимальное количество баллов<text:s/>– 50.</text:p>
      <text:p text:style-name="P328">6.2. Критерии оценки публичной защиты работ обучающихся:</text:p>
      <text:p text:style-name="P329">соответствие сообщения заявленной теме, цели и задачам исследовательской работы;</text:p>
      <text:p text:style-name="P330">структурированность (организация) сообщения, которая обеспечивает понимание его содержания;</text:p>
      <text:p text:style-name="P331">культура выступления (чтение с листа или рассказ, обращенный к аудитории);</text:p>
      <text:p text:style-name="P332">доступность сообщения о содержании работы, целях, задачах, методах и результатах;</text:p>
      <text:p text:style-name="P333">целесообразность наглядности, уровень ее использования;</text:p>
      <text:p text:style-name="P334">соблюдение временного регламента сообщения (не более 7 минут);</text:p>
      <text:p text:style-name="P335">четкость и полнота ответов на дополнительные вопросы;</text:p>
      <text:p text:style-name="P336">владение специальной терминологией по теме исследования, использованной в сообщении.</text:p>
      <text:p text:style-name="P337">Каждый критерий оценивается от 0 до 5 баллов.</text:p>
      <text:p text:style-name="P338">Максимальное количество баллов – 50.</text:p>
      <text:p text:style-name="P339"/>
      <text:p text:style-name="P340">7. Подведение итогов Конкурса</text:p>
      <text:p text:style-name="P341"><text:span text:style-name="T342">Победители<text:s/></text:span><text:span text:style-name="T343">и призеры<text:s/></text:span><text:span text:style-name="T344">в каждой номинации</text:span><text:span text:style-name="T345"><text:s/>муниципального этапа Конкурса</text:span><text:span text:style-name="T346"><text:s/>награждаются дипломами</text:span><text:span text:style-name="T347"><text:s/>отдела образования и защиты прав несовершеннолетних администрации Рассказовского района.</text:span></text:p>
      <text:p text:style-name="P348">Работы победителей Конкурса будут рекомендованы для участия в региональном этапе.</text:p>
      <text:p text:style-name="P349"/>
      <text:p text:style-name="P350"/>
      <text:p text:style-name="P351"/>
      <text:p text:style-name="P352"/>
      <text:p text:style-name="P353"/>
      <text:soft-page-break/>
      <text:p text:style-name="P354">Приложение 1</text:p>
      <text:p text:style-name="P355">к положению</text:p>
      <text:p text:style-name="P356"/>
      <text:p text:style-name="P357">Карточка участника<text:s/>муниципального этапа</text:p>
      <text:p text:style-name="P358"><text:span text:style-name="T359">X</text:span><text:span text:style-name="T360">I</text:span><text:span text:style-name="T361"><text:s/>областного конкурса</text:span><text:span text:style-name="T362"><text:s/>исследовательских работ обучающихся<text:s/></text:span></text:p>
      <text:p text:style-name="P363">«Первые шаги в науку»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4">
            <text:p text:style-name="P372">Образовательная организация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Полное название образовательной организации (без сокращений в соответствии с уставом)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Индекс, полный почтовый адрес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Код, телефон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Электронная почта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Сайт в Интернете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Научное общество учащихся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Информация об<text:s/>участнике Конкурса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Фамилия, имя, отчество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Дата рождения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Класс/Курс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Электронная почта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>Информация о конкурсной работе<text:s/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Направление Конкурса<text:s/>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Номинация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Название работы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Руководитель работы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Фамилия, Имя, Отчество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Ученая степень, звание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Место работы, должность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Код, телефон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Электронная почта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Сотовый телефон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<draw:frame draw:z-index="251657216" draw:id="id0" draw:style-name="a0" draw:name="Поле 1" text:anchor-type="paragraph" svg:x="0in" svg:y="0.28194in" svg:width="6.84792in" svg:height="0.77361in" style:rel-width="scale" style:rel-height="scale"><draw:text-box><table:table table:style-name="Table481"><table:table-columns><table:table-column table:style-name="TableColumn482"/><table:table-column table:style-name="TableColumn483"/></table:table-columns><table:table-row table:style-name="TableRow484"><table:table-cell table:style-name="TableCell485"><text:p text:style-name="P486">Ф.И.О. участника</text:p></table:table-cell><table:table-cell table:style-name="TableCell487"><text:p text:style-name="P488">подпись</text:p></table:table-cell></table:table-row><table:table-row table:style-name="TableRow489"><table:table-cell table:style-name="TableCell490"><text:p text:style-name="P491"/></table:table-cell><table:table-cell table:style-name="TableCell492"><text:p text:style-name="P493"/></table:table-cell></table:table-row></table:table><text:p text:style-name="Обычный"><text:s/></text:p></draw:text-box><svg:title/><svg:desc/></draw:frame></text:span><text:span text:style-name="T494">Заполняется на</text:span><text:span text:style-name="T495"><text:s/>компьютере на листе формата А4</text:span></text:p>
          </table:table-cell>
          <table:covered-table-cell/>
          <table:table-cell table:style-name="TableCell496">
            <text:p text:style-name="P497"/>
          </table:table-cell>
          <table:table-cell>
            <text:p text:style-name="P497"/>
          </table:table-cell>
        </table:table-row>
      </table:table>
      <text:p text:style-name="P498"/>
      <text:soft-page-break/>
      <text:p text:style-name="P499">Приложение 2</text:p>
      <text:p text:style-name="P500">к положению<text:s/></text:p>
      <text:p text:style-name="P501">Требования к структуре конкурсной работы</text:p>
      <text:p text:style-name="P502"/>
      <text:p text:style-name="P503">Работа должна быть построена не произвольно, а по определенной структуре, которая является общепринятой для научных трудов. Основными элементами этой структуры в порядке их расположения являются:<text:s/></text:p>
      <text:p text:style-name="P504">титульный лист;</text:p>
      <text:p text:style-name="P505">оглавление;</text:p>
      <text:p text:style-name="P506">введение;</text:p>
      <text:p text:style-name="P507">обзор литературы;</text:p>
      <text:p text:style-name="P508">материалы и методы;</text:p>
      <text:p text:style-name="P509">результаты и обсуждение;</text:p>
      <text:p text:style-name="P510">заключение;</text:p>
      <text:p text:style-name="P511">выводы;</text:p>
      <text:p text:style-name="P512">список литературы;</text:p>
      <text:p text:style-name="P513">приложение.</text:p>
      <text:p text:style-name="P514"><text:span text:style-name="T515">Титульный лист является первой страницей работы. На титуль</text:span><text:span text:style-name="T516">ном листе указывается название К</text:span><text:span text:style-name="T517">онкурса, направление науки, тема работы<text:s/></text:span><text:span text:style-name="T518">(должна четко отражать специфику проведенного исследования)</text:span><text:span text:style-name="T519">, фамилия, имя автора, место, где выполнялась работа, класс, Ф.И.О. научного руководителя, его ученое звание, ученая степень (если имеется), должность и место работы; год подачи работы на Конкурс.<text:s/></text:span><text:span text:style-name="T520">После основного титульного листа необходимо разместить титульный лист, на котором указыва</text:span><text:span text:style-name="T521">ется название К</text:span><text:span text:style-name="T522">онкурса, направление науки, тема работы, год. Поле «шифр» не заполняется.</text:span></text:p>
      <text:p text:style-name="P523">Оглавление должно включать наименование всех структурных частей, разделов и подразделов проекта с указанием номеров страниц, с которых они начинаются. Заголовки должны строго соответствовать названиям разделов и находиться в той же последовательности, в которой приводятся в тексте.</text:p>
      <text:p text:style-name="P524">В структуре изложения содержания работы должно быть представлено:</text:p>
      <text:p text:style-name="P525"><text:span text:style-name="T526">введение</text:span><text:span text:style-name="T527">, где</text:span><text:span text:style-name="T528"><text:s/>кратко</text:span><text:span text:style-name="T529"><text:s/>обосновывается актуальность выбранной темы, формулируются цель и задачи, дается характеристика работы<text:s/></text:span><text:span text:style-name="T530">–</text:span><text:span text:style-name="T531"><text:s/>относится ли она к теоретическим исследованиям или к прикладным, сообщается, в чем заключается значимость и (или) прикладная ценность работы;</text:span></text:p>
      <text:p text:style-name="P532"><text:span text:style-name="T533">обзор литературы (</text:span><text:span text:style-name="T534">обзор источников информации по проблеме исследова</text:span><text:span text:style-name="T535">ния</text:span><text:span text:style-name="T536">);</text:span></text:p>
      <text:p text:style-name="P537"><text:span text:style-name="T538">методика исследований</text:span><text:span text:style-name="T539"><text:s/></text:span><text:span text:style-name="T540">(описание методики сбора материалов, методы первичной и статистической обработки собранного материала);</text:span></text:p>
      <text:p text:style-name="P541"><text:span text:style-name="T542">результаты исследований и их анализ<text:s/></text:span><text:span text:style-name="T543">(полученные данные необходимо сопоставить друг с другом и с литературными источниками и проанализировать, т.е. установить и сформулировать закономерности, обнаруженные в процессе исследования);</text:span><text:span text:style-name="T544"><text:s/></text:span></text:p>
      <text:p text:style-name="P545"><text:span text:style-name="T546">выводы<text:s/></text:span><text:span text:style-name="T547">–</text:span><text:span text:style-name="T548"><text:s/></text:span><text:span text:style-name="T549">краткие<text:s/></text:span><text:span text:style-name="T550">формулировки результатов работы</text:span><text:span text:style-name="T551"><text:s/>в соответствии с поставленными задачами</text:span><text:span text:style-name="T552">; в</text:span><text:span text:style-name="T553">ыводы должны соответствовать целям, задачам и гипотезе исследований, являться ответом на вопросы, поставленные в них;</text:span></text:p>
      <text:soft-page-break/>
      <text:p text:style-name="P554"><text:span text:style-name="T555">заключение</text:span><text:span text:style-name="T556">,</text:span><text:span text:style-name="T557"><text:s/></text:span><text:span text:style-name="T558">где могут быть отмечены лица, принимавшие участие в выполнении и оформлении работы, намечены д</text:span><text:span text:style-name="T559">альней</text:span><text:span text:style-name="T560">шие перспективы работы, указаны практические рекомендации, вытекающие из исследовательской работы;</text:span></text:p>
      <text:p text:style-name="P561"><text:span text:style-name="T562">список использованной литературы</text:span><text:span text:style-name="T563">,</text:span><text:span text:style-name="T564"><text:s/></text:span><text:span text:style-name="T565">оформленный в соответствии с правилами состав</text:span><text:span text:style-name="T566">ления библиографического списка;</text:span></text:p>
      <text:p text:style-name="P567"><text:span text:style-name="T568">в</text:span><text:span text:style-name="T569"><text:s/>тексте работы должны быть ссылки на использованные литературные источники.</text:span><text:span text:style-name="T570"><text:s/></text:span></text:p>
      <text:p text:style-name="P571"><text:span text:style-name="T572">приложение,</text:span><text:span text:style-name="T573"><text:s/>где помещают вспомогательные или дополнительные материалы,<text:s/></text:span><text:span text:style-name="T574">фактические и численные данные, имеющие большой объем, а также рисунки, диаграммы, схемы, карты, фотографии и т.д.</text:span><text:span text:style-name="T575"><text:s/>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soft-page-break/>
      <text:p text:style-name="P612">Приложение 3</text:p>
      <text:p text:style-name="P613">к положению<text:s/></text:p>
      <text:p text:style-name="P614"/>
      <text:p text:style-name="P615">Требования к оформлению конкурсной работы</text:p>
      <text:p text:style-name="P616"/>
      <text:list text:style-name="LFO2" text:continue-numbering="true">
        <text:list-item>
          <text:p text:style-name="P617">Текст работы должен быть аккуратно напечатан, все страницы пронумерованы.<text:s/><text:s/><text:s text:c="2"/></text:p>
        </text:list-item>
        <text:list-item>
          <text:p text:style-name="P618">В тексте работы необходимо использовать ссылки на источники используемой информации.<text:s text:c="3"/></text:p>
        </text:list-item>
        <text:list-item>
          <text:p text:style-name="P619"><text:span text:style-name="T620">Объем представленной работы<text:s/></text:span><text:span text:style-name="T621">–</text:span><text:span text:style-name="T622"><text:s/></text:span><text:span text:style-name="T623">не более 10 страниц</text:span><text:span text:style-name="T624"><text:s/>печатного текста на<text:s/></text:span><text:span text:style-name="T625">одной стороне бумаги форматом А</text:span><text:span text:style-name="T626">4 (шрифт<text:s/></text:span><text:span text:style-name="T627">Times</text:span><text:span text:style-name="T628"><text:s/></text:span><text:span text:style-name="T629">New</text:span><text:span text:style-name="T630"><text:s/></text:span><text:span text:style-name="T631">Roman</text:span><text:span text:style-name="T632">, не менее<text:s/></text:span><text:span text:style-name="T633"><text:s/></text:span><text:span text:style-name="T634">12 пт,<text:s/></text:span><text:span text:style-name="T635"><text:s/></text:span><text:span text:style-name="T636">ненаклонный,<text:s/></text:span><text:span text:style-name="T637"><text:s/></text:span><text:span text:style-name="T638">полуторный</text:span><text:span text:style-name="T639"><text:s/></text:span><text:span text:style-name="T640"><text:s/>интервал, поля: слева от текста – 30</text:span><text:span text:style-name="T641"><text:s/></text:span><text:span text:style-name="T642">мм,</text:span><text:span text:style-name="T643"><text:s/>справа – 15</text:span><text:span text:style-name="T644"> </text:span><text:span text:style-name="T645">мм, сверху и снизу –<text:s/></text:span><text:span text:style-name="T646">20</text:span><text:span text:style-name="T647"> </text:span><text:span text:style-name="T648">мм).</text:span><text:span text:style-name="T649"><text:s/>Для<text:s/></text:span><text:span text:style-name="T650">иллюстраций и приложений отводится дополнительно не более 6 страниц.</text:span></text:p>
        </text:list-item>
        <text:list-item>
          <text:p text:style-name="P651">Работы должны быть прошиты в папки или вложены в папки-скоросшиватели.<text:s/></text:p>
        </text:list-item>
      </text:list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soft-page-break/>
      <text:p text:style-name="P682">Образец заполнения титульного листа №1</text:p>
      <text:p text:style-name="P683">(ориентация книжная, формат – А4)</text:p>
      <text:p text:style-name="P684"/>
      <text:p text:style-name="P685"/>
      <text:p text:style-name="Название4"><text:span text:style-name="T686">X</text:span><text:span text:style-name="T687">I</text:span><text:s/>ОБЛАСТНОЙ КОНКУРС ИССЛЕДОВАТЕЛЬСКИХ РАБОТ ОБУЧАЮЩИХСЯ «ПЕРВЫЕ ШАГИ В НАУКУ»<text:s/></text:p>
      <text:p text:style-name="P688">_______________________________________________________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>Направление науки:<text:s/></text:p>
      <text:p text:style-name="P700"/>
      <text:p text:style-name="P701">Номинация:</text:p>
      <text:p text:style-name="P702"/>
      <text:p text:style-name="P703"/>
      <text:p text:style-name="P704"/>
      <text:p text:style-name="P705"/>
      <text:p text:style-name="P706">Тема:<text:s/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>Автор:<text:s/></text:p>
      <text:p text:style-name="P718"/>
      <text:p text:style-name="P719">Руководитель:<text:s/></text:p>
      <text:p text:style-name="P720"/>
      <text:p text:style-name="P721"><text:s/>Образовательная организация:<text:s/></text:p>
      <text:p text:style-name="P722"/>
      <text:p text:style-name="P723"/>
      <text:p text:style-name="P724"/>
      <text:p text:style-name="P725"/>
      <text:p text:style-name="P726"/>
      <text:p text:style-name="P727">год</text:p>
      <text:soft-page-break/>
      <text:p text:style-name="P728"><text:span text:style-name="T729">Образец заполнения титульного листа №2</text:span></text:p>
      <text:p text:style-name="P730">(ориентация книжная, формат – А4)</text:p>
      <text:p text:style-name="P731"/>
      <text:p text:style-name="P732"/>
      <text:p text:style-name="Название4"><text:span text:style-name="T733">X</text:span><text:span text:style-name="T734">I</text:span><text:s/>ОБЛАСТНОЙ КОНКУРС ИССЛЕДОВАТЕЛЬСКИХ РАБОТ ОБУЧАЮЩИХСЯ «ПЕРВЫЕ ШАГИ В НАУКУ»<text:s/></text:p>
      <text:p text:style-name="P735">_______________________________________________________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>Направление науки:<text:s/></text:p>
      <text:p text:style-name="P747"/>
      <text:p text:style-name="P748">Номинация:</text:p>
      <text:p text:style-name="P749"/>
      <text:p text:style-name="P750"/>
      <text:p text:style-name="P751"/>
      <text:p text:style-name="P752"/>
      <text:p text:style-name="P753"/>
      <text:p text:style-name="P754">Тема:<text:s/></text:p>
      <text:p text:style-name="P755"/>
      <text:p text:style-name="P756"/>
      <text:p text:style-name="P757"/>
      <text:p text:style-name="P758"><text:tab/></text:p>
      <text:p text:style-name="P759"><text:span text:style-name="T760"><draw:custom-shape svg:x="4.05208in" svg:y="0.11319in" svg:width="2.49167in" svg:height="0.45833in" draw:z-index="251658240" draw:id="id1" draw:style-name="a1" draw:name="Прямоугольник 2" text:anchor-type="paragraph"><svg:title/><svg:desc/><text:p text:style-name="Обычный"><text:span text:style-name="T761">ШИФР</text:span></text:p><draw:enhanced-geometry draw:type="non-primitive" svg:viewBox="0 0 21600 21600" draw:enhanced-path="M 0 0 L 21600 0 21600 21600 0 21600 Z N"/></draw:custom-shape></text:span>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><text:s text:c="3"/></text:p>
      <text:p text:style-name="P775"/>
      <text:p text:style-name="P776">год</text:p>
      <text:soft-page-break/>
      <text:p text:style-name="P777">Приложение 4</text:p>
      <text:p text:style-name="P778">к положению<text:s/></text:p>
      <text:p text:style-name="P779"/>
      <text:p text:style-name="P780">Требования к оформлению тезисов</text:p>
      <text:p text:style-name="P781"/>
      <text:p text:style-name="P782">Тезисы   –   кратко сформулированные основные положения исследовательской работы, где<text:s/>обязательно<text:s/>излагаются<text:s/>цель<text:s/>исследования,<text:s/>методика<text:s/>исследования и полученные<text:s/>результаты.<text:s/></text:p>
      <text:p text:style-name="P783"><text:span text:style-name="T784">Объ</text:span><text:span text:style-name="T785">ем тезисов не должен превышать 1</text:span><text:span text:style-name="T786"><text:s/>страниц</text:span><text:span text:style-name="T787">у</text:span><text:span text:style-name="T788">.</text:span><text:span text:style-name="T789">.</text:span></text:p>
      <text:p text:style-name="P790"><text:span text:style-name="T791">Поля</text:span><text:span text:style-name="T792">:</text:span><text:span text:style-name="T793"><text:s/>левое – 30 мм, правое 15 мм, нижнее и верхнее 20 мм. Размер шрифта: 12 пт, интервал</text:span><text:span text:style-name="T794">:</text:span><text:span text:style-name="T795">1,5 пт.</text:span></text:p>
      <text:p text:style-name="P796">Расположение текста на странице:<text:s/></text:p>
      <text:p text:style-name="P797">по центру НАЗВАНИЕ<text:s/>РАБОТЫ;</text:p>
      <text:p text:style-name="P798">в правом верхнем углу имя и фамилия обучающегося,<text:s/>класс/курс,<text:s/>место учебы<text:s/>–<text:s/>образовательное учреждение, район, город, Ф.И.О.<text:s/>руководителя работы, должность, место работы<text:s/>– образовательная организация, район, город;</text:p>
      <text:p text:style-name="P799">основной текст.</text:p>
      <text:p text:style-name="P800"/>
      <text:p text:style-name="P801"/>
      <text:p text:style-name="P802">Пример оформления:</text:p>
      <text:p text:style-name="P803"/>
      <text:p text:style-name="P804">Название работы,<text:s/>представленной на конкурс</text:p>
      <text:p text:style-name="Обычный"/>
      <text:p text:style-name="P805">Ольга Иванова, учащаяся 11 класса</text:p>
      <text:p text:style-name="P806">МБОУ СОШ № 3 г.Котовска</text:p>
      <text:p text:style-name="P807">Н.А.Сидорова, учитель географии</text:p>
      <text:p text:style-name="P808">МБОУ СОШ №3 г.Котовска<text:s/></text:p>
      <text:p text:style-name="P809"/>
      <text:p text:style-name="P810">Основной текст (выравнивание по ширине)</text:p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soft-page-break/>
      <text:p text:style-name="P826">Приложение 5</text:p>
      <text:p text:style-name="P827"><text:span text:style-name="T828">к положению<text:s/></text:span></text:p>
      <text:p text:style-name="P829"/>
      <text:p text:style-name="P830">Согласие на обработку персональных данных несовершеннолетнего участника</text:p>
      <text:p text:style-name="P831">XI областного конкурса исследовательских работ обучающихся<text:s/></text:p>
      <text:p text:style-name="P832">«Первые шаги в науку»</text:p>
      <text:p text:style-name="P833"/>
      <text:p text:style-name="P834"/>
      <text:p text:style-name="P835">Я, __________________________________________________________________________,</text:p>
      <text:p text:style-name="P836"><text:s text:c="54"/>(ФИО родителя или законного представителя)</text:p>
      <text:p text:style-name="P837">зарегистрированный (-ая) по адресу: _____________________________________________</text:p>
      <text:p text:style-name="P838">(адрес места регистрации)</text:p>
      <text:p text:style-name="P839">наименование документа, удостоверяющего личность ___________ серия __________ №________________ выдан _____________________________________________________,</text:p>
      <text:p text:style-name="P840">(когда и кем выдан)</text:p>
      <text:p text:style-name="P841">являясь родителем (законным представителем) несовершеннолетнего _____________________________________________________________________________,<text:s/></text:p>
      <text:p text:style-name="P842">(ФИО несовершеннолетнего)</text:p>
      <text:p text:style-name="P843">зарегистрированного по адресу:__________________________________________________</text:p>
      <text:p text:style-name="P844">(адрес места регистрации несовершеннолетнего)</text:p>
      <text:p text:style-name="P845">_____________________________________________________________________________, на основании_________________________________________________________________,</text:p>
      <text:p text:style-name="P846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847"><text:span text:style-name="T848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 персональных данных несовершеннолетнего, относящихся исключительно к перечисленным ниже категориям персональных данных:<text:s/></text:span><text:span text:style-name="T849">фамилия, имя, отчество; дата рождения; домашний адрес; место учебы; класс/курс; номинация; биометрические данные (фото и видео изображения)</text:span><text:span text:style-name="T850">.</text:span><text:span text:style-name="T851"><text:note text:note-class="footnote" text:id="_ftn0"><text:note-citation>1</text:note-citation><text:note-body><text:p text:style-name="P852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853">Я даю согласие на использование 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 XI областного конкурса исследовательских работ обучающихся «Первые шаги в науку», а также последующих мероприятий, сопряженных с конкурсом.</text:p>
      <text:p text:style-name="P854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и в СМИ, в том числе в сети Интернет на сайтах Операторов, на информационных стендах).</text:p>
      <text:soft-page-break/>
      <text:p text:style-name="P855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856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857">Данное согласие может быть отозвано в любой момент по моему письменному заявлению.<text:s/></text:p>
      <text:p text:style-name="P858">Я подтверждаю, что, давая такое согласие, я действую по собственной воле и в интересах несовершеннолетнего.</text:p>
      <text:p text:style-name="P859"/>
      <text:p text:style-name="P860">«____» ___________ 201__г. <text:s text:c="10"/>_____________ /_________________________________/</text:p>
      <text:p text:style-name="P861"><text:s text:c="36"/>Подпись <text:s text:c="13"/>Расшифровка подписи <text:s text:c="17"/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soft-page-break/>
      <text:p text:style-name="P904">Согласие на обработку персональных данных совершеннолетнего участника</text:p>
      <text:p text:style-name="P905">XI областного конкурса исследовательских работ обучающихся<text:s/></text:p>
      <text:p text:style-name="P906">«Первые шаги в науку»</text:p>
      <text:p text:style-name="P907"/>
      <text:p text:style-name="P908"/>
      <text:p text:style-name="P909">Я, __________________________________________________________________________,</text:p>
      <text:p text:style-name="P910"><text:s text:c="5"/>(ФИО)</text:p>
      <text:p text:style-name="P911">зарегистрированный (-ая) по адресу: _____________________________________________</text:p>
      <text:p text:style-name="P912">(адрес места регистрации)</text:p>
      <text:p text:style-name="P913">наименование документа, удостоверяющего личность ___________ серия __________ №________________ выдан _____________________________________________________,</text:p>
      <text:p text:style-name="P914">(когда и кем выдан)</text:p>
      <text:p text:style-name="P915"><text:span text:style-name="T916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 персональных данных, относящихся исключительно к перечисленным ниже категориям персональных данных:<text:s/></text:span><text:span text:style-name="T917">фамилия, имя, отчество; дата рождения; домашний адрес; место учебы; класс/курс; номинация; биометрические данные (фото и видео изображения)</text:span><text:span text:style-name="T918"><text:note text:note-class="footnote" text:id="_ftn1"><text:note-citation>2</text:note-citation><text:note-body><text:p text:style-name="P919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920">Я даю согласие на использование персональных данных исключительно в целях оформления всех необходимых документов, требующихся в процессе организации и проведения XI областного конкурса исследовательских работ обучающихся «Первые шаги в науку», а также последующих мероприятий, сопряженных с конкурсом.</text:p>
      <text:p text:style-name="P921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и в СМИ, в том числе в сети Интернет на сайтах Операторов, на информационных стендах).</text:p>
      <text:p text:style-name="P922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923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924">Данное согласие может быть отозвано в любой момент по моему письменному заявлению.<text:s/></text:p>
      <text:p text:style-name="P925"/>
      <text:p text:style-name="P926"/>
      <text:p text:style-name="P927"/>
      <text:p text:style-name="P928">«____» ___________ 201__г. <text:s text:c="10"/>_____________ /_________________________________/</text:p>
      <text:p text:style-name="P929"><text:s text:c="36"/>Подпись <text:s text:c="13"/>Расшифровка подписи <text:s text:c="17"/></text:p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soft-page-break/>
      <text:p text:style-name="P938">Приложение 2</text:p>
      <text:p text:style-name="P939">УТВЕРЖДЕН<text:s/></text:p>
      <text:p text:style-name="P940">приказом<text:s/>отдела образования<text:s/></text:p>
      <text:p text:style-name="P941">и защиты прав несовершеннолетних</text:p>
      <text:p text:style-name="P942">администрации Рассказовского района</text:p>
      <text:p text:style-name="P943"><text:span text:style-name="T944">от 0</text:span><text:span text:style-name="T945">6</text:span><text:span text:style-name="T946">.0</text:span><text:span text:style-name="T947">9</text:span><text:span text:style-name="T948">. 201</text:span><text:span text:style-name="T949">7</text:span><text:span text:style-name="T950"><text:s/></text:span><text:span text:style-name="T951">№</text:span><text:span text:style-name="T952"><text:s/></text:span><text:span text:style-name="T953">148</text:span></text:p>
      <text:p text:style-name="P954"/>
      <text:p text:style-name="P955"/>
      <text:p text:style-name="P956">Состав оргкомитета<text:s/>с правами жюри муниципального этапа</text:p>
      <text:p text:style-name="P957"><text:span text:style-name="T958">X</text:span><text:span text:style-name="T959"><text:s/>областного конкурса исследовательских работ обучающихся</text:span></text:p>
      <text:p text:style-name="P960">«Первые шаги в науку»<text:s/></text:p>
      <text:p text:style-name="P961"/>
      <text:p text:style-name="P962">Председатель – Нина Петровна Рыкова, начальник отдела образования и защиты прав несовершеннолетних администрации Рассказовского района.</text:p>
      <text:p text:style-name="P963"/>
      <text:p text:style-name="P964"><text:s text:c="7"/>Члены:</text:p>
      <text:p text:style-name="P965"><text:s text:c="7"/>Меркулова Эльвира Владимировна, начальник МКУ «ИМЦ Рассказовского района»;</text:p>
      <text:p text:style-name="P966"><text:s text:c="7"/>Скакалина Галина Викторовна, главный специалист отдела образования и защиты прав несовершеннолетних;</text:p>
      <text:p text:style-name="P967"><text:s text:c="7"/>Кончакова Марина Витальевна, методист МКУ «ИМЦ Рассказовского района»;</text:p>
      <text:p text:style-name="P968"><text:s text:c="8"/>Худякова Ольга Евгеньевна, методист МКУ «ИМЦ Рассказовского района».</text:p>
      <text:p text:style-name="P969"/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GOpusHighResolution" svg:font-family="AGOpusHighResolution" style:font-family-generic="system" style:font-pitch="variable" svg:panose-1="0 0 0 0 0 0 0 0 0 0"/>
    <style:font-face style:name="Baskerville Win95BT" svg:font-family="Baskerville Win95B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наксноски1" style:display-name="Знак сноски1" style:family="text">
      <style:text-properties style:text-position="super 65%"/>
    </style:style>
    <style:style style:name="Символсноски" style:display-name="Символ сноски" style:family="text"/>
    <style:style style:name="apple-converted-space" style:display-name="apple-converted-space" style:family="text"/>
    <style:style style:name="submenu-table" style:display-name="submenu-table" style:family="text"/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2pt" style:font-size-asian="12pt" style:language-asian="ar" style:country-asian="SA" style:language-complex="ar" style:country-complex="SA"/>
    </style:style>
    <style:style style:name="Название4" style:display-name="Название4" style:family="paragraph" style:parent-style-name="Обычный" style:next-style-name="Подзаголовок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Пункт" style:display-name="03-Пункт" style:family="paragraph" style:parent-style-name="Обычный">
      <style:paragraph-properties fo:text-align="center" fo:margin-top="0.0833in" fo:margin-bottom="0.0138in" fo:line-height="1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 fo:hyphenate="false"/>
    </style:style>
    <style:style style:name="Iauiue" style:display-name="Iau?iue" style:family="paragraph">
      <style:text-properties style:font-name="Times New Roman" style:font-name-complex="Times New Roman" style:language-asian="ar" style:country-asian="SA" fo:hyphenate="false"/>
    </style:style>
    <style:style style:name="Парагр" style:display-name="02-Парагр" style:family="paragraph" style:parent-style-name="Обычный">
      <style:paragraph-properties fo:text-align="center" fo:margin-top="0.1666in" fo:margin-bottom="0.1666in" fo:line-height="1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askerville Win95BT" style:font-name-complex="Baskerville Win95BT" fo:font-weight="bold" style:font-weight-asian="bold" style:font-weight-complex="bold" fo:text-transform="uppercase" fo:font-size="12pt" style:font-size-asian="12pt" style:font-size-complex="12pt" fo:hyphenate="false"/>
    </style:style>
    <style:style style:name="Text-01" style:display-name="Text-01" style:family="paragraph">
      <style:paragraph-properties fo:text-align="justify" fo:margin-top="0.0138in" fo:margin-bottom="0.0138in" fo:text-inden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fo:font-size="12pt" style:font-size-asian="12pt" style:font-size-complex="12pt" style:language-asian="ar" style:country-asian="SA" fo:hyphenate="false"/>
    </style:style>
    <style:style style:name="Текстсноски1" style:display-name="Текст сноски1" style:family="paragraph" style:parent-style-name="Обычный">
      <style:paragraph-properties fo:widows="0" fo:orphans="0" fo:margin-bottom="0in" style:line-height-at-least="0.1388in"/>
      <style:text-properties style:font-name="Arial" style:font-name-complex="Arial" style:letter-kerning="true" fo:font-size="10pt" style:font-size-asian="10pt" style:font-size-complex="10pt" fo:hyphenate="false"/>
    </style:style>
    <style:style style:name="заголовок2" style:display-name="заголовок 2" style:family="paragraph" style:parent-style-name="Обычный" style:next-style-name="Обычный">
      <style:paragraph-properties fo:keep-with-next="always" style:text-autospace="none" fo:text-align="end" fo:margin-bottom="0in" fo:line-height="100%" fo:margin-right="-0.1979in"/>
      <style:text-properties style:font-name="Times New Roman" style:font-name-complex="Times New Roman" fo:font-style="italic" style:font-style-asian="italic" style:font-style-complex="italic" fo:hyphenate="false"/>
    </style:style>
    <style:style style:name="заголовок5" style:display-name="заголовок 5" style:family="paragraph" style:parent-style-name="Обычный" style:next-style-name="Обычный">
      <style:paragraph-properties fo:keep-with-next="always" style:text-autospace="none" fo:text-align="center" fo:margin-bottom="0in" fo:line-height="100%" fo:margin-right="-0.1979in"/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mbria" style:font-name-complex="Times New Roman" fo:font-style="italic" style:font-style-asian="italic" fo:color="#4F81BD" fo:letter-spacing="0.0104in" fo:font-size="12pt" style:font-size-asian="12pt" style:language-asian="ar" style:country-asian="SA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imes New Roman" fo:font-size="8pt" style:font-size-asian="8pt" style:language-asian="ar" style:country-asian="SA" style:language-complex="ar" style:country-complex="SA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Базовый" style:display-name="Базов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Знаксноски" style:display-name="Знак сноски" style:family="text">
      <style:text-properties style:font-name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 text:start-value="7">
        <style:list-level-properties text:space-before="0.5in" text:min-label-width="0.8666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8666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8666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0.8666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16in" text:min-label-width="0.9687in"/>
      </text:list-level-style-number>
      <text:list-level-style-number text:level="3" text:style-name="WW_CharLFO3LVL3" style:num-suffix="." style:num-format="1" text:display-levels="3">
        <style:list-level-properties text:space-before="0.7333in" text:min-label-width="0.9687in"/>
      </text:list-level-style-number>
      <text:list-level-style-number text:level="4" text:style-name="WW_CharLFO3LVL4" style:num-suffix="." style:num-format="1" text:display-levels="4">
        <style:list-level-properties text:space-before="0.975in" text:min-label-width="0.9687in"/>
      </text:list-level-style-number>
      <text:list-level-style-number text:level="5" text:style-name="WW_CharLFO3LVL5" style:num-suffix="." style:num-format="1" text:display-levels="5">
        <style:list-level-properties text:space-before="1.2166in" text:min-label-width="0.9687in"/>
      </text:list-level-style-number>
      <text:list-level-style-number text:level="6" text:style-name="WW_CharLFO3LVL6" style:num-suffix="." style:num-format="1" text:display-levels="6">
        <style:list-level-properties text:space-before="1.4583in" text:min-label-width="1in"/>
      </text:list-level-style-number>
      <text:list-level-style-number text:level="7" text:style-name="WW_CharLFO3LVL7" style:num-suffix="." style:num-format="1" text:display-levels="7">
        <style:list-level-properties text:space-before="1.7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1.9416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2.1833in" text:min-label-width="1.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/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25in"/>
      </text:list-level-style-number>
      <text:list-level-style-number text:level="2" text:style-name="WW_CharLFO11LVL2" style:num-suffix="." style:num-format="1">
        <style:list-level-properties text:space-before="1.1895in" text:min-label-width="0.25in"/>
      </text:list-level-style-number>
      <text:list-level-style-number text:level="3" text:style-name="WW_CharLFO11LVL3" style:num-suffix="." style:num-format="1">
        <style:list-level-properties text:space-before="1.6895in" text:min-label-width="0.25in"/>
      </text:list-level-style-number>
      <text:list-level-style-number text:level="4" text:style-name="WW_CharLFO11LVL4" style:num-suffix="." style:num-format="1">
        <style:list-level-properties text:space-before="2.1895in" text:min-label-width="0.25in"/>
      </text:list-level-style-number>
      <text:list-level-style-number text:level="5" text:style-name="WW_CharLFO11LVL5" style:num-suffix="." style:num-format="1">
        <style:list-level-properties text:space-before="2.6895in" text:min-label-width="0.25in"/>
      </text:list-level-style-number>
      <text:list-level-style-number text:level="6" text:style-name="WW_CharLFO11LVL6" style:num-suffix="." style:num-format="1">
        <style:list-level-properties text:space-before="3.1895in" text:min-label-width="0.25in"/>
      </text:list-level-style-number>
      <text:list-level-style-number text:level="7" text:style-name="WW_CharLFO11LVL7" style:num-suffix="." style:num-format="1">
        <style:list-level-properties text:space-before="3.6895in" text:min-label-width="0.25in"/>
      </text:list-level-style-number>
      <text:list-level-style-number text:level="8" text:style-name="WW_CharLFO11LVL8" style:num-suffix="." style:num-format="1">
        <style:list-level-properties text:space-before="4.1895in" text:min-label-width="0.25in"/>
      </text:list-level-style-number>
      <text:list-level-style-number text:level="9" text:style-name="WW_CharLFO11LVL9" style:num-suffix="." style:num-format="1">
        <style:list-level-properties text:space-before="4.6895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смос</meta:initial-creator>
    <dc:creator>Оксана</dc:creator>
    <meta:creation-date>2018-03-26T11:03:00Z</meta:creation-date>
    <dc:date>2018-03-26T11:03:00Z</dc:date>
    <meta:print-date>2017-09-06T11:58:00Z</meta:print-date>
    <meta:template xlink:href="Normal.dotm" xlink:type="simple"/>
    <meta:editing-cycles>2</meta:editing-cycles>
    <meta:editing-duration>PT0S</meta:editing-duration>
    <meta:document-statistic meta:page-count="16" meta:paragraph-count="44" meta:word-count="3317" meta:character-count="22183" meta:row-count="157" meta:non-whitespace-character-count="18910"/>
  </office:meta>
</office:document-meta>
</file>