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askerville Win95BT" svg:font-family="Baskerville Win95BT" style:font-family-generic="roman" style:font-pitch="variable" svg:panose-1="0 0 0 0 0 0 0 0 0 0"/>
    <style:font-face style:name="AGOpusHighResolution" svg:font-family="AGOpusHighResolu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49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493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493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45in"/>
      </text:list-level-style-number>
      <text:list-level-style-number text:level="2" text:style-name="WW_CharLFO6LVL2" style:num-suffix="." style:num-format="1" text:display-levels="2" text:start-value="4">
        <style:list-level-properties text:space-before="0.2458in" text:min-label-width="0.5in"/>
      </text:list-level-style-number>
      <text:list-level-style-number text:level="3" text:style-name="WW_CharLFO6LVL3" style:num-suffix="." style:num-format="1" text:display-levels="3" text:start-value="2">
        <style:list-level-properties text:space-before="0.4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02in"/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2.238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" style:parent-style-name="Обычный" style:family="paragraph">
      <style:paragraph-properties fo:text-align="center" fo:margin-bottom="0in"/>
      <style:text-properties fo:hyphenate="false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0" style:family="table-cell">
      <style:table-cell-properties fo:border="none" fo:padding-top="0.0729in" fo:padding-left="0.0729in" fo:padding-bottom="0.0729in" fo:padding-right="0.0729in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5" style:parent-style-name="Обычный" style:family="paragraph">
      <style:paragraph-properties fo:text-align="center" fo:margin-bottom="0in"/>
      <style:text-properties fo:hyphenate="false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29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 style:language-asian="en" style:country-asian="US"/>
    </style:style>
    <style:style style:name="P30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31" style:parent-style-name="Обычныйвеб" style:family="paragraph">
      <style:paragraph-properties fo:text-align="center" fo:margin-top="0in" fo:margin-bottom="0in" fo:text-indent="0.4923in" fo:background-color="#FFFFFF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2944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6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7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0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1" style:parent-style-name="Обычный" style:family="paragraph">
      <style:paragraph-properties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2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3" style:parent-style-name="Обычный" style:family="paragraph">
      <style:paragraph-properties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4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5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6" style:parent-style-name="Обычный" style:family="paragraph">
      <style:paragraph-properties fo:text-align="justify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Обычныйвеб" style:family="paragraph">
      <style:paragraph-properties fo:text-align="center" fo:margin-top="0in" fo:margin-bottom="0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Основнойтекст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83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8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8" style:parent-style-name="Строгий" style:family="text">
      <style:text-properties style:font-name="Times New Roman" fo:color="#000000" fo:font-size="14pt" style:font-size-asian="14pt" style:font-size-complex="14pt"/>
    </style:style>
    <style:style style:name="T89" style:parent-style-name="Строгий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95" style:parent-style-name="Стиль5" style:family="paragraph">
      <style:paragraph-properties fo:line-height="100%"/>
      <style:text-properties style:font-name="Times New Roman" style:font-name-complex="Times New Roman" fo:color="#000000"/>
    </style:style>
    <style:style style:name="P96" style:parent-style-name="Стиль5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Стиль5" style:family="paragraph">
      <style:paragraph-properties fo:line-height="100%"/>
      <style:text-properties style:font-name="Times New Roman" style:font-name-complex="Times New Roman" fo:color="#000000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hyphenate="false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6" style:parent-style-name="Базов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117" style:parent-style-name="Основнойшрифтабзаца" style:family="text">
      <style:text-properties style:font-name="Times New Roman" style:language-asian="ar" style:country-asian="SA"/>
    </style:style>
    <style:style style:name="T118" style:parent-style-name="Основнойшрифтабзаца" style:family="text">
      <style:text-properties style:font-name="Times New Roman" style:language-asian="ar" style:country-asian="SA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P123" style:parent-style-name="Обычныйвеб" style:family="paragraph">
      <style:paragraph-properties fo:text-align="center" fo:margin-top="0in" fo:margin-bottom="0in" fo:background-color="#FFFFFF"/>
    </style:style>
    <style:style style:name="T124" style:parent-style-name="Строгий" style:family="text">
      <style:text-properties style:font-name="Times New Roman" fo:color="#000000" fo:font-size="14pt" style:font-size-asian="14pt" style:font-size-complex="14pt"/>
    </style:style>
    <style:style style:name="T125" style:parent-style-name="Строгий" style:family="text">
      <style:text-properties style:font-name="Times New Roman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веб" style:family="paragraph">
      <style:paragraph-properties fo:text-align="center" fo:margin-top="0in" fo:margin-bottom="0in" fo:background-color="#FFFFFF"/>
    </style:style>
    <style:style style:name="T129" style:parent-style-name="Строгий" style:family="text">
      <style:text-properties style:font-name="Times New Roman" fo:color="#000000" fo:font-size="14pt" style:font-size-asian="14pt" style:font-size-complex="14pt"/>
    </style:style>
    <style:style style:name="T130" style:parent-style-name="Строгий" style:family="text">
      <style:text-properties style:font-name="Times New Roman" fo:color="#000000" fo:font-size="14pt" style:font-size-asian="14pt" style:font-size-complex="14pt"/>
    </style:style>
    <style:style style:name="T131" style:parent-style-name="Строгий" style:family="text">
      <style:text-properties style:font-name="Times New Roman" fo:color="#000000"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3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2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7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5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16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2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7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8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7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7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8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1" style:parent-style-name="Строгий" style:family="text">
      <style:text-properties style:font-name="Times New Roman" fo:color="#000000" fo:font-size="14pt" style:font-size-asian="14pt" style:font-size-complex="14pt"/>
    </style:style>
    <style:style style:name="T182" style:parent-style-name="Строгий" style:family="text">
      <style:text-properties style:font-name="Times New Roman" fo:color="#000000" fo:font-size="14pt" style:font-size-asian="14pt" style:font-size-complex="14pt"/>
    </style:style>
    <style:style style:name="T183" style:parent-style-name="Строгий" style:family="text">
      <style:text-properties style:font-name="Times New Roman" fo:color="#000000" fo:font-size="14pt" style:font-size-asian="14pt" style:font-size-complex="14pt"/>
    </style:style>
    <style:style style:name="T18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9" style:parent-style-name="Строгий" style:family="text">
      <style:text-properties style:font-name="Times New Roman" fo:color="#000000" fo:font-size="14pt" style:font-size-asian="14pt" style:font-size-complex="14pt"/>
    </style:style>
    <style:style style:name="T190" style:parent-style-name="Строгий" style:family="text">
      <style:text-properties style:font-name="Times New Roman" fo:color="#000000" fo:font-size="14pt" style:font-size-asian="14pt" style:font-size-complex="14pt"/>
    </style:style>
    <style:style style:name="T191" style:parent-style-name="Строгий" style:family="text">
      <style:text-properties style:font-name="Times New Roman" fo:color="#000000" fo:font-size="14pt" style:font-size-asian="14pt" style:font-size-complex="14pt"/>
    </style:style>
    <style:style style:name="T192" style:parent-style-name="Строгий" style:family="text">
      <style:text-properties style:font-name="Times New Roman" fo:color="#000000" fo:font-size="14pt" style:font-size-asian="14pt" style:font-size-complex="14pt"/>
    </style:style>
    <style:style style:name="T193" style:parent-style-name="Строгий" style:family="text">
      <style:text-properties style:font-name="Times New Roman" fo:color="#000000" fo:font-size="14pt" style:font-size-asian="14pt" style:font-size-complex="14pt"/>
    </style:style>
    <style:style style:name="T19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1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2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3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4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6" style:parent-style-name="Строгий" style:family="text">
      <style:text-properties style:font-name="Times New Roman" fo:color="#000000" fo:font-size="14pt" style:font-size-asian="14pt" style:font-size-complex="14pt"/>
    </style:style>
    <style:style style:name="T217" style:parent-style-name="Строгий" style:family="text">
      <style:text-properties style:font-name="Times New Roman" fo:color="#000000" fo:font-size="14pt" style:font-size-asian="14pt" style:font-size-complex="14pt"/>
    </style:style>
    <style:style style:name="T218" style:parent-style-name="Строгий" style:family="text">
      <style:text-properties style:font-name="Times New Roman" fo:color="#000000" fo:font-size="14pt" style:font-size-asian="14pt" style:font-size-complex="14pt"/>
    </style:style>
    <style:style style:name="T219" style:parent-style-name="Строгий" style:family="text">
      <style:text-properties style:font-name="Times New Roman" fo:color="#000000" fo:font-size="14pt" style:font-size-asian="14pt" style:font-size-complex="14pt"/>
    </style:style>
    <style:style style:name="T22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/>
    </style:style>
    <style:style style:name="T226" style:parent-style-name="Основнойшрифтабзаца" style:family="text">
      <style:text-properties style:font-name="Times New Roman" fo:color="#000000"/>
    </style:style>
    <style:style style:name="T227" style:parent-style-name="Основнойшрифтабзаца" style:family="text">
      <style:text-properties style:font-name="Times New Roman" fo:color="#000000"/>
    </style:style>
    <style:style style:name="T228" style:parent-style-name="Основнойшрифтабзаца" style:family="text">
      <style:text-properties style:font-name="Times New Roman" fo:color="#000000"/>
    </style:style>
    <style:style style:name="T229" style:parent-style-name="Основнойшрифтабзаца" style:family="text">
      <style:text-properties style:font-name="Times New Roman" fo:color="#000000"/>
    </style:style>
    <style:style style:name="T230" style:parent-style-name="Основнойшрифтабзаца" style:family="text">
      <style:text-properties style:font-name="Times New Roman" fo:color="#000000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4" style:parent-style-name="Основнойшрифтабзаца" style:family="text">
      <style:text-properties style:font-name="Times New Roman" fo:color="#000000"/>
    </style:style>
    <style:style style:name="T235" style:parent-style-name="Основнойшрифтабзаца" style:family="text">
      <style:text-properties style:font-name="Times New Roman" fo:color="#000000"/>
    </style:style>
    <style:style style:name="T236" style:parent-style-name="Основнойшрифтабзаца" style:family="text">
      <style:text-properties style:font-name="Times New Roman" fo:color="#000000"/>
    </style:style>
    <style:style style:name="T237" style:parent-style-name="Основнойшрифтабзаца" style:family="text">
      <style:text-properties style:font-name="Times New Roman" fo:color="#000000"/>
    </style:style>
    <style:style style:name="T238" style:parent-style-name="Основнойшрифтабзаца" style:family="text">
      <style:text-properties style:font-name="Times New Roman" fo:color="#000000"/>
    </style:style>
    <style:style style:name="P239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0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P25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55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P2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270" style:parent-style-name="Базовый" style:family="paragraph">
      <style:paragraph-properties fo:text-indent="0in"/>
      <style:text-properties style:font-name="Times New Roman"/>
    </style:style>
    <style:style style:name="P271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272" style:parent-style-name="Строгий" style:family="text">
      <style:text-properties style:font-name="Times New Roman" fo:color="#000000" fo:font-size="14pt" style:font-size-asian="14pt" style:font-size-complex="14pt"/>
    </style:style>
    <style:style style:name="T273" style:parent-style-name="Строгий" style:family="text">
      <style:text-properties style:font-name="Times New Roman" fo:color="#000000" fo:font-size="14pt" style:font-size-asian="14pt" style:font-size-complex="14pt"/>
    </style:style>
    <style:style style:name="P274" style:parent-style-name="Обычныйвеб" style:family="paragraph">
      <style:paragraph-properties fo:text-align="justify" fo:margin-top="0in" fo:margin-bottom="0in" fo:text-indent="0.5in" fo:background-color="#FFFFFF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7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298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29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0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3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4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5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6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8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09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0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3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4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5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6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8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1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20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2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2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23" style:parent-style-name="Пункт" style:family="paragraph">
      <style:paragraph-properties fo:margin-top="0in" fo:margin-bottom="0in" fo:text-indent="0.4923in"/>
      <style:text-properties style:font-name="Times New Roman" style:font-name-complex="Times New Roman" fo:font-style="normal" style:font-style-asian="normal" style:font-style-complex="normal" fo:font-variant="normal" fo:font-size="14pt" style:font-size-asian="14pt" style:font-size-complex="14pt"/>
    </style:style>
    <style:style style:name="P324" style:parent-style-name="Пункт" style:family="paragraph">
      <style:paragraph-properties fo:margin-top="0in" fo:margin-bottom="0in" fo:text-indent="0.4923in"/>
      <style:text-properties style:font-name="Times New Roman" style:font-name-complex="Times New Roman" fo:font-size="13pt" style:font-size-asian="13pt" style:font-size-complex="13pt"/>
    </style:style>
    <style:style style:name="TableColumn326" style:family="table-column">
      <style:table-column-properties style:column-width="3.2791in" style:use-optimal-column-width="false"/>
    </style:style>
    <style:style style:name="TableColumn327" style:family="table-column">
      <style:table-column-properties style:column-width="2.9527in" style:use-optimal-column-width="false"/>
    </style:style>
    <style:style style:name="Table325" style:family="table">
      <style:table-properties style:width="6.2319in" fo:margin-left="0.2416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63" style:parent-style-name="Пункт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Column365" style:family="table-column">
      <style:table-column-properties style:column-width="3.2791in" style:use-optimal-column-width="false"/>
    </style:style>
    <style:style style:name="TableColumn366" style:family="table-column">
      <style:table-column-properties style:column-width="2.9527in" style:use-optimal-column-width="false"/>
    </style:style>
    <style:style style:name="Table364" style:family="table">
      <style:table-properties style:width="6.2319in" fo:margin-left="0.2416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3pt" style:font-size-asian="13pt" style:font-size-complex="13pt"/>
    </style:style>
    <style:style style:name="TableColumn411" style:family="table-column">
      <style:table-column-properties style:column-width="0.6208in" style:use-optimal-column-width="false"/>
    </style:style>
    <style:style style:name="TableColumn412" style:family="table-column">
      <style:table-column-properties style:column-width="2.4604in" style:use-optimal-column-width="false"/>
    </style:style>
    <style:style style:name="TableColumn413" style:family="table-column">
      <style:table-column-properties style:column-width="3.1506in" style:use-optimal-column-width="false"/>
    </style:style>
    <style:style style:name="Table410" style:family="table">
      <style:table-properties style:width="6.2319in" fo:margin-left="0.2416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417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418" style:parent-style-name="Обычныйвеб" style:family="paragraph">
      <style:paragraph-properties fo:text-align="justify" fo:margin-top="0in" fo:margin-bottom="0in"/>
      <style:text-properties style:font-name="Times New Roman" fo:font-size="13pt" style:font-size-asian="13pt" style:font-size-complex="13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5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58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5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60" style:parent-style-name="Обычный" style:family="paragraph">
      <style:paragraph-properties fo:text-align="center" fo:margin-bottom="0in" fo:line-height="100%" fo:margin-right="0.0298in"/>
      <style:text-properties fo:hyphenate="false"/>
    </style:style>
    <style:style style:name="T461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464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 fo:margin-right="0.0298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P468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P469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470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471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472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473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474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475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476" style:parent-style-name="Обычный" style:family="paragraph">
      <style:paragraph-properties fo:text-align="justify" fo:margin-bottom="0in" fo:line-height="100%" fo:margin-right="0.0298in"/>
      <style:text-properties fo:hyphenate="false"/>
    </style:style>
    <style:style style:name="T47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 style:language-asian="ru" style:country-asian="RU"/>
    </style:style>
    <style:style style:name="P496" style:parent-style-name="Текстсноски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justify" fo:margin-bottom="0in" fo:line-height="100%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499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500" style:parent-style-name="Обычный" style:family="paragraph">
      <style:paragraph-properties fo:text-align="justify" fo:margin-bottom="0in" fo:line-height="100%">
        <style:tab-stops>
          <style:tab-stop style:type="left" style:position="2.2944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text-align="justify" fo:margin-bottom="0in" fo:line-height="100%" fo:margin-right="0.0298in" fo:text-indent="0.4923in"/>
      <style:text-properties fo:hyphenate="false"/>
    </style:style>
    <style:style style:name="T50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text-align="justify" fo:margin-bottom="0in" fo:line-height="100%" fo:margin-right="0.0298in" fo:text-indent="0.4923in"/>
      <style:text-properties fo:hyphenate="false"/>
    </style:style>
    <style:style style:name="T51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fo:text-align="justify" fo:margin-bottom="0in" fo:line-height="100%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29" style:parent-style-name="Обычный" style:family="paragraph">
      <style:paragraph-properties fo:text-align="justify" fo:margin-bottom="0in" fo:line-height="100%" fo:margin-right="0.0298in" fo:text-indent="0.4916in"/>
      <style:text-properties fo:hyphenate="false"/>
    </style:style>
    <style:style style:name="T53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6.6%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34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35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36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37" style:parent-style-name="Обычный" style:family="paragraph">
      <style:paragraph-properties fo:widows="0" fo:orphans="0" fo:text-align="center" fo:margin-bottom="0in" fo:line-height="100%"/>
    </style:style>
    <style:style style:name="T53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548" style:parent-style-name="Базовый" style:family="paragraph">
      <style:paragraph-properties fo:text-align="end"/>
    </style:style>
    <style:style style:name="P54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6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597" style:parent-style-name="Обычный" style:family="paragraph">
      <style:paragraph-properties fo:widows="0" fo:orphans="0"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598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599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600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601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602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60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Nimbus Roman No9 L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604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8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9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0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1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2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3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4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5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6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7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8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9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0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1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<text:s text:c="39"/>ТАМБОВСКОЙ ОБЛАСТИ</text:span></text:p>
      <text:p text:style-name="P5"/>
      <text:p text:style-name="P6"/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2</text:span><text:span text:style-name="T17">4</text:span><text:span text:style-name="T18">.01.201</text:span><text:span text:style-name="T19">7</text:span></text:p>
          </table:table-cell>
          <table:table-cell table:style-name="TableCell20">
            <text:p text:style-name="P21"/>
            <text:p text:style-name="P22">г. Рассказово</text:p>
          </table:table-cell>
          <table:table-cell table:style-name="TableCell23">
            <text:p text:style-name="P24"/>
            <text:p text:style-name="P25"><text:span text:style-name="T26">№<text:s/></text:span><text:span text:style-name="T27">14</text:span></text:p>
            <text:p text:style-name="P28"/>
          </table:table-cell>
        </table:table-row>
      </table:table>
      <text:p text:style-name="P29"/>
      <text:p text:style-name="P30">О проведении<text:s/>муниципального<text:s/>этапа Всероссийской акции «Виват, наука!»</text:p>
      <text:p text:style-name="P31"/>
      <text:p text:style-name="P32"><text:span text:style-name="T33">В соответствии с календарем<text:s/></text:span><text:span text:style-name="T34">районных</text:span><text:span text:style-name="T35"><text:s/>массовых мероприятий с<text:s/></text:span><text:span text:style-name="T36">обу</text:span><text:span text:style-name="T37">ча</text:span><text:span text:style-name="T38">ю</text:span><text:span text:style-name="T39">щимися на 201</text:span><text:span text:style-name="T40">7</text:span><text:span text:style-name="T41"><text:s/>год, в целях<text:s/></text:span><text:span text:style-name="T42">пропаганды достижений науки и техники, вовлечения в научно-исследовательскую и изобретательскую деятельность школьников и молодежи</text:span><text:span text:style-name="T43"><text:s/></text:span><text:span text:style-name="T44">ПРИКАЗЫВАЮ:</text:span></text:p>
      <text:list text:style-name="LFO1" text:continue-numbering="true">
        <text:list-item>
          <text:p text:style-name="P45">В<text:s/>период с<text:s/>1<text:s/>по 12<text:s/>февраля 2016<text:s/>года<text:s/>провести муниципальный<text:s/>этап Всероссийской акции «Виват, наука!» (далее – Акция).</text:p>
        </text:list-item>
        <text:list-item>
          <text:p text:style-name="P46">Утвердить положение об Акции (Приложение 1).</text:p>
        </text:list-item>
        <text:list-item>
          <text:p text:style-name="P47">Утвердить состав<text:s/>оргкомитета с правами жюри<text:s/>Акции (Приложение 2).</text:p>
        </text:list-item>
        <text:list-item>
          <text:p text:style-name="P48"><text:s/>Рекомендовать руководителям<text:s/>образовательных организаций обеспечить участие обучающихся в Акции.</text:p>
        </text:list-item>
      </text:list>
      <text:p text:style-name="P49">5. Контроль за исполнением приказа<text:s/>оставляю за собой.</text:p>
      <text:p text:style-name="P50"/>
      <text:p text:style-name="P51"/>
      <text:p text:style-name="P52"/>
      <text:p text:style-name="P53">Начальник отдела<text:s text:c="29"/><text:tab/><text:tab/><text:tab/><text:tab/><text:s text:c="19"/>Н.П. Рыкова<text:tab/></text:p>
      <text:p text:style-name="P54"><text:s text:c="6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Приложение 1</text:p>
      <text:p text:style-name="P71">УТВЕРЖДЕНО</text:p>
      <text:p text:style-name="P72">приказом отдела образования<text:s/></text:p>
      <text:p text:style-name="P73">и защиты прав несовершеннолетних</text:p>
      <text:p text:style-name="P74"><text:s/>администрации Рассказовского района</text:p>
      <text:p text:style-name="P75">от 24.01.2016 <text:s/>№<text:s/>14</text:p>
      <text:p text:style-name="P76"><text:s text:c="30"/></text:p>
      <text:p text:style-name="P77"/>
      <text:p text:style-name="P78">Положение</text:p>
      <text:p text:style-name="P79">о проведении<text:s/>муниципального<text:s/>этапа Всероссийской акции<text:s/></text:p>
      <text:p text:style-name="P80">«Виват, наука!»</text:p>
      <text:p text:style-name="P81"/>
      <text:p text:style-name="P82">1.<text:s/>Общие положения</text:p>
      <text:list text:style-name="LFO4" text:continue-numbering="true">
        <text:list-item>
          <text:list>
            <text:list-item>
              <text:p text:style-name="P83">Настоящее положение определяет порядок организации и проведения<text:s/>муниципального<text:s/>этапа Всероссийской акции «Виват, наука!» (далее – Акция).</text:p>
            </text:list-item>
            <text:list-item>
              <text:p text:style-name="P84">Акция проводится<text:s/>отделом образования и защиты прав несовершеннолетних администрации Рассказовского района</text:p>
            </text:list-item>
          </text:list>
        </text:list-item>
      </text:list>
      <text:p text:style-name="P85"/>
      <text:p text:style-name="P86">2.<text:s/>Цели и задачи Акции</text:p>
      <text:p text:style-name="P87"><text:span text:style-name="T88">Цель Акции:</text:span><text:span text:style-name="T89"><text:s/></text:span><text:span text:style-name="T90">пропаганда достижений науки и техники, вовлечение учащихся в научно-исследовательскую и изобретательскую деятельность.</text:span></text:p>
      <text:p text:style-name="P91"><text:span text:style-name="T92">Задачи Акции:</text:span></text:p>
      <text:p text:style-name="P93">формирование интереса к сфере науки;<text:s/></text:p>
      <text:p text:style-name="P94">популяризация научных знаний;</text:p>
      <text:p text:style-name="P95">создание условий для реализации творческого потенциала и интеллектуального развития учащихся;</text:p>
      <text:p text:style-name="P96"><text:span text:style-name="T97">содействие</text:span><text:span text:style-name="T98"><text:s/>профессиональной ориентации школьников в научной сфере деятельности.</text:span></text:p>
      <text:p text:style-name="P99"/>
      <text:p text:style-name="P100">3. Руководство Акцией</text:p>
      <text:p text:style-name="P101">3.1. Общее руководство по подготовке и проведению Акции осуществляет<text:s/>оргкомитет с правами жюри (далее – Оргкомитет).<text:s/><text:s/></text:p>
      <text:p text:style-name="P102">3.2.<text:s/>Оргкомитет<text:s/>выполняет следующие функции:<text:s/></text:p>
      <text:p text:style-name="P103">принимает<text:s/>отчеты по итогам проведения Акции;</text:p>
      <text:p text:style-name="P104">обеспечивает <text:s/>информационное освещение Акции;</text:p>
      <text:p text:style-name="P105">готовит отчет по итогам проведения Акции.</text:p>
      <text:p text:style-name="P106">определяет победителей и призеров Акции.</text:p>
      <text:p text:style-name="P107"><text:span text:style-name="T108">3.3</text:span><text:span text:style-name="T109">.<text:s/></text:span><text:span text:style-name="T110">Оргкомитет<text:s/></text:span><text:span text:style-name="T111">имеет право:</text:span><text:span text:style-name="T112"><text:s/></text:span></text:p>
      <text:p text:style-name="P113">делить<text:s/>призовые<text:s/>места среди участников;<text:s/></text:p>
      <text:p text:style-name="P114">присуждать не все призовые места;</text:p>
      <text:p text:style-name="P115">отмечать<text:s/>участников Акции специальными дипломами.<text:s/></text:p>
      <text:p text:style-name="P116"><text:span text:style-name="T117">3.4</text:span><text:span text:style-name="T118">. </text:span><text:span text:style-name="T119">Решение<text:s/></text:span><text:span text:style-name="T120">Оргкомитета<text:s/></text:span><text:span text:style-name="T121">является окончательным и изменению, обжалованию и пересмотру не подлежит.</text:span></text:p>
      <text:p text:style-name="P122"/>
      <text:soft-page-break/>
      <text:p text:style-name="P123"><text:span text:style-name="T124">4.<text:s/></text:span><text:span text:style-name="T125">Участники Акции</text:span></text:p>
      <text:p text:style-name="P126">В Акции могут принять участие образовательные организации общего и дополнительного образования.</text:p>
      <text:p text:style-name="P127"/>
      <text:p text:style-name="P128"><text:span text:style-name="T129">5.<text:s/></text:span><text:span text:style-name="T130">Сроки, содержание<text:s/></text:span><text:span text:style-name="T131">и порядок проведения Акции</text:span></text:p>
      <text:p text:style-name="P132"><text:span text:style-name="T133">5.1.<text:s/></text:span><text:span text:style-name="T134">Акция проводится в период</text:span><text:span text:style-name="T135"><text:s/></text:span><text:span text:style-name="T136">с 1<text:s/></text:span><text:span text:style-name="T137">по</text:span><text:span text:style-name="T138"><text:s/>2</text:span><text:span text:style-name="T139">8</text:span><text:span text:style-name="T140"><text:s/>февраля 201</text:span><text:span text:style-name="T141">7</text:span><text:span text:style-name="T142"><text:s/></text:span><text:span text:style-name="T143">года.</text:span></text:p>
      <text:p text:style-name="P144">5.2.<text:s/>Этапы<text:s/>проведения<text:s/>Акции:</text:p>
      <text:p text:style-name="P145"><text:span text:style-name="T146">I</text:span><text:span text:style-name="T147"><text:s/></text:span><text:span text:style-name="T148">этап –<text:s/></text:span><text:span text:style-name="T149">муниципальный</text:span><text:span text:style-name="T150"><text:s/>– с 1 по 1</text:span><text:span text:style-name="T151">7</text:span><text:span text:style-name="T152"><text:s/>февраля 201</text:span><text:span text:style-name="T153">7</text:span><text:span text:style-name="T154"><text:s/></text:span><text:span text:style-name="T155">г</text:span><text:span text:style-name="T156">ода</text:span><text:span text:style-name="T157">;</text:span></text:p>
      <text:p text:style-name="P158"><text:span text:style-name="T159">II</text:span><text:span text:style-name="T160"><text:s/>этап – региональный –<text:s/></text:span><text:span text:style-name="T161">с 2</text:span><text:span text:style-name="T162">0</text:span><text:span text:style-name="T163"><text:s/>по 2</text:span><text:span text:style-name="T164">8</text:span><text:span text:style-name="T165"><text:s/>февраля</text:span><text:span text:style-name="T166"><text:s/>201</text:span><text:span text:style-name="T167">7</text:span><text:span text:style-name="T168"><text:s/></text:span><text:span text:style-name="T169">г</text:span><text:span text:style-name="T170">ода</text:span><text:span text:style-name="T171">.</text:span></text:p>
      <text:p text:style-name="P172"><text:span text:style-name="T173">5</text:span><text:span text:style-name="T174">.3.<text:s/></text:span><text:span text:style-name="T175">Возможные формы проведения</text:span><text:span text:style-name="T176"><text:s/></text:span><text:span text:style-name="T177">мероприятий</text:span><text:span text:style-name="T178"><text:s/>в образовательных организациях</text:span><text:span text:style-name="T179">:<text:s/></text:span></text:p>
      <text:p text:style-name="P180"><text:span text:style-name="T181">м</text:span><text:span text:style-name="T182">ероприятия по привлечению школьников к научно-исследовательской<text:s/></text:span><text:span text:style-name="T183">и изобретательской деятельности</text:span><text:span text:style-name="T184"><text:s/>(</text:span><text:span text:style-name="T185">о</text:span><text:span text:style-name="T186">рганизация и проведение научно-практических конференций, фестивалей наук, научных турниров, лекториев, школ юных исследователей и т.д.</text:span><text:span text:style-name="T187">);</text:span></text:p>
      <text:p text:style-name="P188"><text:span text:style-name="T189">д</text:span><text:span text:style-name="T190">еятельность по пропаг</text:span><text:span text:style-name="T191">анде<text:s/></text:span><text:span text:style-name="T192">достижений науки и техники</text:span><text:span text:style-name="T193"><text:s/></text:span><text:span text:style-name="T194">(</text:span><text:span text:style-name="T195">п</text:span><text:span text:style-name="T196">одготовка<text:s/></text:span><text:span text:style-name="T197">лекций с презентациями:<text:s/></text:span><text:span text:style-name="T198">«Учитель и ученик в науке»</text:span><text:span text:style-name="T199">,</text:span><text:span text:style-name="T200"><text:s/></text:span><text:span text:style-name="T201">«Знаменитые исследовательские лаборатории»</text:span><text:span text:style-name="T202">,</text:span><text:span text:style-name="T203"><text:s/></text:span><text:span text:style-name="T204">«Достижения ученых Тамбовской области»</text:span><text:span text:style-name="T205">,</text:span><text:span text:style-name="T206"><text:s/></text:span><text:span text:style-name="T207">«Современные музеи науки»</text:span><text:span text:style-name="T208"><text:s/>и т.д.</text:span><text:span text:style-name="T209">; в</text:span><text:span text:style-name="T210">стречи с учеными, мастер-классы, презентации деятельности научных учреждений, просмотр и обсуждение научно-попул</text:span><text:span text:style-name="T211">ярных фильмов, посещение музеев и</text:span><text:span text:style-name="T212"><text:s/>др.</text:span><text:span text:style-name="T213">)</text:span><text:span text:style-name="T214">;</text:span></text:p>
      <text:p text:style-name="P215"><text:span text:style-name="T216">п</text:span><text:span text:style-name="T217">ривлечение учащихся к интеллек</text:span><text:span text:style-name="T218">т</text:span><text:span text:style-name="T219">уально-творческой деятельности<text:s/></text:span><text:span text:style-name="T220">(</text:span><text:span text:style-name="T221">о</text:span><text:span text:style-name="T222">рганизация и проведение турниров, олимпиад,<text:s/></text:span><text:span text:style-name="T223">интеллектуальных игр, викторин и т.д.)</text:span><text:span text:style-name="T224">.<text:s/></text:span></text:p>
      <text:p text:style-name="Базовый"><text:span text:style-name="T225">5</text:span><text:span text:style-name="T226">.4. Для участия в<text:s/></text:span><text:span text:style-name="T227">муниципальном<text:s/></text:span><text:span text:style-name="T228">этапе Акции<text:s/></text:span><text:span text:style-name="T229">образовательным организациям</text:span><text:span text:style-name="T230"><text:s/>необходимо<text:s/></text:span><text:span text:style-name="T231">до 1</text:span><text:span text:style-name="T232">5</text:span><text:span text:style-name="T233"><text:s/>февраля 2016 года</text:span><text:span text:style-name="T234"><text:s/>пред</text:span><text:span text:style-name="T235">о</text:span><text:span text:style-name="T236">ставить в</text:span><text:span text:style-name="T237"><text:s/>МКУ «ИМЦ Рассказовского района»</text:span><text:span text:style-name="T238">:</text:span></text:p>
      <text:p text:style-name="P239"><text:tab/>регистрационную карту (Приложение<text:s/>1<text:s/>к положению);</text:p>
      <text:p text:style-name="P240">согласия на обработку персональных данных (Приложение 2 к Положению);</text:p>
      <text:p text:style-name="P241">отчет образовательной организации.</text:p>
      <text:p text:style-name="P242">Отчет образовательной организации должен содержать:</text:p>
      <text:p text:style-name="P243">перечень мероприятий, проведенных образовательной организацией, с указанием даты, цели,<text:s/>места проведения; количество участников (детей, педагогов, родителей) и кратким описанием;</text:p>
      <text:p text:style-name="P244">информационное сообщение о проведении Акции – до 1 страницы печатного текста;</text:p>
      <text:p text:style-name="P245">методические материалы: разработки уроков, турниров, лекций, сценарии праздников и т.д.</text:p>
      <text:p text:style-name="P246">фото и видеоматериалы, отражающие деятельность по проведению Акции;</text:p>
      <text:p text:style-name="P247">публикации в прессе, ссылки на размещенные<text:s/>материалы в сети Интернет о ходе проведения Акции;</text:p>
      <text:p text:style-name="P248">отзывы участников.</text:p>
      <text:p text:style-name="P249"><text:span text:style-name="T250">5.5</text:span><text:span text:style-name="T251">.</text:span><text:span text:style-name="T252"><text:s/></text:span><text:span text:style-name="T253">Материалы отчета направляются электронной почтой;</text:span></text:p>
      <text:soft-page-break/>
      <text:p text:style-name="P254"><text:span text:style-name="T255">5.6.<text:s/></text:span><text:span text:style-name="T256">Материалы, соответств</text:span><text:span text:style-name="T257">ующие условиям Акции,<text:s/></text:span><text:span text:style-name="T258">оцениваются<text:s/></text:span><text:span text:style-name="T259">по 5-ти бальной шкале<text:s/></text:span><text:span text:style-name="T260">в соответствии с</text:span><text:span text:style-name="T261"><text:s/>к</text:span><text:span text:style-name="T262">ритериям</text:span><text:span text:style-name="T263">:</text:span></text:p>
      <text:p text:style-name="P264">соответствие содержания отчетов цели Акции;<text:s text:c="3"/></text:p>
      <text:p text:style-name="P265">уровень представления материалов (грамотность, оригинальность, логичность, наглядность);<text:s/></text:p>
      <text:p text:style-name="P266">разноплановость мероприятий;</text:p>
      <text:p text:style-name="P267">массовость;</text:p>
      <text:p text:style-name="P268">освещение в<text:s/>средствах массовой информации;</text:p>
      <text:p text:style-name="P269">разработка методических материалов, буклетов и т.п.</text:p>
      <text:p text:style-name="P270"/>
      <text:p text:style-name="P271"><text:span text:style-name="T272">6</text:span><text:span text:style-name="T273">. Подведение итогов Акции</text:span></text:p>
      <text:p text:style-name="P274"><text:span text:style-name="T275">6.1.<text:s/></text:span><text:span text:style-name="T276">Подведение итогов Акции состоится<text:s/></text:span><text:span text:style-name="T277">до<text:s/></text:span><text:span text:style-name="T278">2</text:span><text:span text:style-name="T279">8</text:span><text:span text:style-name="T280"><text:s/>февраля 201</text:span><text:span text:style-name="T281">7</text:span><text:span text:style-name="T282"><text:s/>года</text:span><text:span text:style-name="T283">.</text:span><text:span text:style-name="T284"><text:s/>В</text:span><text:span text:style-name="T285">се образовательные</text:span><text:span text:style-name="T286"><text:s/>организации, принявшие</text:span><text:span text:style-name="T287"><text:s/>участие в Акции</text:span><text:span text:style-name="T288">,</text:span><text:span text:style-name="T289"><text:s/>получат</text:span><text:span text:style-name="T290"><text:s/>элект</text:span><text:span text:style-name="T291">ронные</text:span><text:span text:style-name="T292"><text:s/>свидетельства участников.</text:span></text:p>
      <text:p text:style-name="P293">6.2. По итогам оценки конкурсных материалов определяются три призовых места. Победители (I место) и призеры (II, III место) награждаются дипломами<text:s/>отдела образования и защиты прав несовершеннолетних администрации Рассказовского района.<text:s/><text:s/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Приложение<text:s/>1</text:p>
      <text:p text:style-name="P322">к положению</text:p>
      <text:p text:style-name="P323">Регистрационная карта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Информация об организации, которая провела акцию<text:s/></text:p>
          </table:table-cell>
          <table:covered-table-cell/>
        </table:table-row>
        <table:table-row table:style-name="TableRow331">
          <table:table-cell table:style-name="TableCell332">
            <text:p text:style-name="P333">Полное название организации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Краткое название организации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Индекс, полный почтовый адрес организации (для отправки свидетельства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Код, телефон, факс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Электронная почта<text:s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Руководитель организации:<text:s/></text:p>
            <text:p text:style-name="P359">фамилия, имя, отчество;</text:p>
            <text:p text:style-name="P360">должность</text:p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Информация об акции<text:s/></text:p>
          </table:table-cell>
          <table:covered-table-cell/>
        </table:table-row>
        <table:table-row table:style-name="TableRow370">
          <table:table-cell table:style-name="TableCell371">
            <text:p text:style-name="P372">Название акции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Место проведения акции (населенный пункт, образовательная<text:s/>организация<text:s/>и т.д.)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Краткая информация об акции с указанием всех проведенных мероприятий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Примерное количество человек, которые приняли участие в акции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Из<text:s/>них школьников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Руководитель<text:s/>(ли) акции:<text:s/></text:p>
            <text:p text:style-name="P398">фамилия, имя, отчество;<text:s/></text:p>
            <text:p text:style-name="P399">место работы,</text:p>
            <text:p text:style-name="P400">должность,<text:s/></text:p>
            <text:p text:style-name="P401">электронная почта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Перечень<text:s/>МАТЕРИАЛОВ,<text:s/></text:p>
            <text:p text:style-name="P417">представленных по итогам акции<text:s/></text:p>
            <text:p text:style-name="P418">(сообщение, фотографии с места события, отзывы участников и т.д.)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Фамилия, имя, отчество лица, направившего регистрационную карту, его должность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Дата</text:p>
          </table:table-cell>
          <table:covered-table-cell/>
          <table:table-cell table:style-name="TableCell455">
            <text:p text:style-name="P456"/>
          </table:table-cell>
        </table:table-row>
      </table:table>
      <text:soft-page-break/>
      <text:p text:style-name="P457">Приложение 2</text:p>
      <text:p text:style-name="P458">к положению</text:p>
      <text:p text:style-name="P459"/>
      <text:p text:style-name="P460"><text:span text:style-name="T461">Согласие на обработку персональных данных<text:s/></text:span><text:span text:style-name="T462">руководителя</text:span><text:span text:style-name="T463"><text:s/></text:span></text:p>
      <text:p text:style-name="P464"><text:span text:style-name="T465">регионального этапа Всероссийской акции<text:s/></text:span><text:span text:style-name="T466">«Виват, наука!»</text:span></text:p>
      <text:p text:style-name="P467"/>
      <text:p text:style-name="P468"/>
      <text:p text:style-name="P469">Я, ____________________________________________________________________,</text:p>
      <text:p text:style-name="P470">(ФИО)</text:p>
      <text:p text:style-name="P471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472">(адрес места регистрации)</text:p>
      <text:p text:style-name="P473">наименование документа удостоверяющего личность ___________ серия_________ №________________ выдан ____________________________________________________,</text:p>
      <text:p text:style-name="P474">(когда и кем выдан)</text:p>
      <text:p text:style-name="P475">_____________________________________________________________________________</text:p>
      <text:p text:style-name="P476"><text:span text:style-name="T477">даю свое согласие на обработку управлению образования и науки Тамбовской области, расположенному по адресу: г</text:span><text:span text:style-name="T478">.Тамбов, ул.Советская, д.108,<text:s/></text:span><text:span text:style-name="T479"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</text:span><text:span text:style-name="T480"><text:s/></text:span><text:span text:style-name="T481">(далее – Операторы) персональных данных, относящихся исключительно к перечисленным ниже категориям персональных данных:<text:s/></text:span><text:span text:style-name="T482">паспортные данные:</text:span><text:span text:style-name="T483"><text:s/>номер, серия,<text:s/></text:span><text:span text:style-name="T484">фамилия, имя, отчество; дата рождения; индекс, полный адрес места жительства (регистрации); номер телефона (домашний, мобильный);</text:span><text:span text:style-name="T485"><text:s/></text:span><text:span text:style-name="T486">e</text:span><text:span text:style-name="T487">-</text:span><text:span text:style-name="T488">mail</text:span><text:span text:style-name="T489">;<text:s/></text:span><text:span text:style-name="T490">место работы</text:span><text:span text:style-name="T491">;<text:s/></text:span><text:span text:style-name="T492">информац</text:span><text:span text:style-name="T493">ия об акции</text:span><text:span text:style-name="T494">.</text:span><text:span text:style-name="T495"><text:note text:note-class="footnote" text:id="_ftn0"><text:note-citation>1</text:note-citation><text:note-body><text:p text:style-name="P49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497"><text:s/></text:span></text:p>
      <text:p text:style-name="P498">Я даю согласие на использование персональных данных исключительно в целях оформления сводной заявки от __________________________________________________</text:p>
      <text:p text:style-name="P499">указать муниципалитет</text:p>
      <text:p text:style-name="P500"><text:span text:style-name="T501">и всех необходимых документов, требующихся в процессе организации и проведения<text:s/></text:span><text:span text:style-name="T502">регионального<text:s/></text:span><text:span text:style-name="T503">этапа Всероссийской акции «Виват, наука!»</text:span><text:span text:style-name="T504"><text:s/>(далее – Акция)</text:span><text:span text:style-name="T505">, а также последующих мероприятий, сопряженных с<text:s/></text:span><text:span text:style-name="T506">Акцией</text:span><text:span text:style-name="T507">.</text:span></text:p>
      <text:p text:style-name="P508"><text:span text:style-name="T509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510"><text:s/></text:span><text:span text:style-name="T51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512"><text:span text:style-name="T513">Настоящим я признаю и подтверждаю, что в случае необходимости предоставления<text:s/></text:span><text:span text:style-name="T514">моих<text:s/></text:span><text:span text:style-name="T515">персональных данных для достижения указанных выше целей третьим лицам (в<text:s/></text:span><text:span text:style-name="T516">том числе, но, не ограничиваясь,</text:span><text:span text:style-name="T517"><text:s/></text:span><text:span text:style-name="T518">Общероссийской детской общественной организации «Общественная Малая академия наук «Интеллект будущего»</text:span><text:span text:style-name="T519">), а равно как при привлечении третьих лиц к оказанию услуг в</text:span><text:span text:style-name="T520"><text:s/>моих интересах, О</text:span><text:span text:style-name="T521">ператор</text:span><text:span text:style-name="T522">ы</text:span><text:span text:style-name="T523"><text:s/>вправе в необходимом объеме раскрывать для совершения выше</text:span><text:span text:style-name="T524">указанных действий информацию обо мне<text:s/></text:span><text:span text:style-name="T525">(включая его персональные данные) таким третьим лицам, а также предоставлять таким лицам соответствующие документы, содержащие такую инф</text:span><text:span text:style-name="T526">ормацию (Ф.И.О., паспортные данные, место работы</text:span><text:span text:style-name="T527">, название конкурсной <text:s/>работы).</text:span></text:p>
      <text:p text:style-name="P528"/>
      <text:soft-page-break/>
      <text:p text:style-name="P529"><text:span text:style-name="T530">Я проинформирован, что Операторы гарантируют</text:span><text:span text:style-name="T531"><text:s/></text:span><text:span text:style-name="T532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3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34">Данное согласие может быть отозвано в любой момент по моему <text:s/>письменному заявлению.<text:s/></text:p>
      <text:p text:style-name="P535"/>
      <text:p text:style-name="P536">«____» ___________ 201__ г.                 <text:s text:c="10"/>_____________ /_________________/</text:p>
      <text:p text:style-name="P537"><text:span text:style-name="T538"><text:s text:c="8"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s/></text:span><text:span text:style-name="T546">Подпись <text:s text:c="14"/>Расшифровка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soft-page-break/>
      <text:p text:style-name="P584">Приложение 2<text:s/></text:p>
      <text:p text:style-name="P585">УТВЕРЖДЕН</text:p>
      <text:p text:style-name="P586">приказом<text:s/>отдела образования<text:s/></text:p>
      <text:p text:style-name="P587">и защиты прав несовершеннолетних</text:p>
      <text:p text:style-name="P588"><text:s/>администрации Рассказовского района</text:p>
      <text:p text:style-name="P589">от<text:s/>24.01.2017<text:s/>№<text:s/>14</text:p>
      <text:p text:style-name="P590"/>
      <text:p text:style-name="P591"/>
      <text:p text:style-name="P592">Состав<text:s/>Оргкомитета с правами жюри</text:p>
      <text:p text:style-name="P593">муниципального<text:s/>этапа Всероссийской акции «Виват, наука!»</text:p>
      <text:p text:style-name="P594"/>
      <text:p text:style-name="P595"/>
      <text:p text:style-name="P596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597"/>
      <text:p text:style-name="P598"><text:s text:c="7"/>Члены:</text:p>
      <text:p text:style-name="P599"><text:s text:c="7"/>Меркулова Эльвира Владимировна, начальник МКУ «ИМЦ Рассказовского района»</text:p>
      <text:p text:style-name="P600"><text:s text:c="7"/>Кончакова Марина Витальевна, методист МКУ «ИМЦ Рассказовского района»;</text:p>
      <text:p text:style-name="P601"><text:s text:c="8"/>Терзи Ангелина Владимировна, методист МКУ «ИМЦ Рассказовского района»;</text:p>
      <text:p text:style-name="P602"><text:s text:c="8"/>Худякова Ольга Евгеньевна, методист МКУ «ИМЦ Рассказовского района».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askerville Win95BT" svg:font-family="Baskerville Win95BT" style:font-family-generic="roman" style:font-pitch="variable" svg:panose-1="0 0 0 0 0 0 0 0 0 0"/>
    <style:font-face style:name="AGOpusHighResolution" svg:font-family="AGOpusHighResolu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SimSun" style:letter-kerning="true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-complex="Times New Roman" fo:font-size="12pt" style:font-size-asian="12pt" style:font-size-complex="12pt" style:language-asian="ar" style:country-asian="SA" fo:hyphenate="false"/>
    </style:style>
    <style:style style:name="Парагр" style:display-name="02-Парагр" style:family="paragraph" style:parent-style-name="Обычный" style:default-outline-level="2">
      <style:paragraph-properties fo:text-align="center" fo:margin-top="0.1666in" fo:margin-bottom="0.1666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style:font-name-complex="Baskerville Win95BT" fo:font-weight="bold" style:font-weight-asian="bold" style:font-weight-complex="bold" fo:text-transform="uppercase" fo:font-size="12pt" style:font-size-asian="12pt" style:font-size-complex="12pt" fo:hyphenate="false"/>
    </style:style>
    <style:style style:name="ПунктЗнак" style:display-name="03-Пункт Знак" style:family="text">
      <style:text-properties style:font-name="AGOpusHighResolution" fo:font-weight="bold" style:font-weight-asian="bold" fo:font-style="italic" style:font-style-asian="italic" fo:font-variant="small-caps" fo:font-size="11pt" style:font-size-asian="11pt" fo:language="ru" fo:country="RU" style:language-asian="en" style:country-asian="US"/>
    </style:style>
    <style:style style:name="Пункт" style:display-name="03-Пункт" style:family="paragraph" style:default-outline-level="3">
      <style:paragraph-properties fo:text-align="center" fo:margin-top="0.0833in" fo:margin-bottom="0.0138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en" style:country-asian="US" fo:hyphenate="false"/>
    </style:style>
    <style:style style:name="small" style:display-name="small" style:family="paragraph" style:parent-style-name="Обычный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ru" style:country-asian="RU" fo:hyphenate="false"/>
    </style:style>
    <style:style style:name="Стиль5Знак" style:display-name="Стиль5 Знак" style:family="text">
      <style:text-properties fo:font-size="14pt" style:font-size-asian="14pt"/>
    </style:style>
    <style:style style:name="Стиль5" style:display-name="Стиль5" style:family="paragraph" style:parent-style-name="Обычный" style:auto-update="true">
      <style:paragraph-properties fo:text-align="justify" fo:margin-bottom="0in" fo:line-height="150%" fo:text-indent="0.4923in">
        <style:tab-stops>
          <style:tab-stop style:type="left" style:position="0.2958in"/>
          <style:tab-stop style:type="left" style:position="0.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header-user-name" style:display-name="header-user-name" style:family="text"/>
    <style:style style:name="Text-01" style:display-name="Text-01" style:family="paragraph">
      <style:paragraph-properties fo:text-align="justify" fo:margin-top="0.0138in" fo:margin-bottom="0.0138in" fo:line-height="100%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size="12pt" style:font-size-asian="12pt" style:font-size-complex="12pt" style:language-asian="ar" style:country-asian="SA" fo:hyphenate="false"/>
    </style:style>
    <style:style style:name="Символсноски" style:display-name="Символ сноски" style:family="text"/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style:font-name-complex="Times New Roman" style:letter-kerning="true" fo:font-size="12pt" style:font-size-asian="12pt" style:font-size-complex="12pt" style:language-asian="ar" style:country-asian="SA" fo:hyphenate="false"/>
    </style:style>
    <style:style style:name="Текстсноски1" style:display-name="Текст сноски1" style:family="paragraph" style:parent-style-name="Обычный">
      <style:paragraph-properties fo:margin-bottom="0in" style:line-height-at-least="0.1388in">
        <style:tab-stops>
          <style:tab-stop style:type="left" style:position="0.4916in"/>
        </style:tab-stops>
      </style:paragraph-properties>
      <style:text-properties style:font-name-complex="Times New Roman" style:letter-kerning="true" fo:font-size="12pt" style:font-size-asian="12pt" style:font-size-complex="12pt" style:language-asian="ar" style:country-asian="SA" fo:hyphenate="false"/>
    </style:style>
    <style:style style:name="Текстсноски" style:display-name="Текст сноски" style:family="paragraph" style:parent-style-name="Обычный">
      <style:paragraph-properties text:number-lines="false" fo:margin-bottom="0in" fo:line-height="100%" fo:margin-left="0.1965in" fo:text-indent="-0.1965in">
        <style:tab-stops>
          <style:tab-stop style:type="left" style:position="0.2951in"/>
        </style:tab-stops>
      </style:paragraph-properties>
      <style:text-properties style:font-name-complex="Times New Roman" style:letter-kerning="true" fo:font-size="10pt" style:font-size-asian="10pt" style:font-size-complex="10pt" style:language-asian="zh" style:country-asian="CN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zh" style:country-asian="C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826in" fo:line-height="100%"/>
      <style:text-properties style:font-name-complex="Times New Roman" fo:color="#000000" fo:font-size="10pt" style:font-size-asian="10pt" style:font-size-complex="10pt" style:language-asian="ru" style:country-asian="RU" fo:hyphenate="false"/>
    </style:style>
    <style:style style:name="Базовый" style:display-name="Базов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3.5pt" style:font-size-asian="13.5pt" style:font-size-complex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 style:use-window-font-color="true"/>
    </style:style>
    <style:style style:name="WW_CharLFO6LVL3" style:family="text">
      <style:text-properties style:font-name-complex="Times New Roman" style:use-window-font-color="true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 style:use-window-font-color="true"/>
    </style:style>
    <style:style style:name="WW_CharLFO6LVL6" style:family="text">
      <style:text-properties style:font-name-complex="Times New Roman" style:use-window-font-color="true"/>
    </style:style>
    <style:style style:name="WW_CharLFO6LVL7" style:family="text">
      <style:text-properties style:font-name-complex="Times New Roman" style:use-window-font-color="true"/>
    </style:style>
    <style:style style:name="WW_CharLFO6LVL8" style:family="text">
      <style:text-properties style:font-name-complex="Times New Roman" style:use-window-font-color="true"/>
    </style:style>
    <style:style style:name="WW_CharLFO6LVL9" style:family="text">
      <style:text-properties style:font-name-complex="Times New Roman" style:use-window-font-color="true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49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493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493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45in"/>
      </text:list-level-style-number>
      <text:list-level-style-number text:level="2" text:style-name="WW_CharLFO6LVL2" style:num-suffix="." style:num-format="1" text:display-levels="2" text:start-value="4">
        <style:list-level-properties text:space-before="0.2458in" text:min-label-width="0.5in"/>
      </text:list-level-style-number>
      <text:list-level-style-number text:level="3" text:style-name="WW_CharLFO6LVL3" style:num-suffix="." style:num-format="1" text:display-levels="3" text:start-value="2">
        <style:list-level-properties text:space-before="0.4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02in"/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0T07:54:00Z</meta:creation-date>
    <dc:date>2017-11-20T07:54:00Z</dc:date>
    <meta:print-date>2016-01-26T12:29:00Z</meta:print-date>
    <meta:template xlink:href="Normal.dotm" xlink:type="simple"/>
    <meta:editing-cycles>2</meta:editing-cycles>
    <meta:editing-duration>PT60S</meta:editing-duration>
    <meta:document-statistic meta:page-count="8" meta:paragraph-count="21" meta:word-count="1616" meta:character-count="10809" meta:row-count="76" meta:non-whitespace-character-count="9214"/>
  </office:meta>
</office:document-meta>
</file>