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708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1.2708in"/>
        </style:tab-stops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24" style:parent-style-name="apple-converted-space" style:family="text">
      <style:text-properties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26" style:parent-style-name="apple-converted-space" style:family="text">
      <style:text-properties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28" style:parent-style-name="apple-converted-space" style:family="text">
      <style:text-properties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" style:parent-style-name="apple-converted-space" style:family="text">
      <style:text-properties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1.2708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1.2708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1.2708in"/>
        </style:tab-stops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41" style:family="table-column">
      <style:table-column-properties style:column-width="3in" style:use-optimal-column-width="false"/>
    </style:style>
    <style:style style:name="TableColumn42" style:family="table-column">
      <style:table-column-properties style:column-width="2.9465in" style:use-optimal-column-width="false"/>
    </style:style>
    <style:style style:name="Table40" style:family="table">
      <style:table-properties style:width="5.9465in" fo:margin-left="0.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paragraph-properties style:snap-to-layout-grid="false"/>
    </style:style>
    <style:style style:name="P46" style:parent-style-name="Заголовок3" style:family="paragraph"/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1" style:parent-style-name="Обычный" style:family="paragraph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92" style:family="table-row">
      <style:table-row-properties style:min-row-height="0.0694in"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9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2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2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3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3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7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justify" fo:margin-left="0.9833in">
        <style:tab-stops/>
      </style:paragraph-properties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justify" fo:margin-left="2.4611in" fo:text-indent="-1.4777in">
        <style:tab-stops/>
      </style:paragraph-properties>
      <style:text-properties fo:font-size="14pt" style:font-size-asian="14pt" style:font-size-complex="14pt"/>
    </style:style>
    <style:style style:name="P189" style:parent-style-name="Основнойтекстсотступом31" style:family="paragraph">
      <style:paragraph-properties fo:margin-left="0in" fo:text-indent="0in">
        <style:tab-stops/>
      </style:paragraph-properties>
    </style:style>
    <style:style style:name="P190" style:parent-style-name="Обычный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justify"/>
      <style:text-properties fo:font-size="14pt" style:font-size-asian="14pt"/>
    </style:style>
    <style:style style:name="P192" style:parent-style-name="Обычный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6" style:parent-style-name="Заголовок2" style:family="paragraph">
      <style:paragraph-properties fo:margin-left="0.4in" fo:text-indent="-0.4in">
        <style:tab-stops/>
      </style:paragraph-properties>
    </style:style>
    <style:style style:name="P197" style:parent-style-name="Обычный" style:family="paragraph">
      <style:text-properties fo:font-size="14pt" style:font-size-asian="14pt"/>
    </style:style>
    <style:style style:name="P198" style:parent-style-name="Обычный" style:family="paragraph">
      <style:text-properties fo:font-size="14pt" style:font-size-asian="14pt"/>
    </style:style>
    <style:style style:name="P199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00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01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02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03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04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05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06" style:parent-style-name="Обычный" style:family="paragraph">
      <style:text-properties fo:font-size="14pt" style:font-size-asian="14pt"/>
    </style:style>
    <style:style style:name="P207" style:parent-style-name="Обычный" style:family="paragraph">
      <style:text-properties fo:font-size="14pt" style:font-size-asian="14pt"/>
    </style:style>
    <style:style style:name="P208" style:parent-style-name="Обычный" style:family="paragraph">
      <style:text-properties fo:font-size="14pt" style:font-size-asian="14pt"/>
    </style:style>
    <style:style style:name="P209" style:parent-style-name="Обычный" style:family="paragraph">
      <style:text-properties fo:font-size="14pt" style:font-size-asian="14pt"/>
    </style:style>
    <style:style style:name="P210" style:parent-style-name="Обычный" style:family="paragraph">
      <style:text-properties fo:font-size="14pt" style:font-size-asian="14pt"/>
    </style:style>
    <style:style style:name="P211" style:parent-style-name="Обычный" style:family="paragraph">
      <style:text-properties fo:font-size="14pt" style:font-size-asian="14pt"/>
    </style:style>
    <style:style style:name="P212" style:parent-style-name="Обычный" style:family="paragraph">
      <style:text-properties fo:font-size="14pt" style:font-size-asian="14pt"/>
    </style:style>
    <style:style style:name="P213" style:parent-style-name="Обычный" style:family="paragraph">
      <style:text-properties fo:font-size="14pt" style:font-size-asian="14pt"/>
    </style:style>
    <style:style style:name="P214" style:parent-style-name="Обычный" style:family="paragraph">
      <style:text-properties fo:font-size="14pt" style:font-size-asian="14pt"/>
    </style:style>
    <style:style style:name="P215" style:parent-style-name="Обычный" style:family="paragraph">
      <style:text-properties fo:font-size="14pt" style:font-size-asian="14pt"/>
    </style:style>
    <style:style style:name="P216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17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18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19" style:parent-style-name="Обычный" style:family="paragraph">
      <style:paragraph-properties fo:text-align="center" fo:text-indent="0.4916in"/>
      <style:text-properties fo:font-size="14pt" style:font-size-asian="14pt"/>
    </style:style>
    <style:style style:name="P220" style:parent-style-name="Обычный" style:family="paragraph">
      <style:paragraph-properties fo:text-align="center" fo:text-indent="0.4916in"/>
      <style:text-properties fo:font-size="14pt" style:font-size-asian="14pt"/>
    </style:style>
    <style:style style:name="P221" style:parent-style-name="Обычный" style:family="paragraph">
      <style:paragraph-properties fo:text-align="center" fo:text-indent="0.4916in"/>
      <style:text-properties fo:font-size="14pt" style:font-size-asian="14pt"/>
    </style:style>
    <style:style style:name="P222" style:parent-style-name="Обычный" style:family="paragraph">
      <style:paragraph-properties fo:text-align="center" fo:text-indent="0.4916in"/>
      <style:text-properties fo:font-size="14pt" style:font-size-asian="14pt"/>
    </style:style>
    <style:style style:name="P223" style:parent-style-name="Обычный" style:family="paragraph">
      <style:paragraph-properties fo:text-indent="0.4916in"/>
      <style:text-properties fo:font-size="14pt" style:font-size-asian="14pt"/>
    </style:style>
    <style:style style:name="P224" style:parent-style-name="Обычный" style:family="paragraph">
      <style:paragraph-properties fo:text-indent="0.4916in"/>
      <style:text-properties fo:font-size="14pt" style:font-size-asian="14pt"/>
    </style:style>
    <style:style style:name="TableColumn226" style:family="table-column">
      <style:table-column-properties style:column-width="3.2in" style:use-optimal-column-width="false"/>
    </style:style>
    <style:style style:name="TableColumn227" style:family="table-column">
      <style:table-column-properties style:column-width="3.5187in" style:use-optimal-column-width="false"/>
    </style:style>
    <style:style style:name="Table225" style:family="table">
      <style:table-properties style:width="6.7187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margin-left="0in" fo:text-indent="0in">
        <style:tab-stops/>
      </style:paragraph-properties>
      <style:text-properties fo:font-size="14pt" style:font-size-asian="14pt"/>
    </style:style>
    <style:style style:name="P231" style:parent-style-name="Обычный" style:family="paragraph">
      <style:paragraph-properties style:snap-to-layout-grid="false"/>
      <style:text-properties fo:font-size="14pt" style:font-size-asian="14pt"/>
    </style:style>
    <style:style style:name="P232" style:parent-style-name="Обычный" style:family="paragraph">
      <style:paragraph-properties style:snap-to-layout-grid="false" fo:margin-left="0in" fo:text-indent="0in">
        <style:tab-stops/>
      </style:paragraph-properties>
      <style:text-properties fo:font-size="14pt" style:font-size-asian="14pt"/>
    </style:style>
    <style:style style:name="P233" style:parent-style-name="Обычный" style:family="paragraph">
      <style:paragraph-properties style:snap-to-layout-grid="false"/>
      <style:text-properties fo:font-size="14pt" style:font-size-asian="14pt"/>
    </style:style>
    <style:style style:name="P234" style:parent-style-name="Абзацсписка" style:family="paragraph">
      <style:paragraph-properties fo:margin-left="0in">
        <style:tab-stops/>
      </style:paragraph-properties>
      <style:text-properties fo:font-size="14pt" style:font-size-asian="14pt"/>
    </style:style>
    <style:style style:name="P235" style:parent-style-name="Обычный" style:family="paragraph">
      <style:paragraph-properties style:snap-to-layout-grid="false" fo:margin-left="0in" fo:text-indent="0in">
        <style:tab-stops/>
      </style:paragraph-properties>
      <style:text-properties fo:font-size="14pt" style:font-size-asian="14pt"/>
    </style:style>
    <style:style style:name="P236" style:parent-style-name="Обычный" style:family="paragraph">
      <style:paragraph-properties style:snap-to-layout-grid="false"/>
      <style:text-properties fo:font-size="14pt" style:font-size-asian="14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/>
      <style:text-properties fo:font-size="14pt" style:font-size-asian="14pt"/>
    </style:style>
    <style:style style:name="P239" style:parent-style-name="Обычный" style:family="paragraph">
      <style:paragraph-properties style:snap-to-layout-grid="false"/>
      <style:text-properties fo:font-size="14pt" style:font-size-asian="14pt"/>
    </style:style>
    <style:style style:name="P240" style:parent-style-name="Обычный" style:family="paragraph">
      <style:paragraph-properties style:snap-to-layout-grid="false"/>
      <style:text-properties fo:font-size="14pt" style:font-size-asian="14pt"/>
    </style:style>
    <style:style style:name="P241" style:parent-style-name="Обычный" style:family="paragraph">
      <style:paragraph-properties style:snap-to-layout-grid="false"/>
      <style:text-properties fo:font-size="14pt" style:font-size-asian="14pt"/>
    </style:style>
    <style:style style:name="P242" style:parent-style-name="Обычный" style:family="paragraph">
      <style:paragraph-properties style:snap-to-layout-grid="false"/>
      <style:text-properties fo:font-size="14pt" style:font-size-asian="14pt"/>
    </style:style>
    <style:style style:name="P243" style:parent-style-name="Обычный" style:family="paragraph">
      <style:text-properties fo:font-size="14pt" style:font-size-asian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/>
      <style:text-properties fo:font-size="14pt" style:font-size-asian="14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/>
      <style:text-properties fo:font-size="14pt" style:font-size-asian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margin-left="0in" fo:text-indent="0in">
        <style:tab-stops/>
      </style:paragraph-properties>
      <style:text-properties fo:font-size="14pt" style:font-size-asian="14pt"/>
    </style:style>
    <style:style style:name="P252" style:parent-style-name="Обычный" style:family="paragraph">
      <style:paragraph-properties style:snap-to-layout-grid="false"/>
      <style:text-properties fo:font-size="14pt" style:font-size-asian="14pt"/>
    </style:style>
    <style:style style:name="P253" style:parent-style-name="Обычный" style:family="paragraph">
      <style:paragraph-properties style:snap-to-layout-grid="false" fo:margin-left="0in" fo:text-indent="0in">
        <style:tab-stops/>
      </style:paragraph-properties>
      <style:text-properties fo:font-size="14pt" style:font-size-asian="14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/>
      <style:text-properties fo:font-size="14pt" style:font-size-asian="14pt"/>
    </style:style>
    <style:style style:name="P256" style:parent-style-name="Обычный" style:family="paragraph">
      <style:paragraph-properties style:snap-to-layout-grid="false"/>
      <style:text-properties fo:font-size="14pt" style:font-size-asian="14pt"/>
    </style:style>
    <style:style style:name="P257" style:parent-style-name="Обычный" style:family="paragraph">
      <style:paragraph-properties style:snap-to-layout-grid="false"/>
      <style:text-properties fo:font-size="14pt" style:font-size-asian="14pt"/>
    </style:style>
    <style:style style:name="P258" style:parent-style-name="Обычный" style:family="paragraph">
      <style:text-properties fo:font-size="14pt" style:font-size-asian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/>
      <style:text-properties fo:font-size="14pt" style:font-size-asian="14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/>
      <style:text-properties fo:font-size="14pt" style:font-size-asian="14pt"/>
    </style:style>
    <style:style style:name="P264" style:parent-style-name="Обычный" style:family="paragraph">
      <style:paragraph-properties style:snap-to-layout-grid="false"/>
      <style:text-properties fo:font-size="14pt" style:font-size-asian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/>
      <style:text-properties fo:font-size="14pt" style:font-size-asian="14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/>
      <style:text-properties fo:font-size="14pt" style:font-size-asian="14pt"/>
    </style:style>
    <style:style style:name="P270" style:parent-style-name="Обычный" style:family="paragraph">
      <style:text-properties fo:font-size="14pt" style:font-size-asian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/>
      <style:text-properties fo:font-size="14pt" style:font-size-asian="14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/>
      <style:text-properties fo:font-size="14pt" style:font-size-asian="14pt"/>
    </style:style>
    <style:style style:name="P276" style:parent-style-name="Обычный" style:family="paragraph">
      <style:paragraph-properties style:snap-to-layout-grid="false"/>
      <style:text-properties fo:font-size="14pt" style:font-size-asian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/>
      <style:text-properties fo:font-size="14pt" style:font-size-asian="14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/>
      <style:text-properties fo:font-size="14pt" style:font-size-asian="14pt"/>
    </style:style>
    <style:style style:name="P282" style:parent-style-name="Обычный" style:family="paragraph">
      <style:paragraph-properties style:snap-to-layout-grid="false"/>
      <style:text-properties fo:font-size="14pt" style:font-size-asian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/>
      <text:p text:style-name="P5">П Р И К А З<text:s/></text:p>
      <text:p text:style-name="P6"><text:s/></text:p>
      <text:p text:style-name="P7"/>
      <text:p text:style-name="P8">г. Рассказово</text:p>
      <text:p text:style-name="P9"/>
      <text:p text:style-name="P10">24.08.2017<text:s text:c="105"/>№<text:s/>137</text:p>
      <text:p text:style-name="P11"/>
      <text:p text:style-name="P12"/>
      <text:p text:style-name="P13">Об утверждении единой методической темы, структуры методической работы <text:s/>и назначении руководителей методических объединений и проблемных групп</text:p>
      <text:p text:style-name="P14"/>
      <text:p text:style-name="P15"><text:s text:c="10"/>В целях организации работы по освоению содержания, современных методик и технологий педагогической деятельности, формирования, обобщения и распространения результативного педагогического опыта <text:s/>ПРИКАЗЫВАЮ:</text:p>
      <text:list text:style-name="LFO2" text:continue-numbering="true">
        <text:list-item>
          <text:p text:style-name="P16"><text:span text:style-name="T17">Организовать</text:span><text:span text:style-name="T18"><text:s/>в 201</text:span><text:span text:style-name="T19">7</text:span><text:span text:style-name="T20">-201</text:span><text:span text:style-name="T21">8</text:span><text:span text:style-name="T22"><text:s/>учебном году работу по единой методической теме: «</text:span><text:span text:style-name="T23">Повышение</text:span><text:span text:style-name="T24"> </text:span><text:span text:style-name="T25">качества</text:span><text:span text:style-name="T26"> </text:span><text:span text:style-name="T27">образовательного</text:span><text:span text:style-name="T28"> </text:span><text:span text:style-name="T29">процесса через реализацию системно-деятельностного</text:span><text:span text:style-name="T30"> </text:span><text:span text:style-name="T31">подхода в обучении, воспитании, развитии обучающихся</text:span><text:span text:style-name="T32">».</text:span></text:p>
        </text:list-item>
        <text:list-item>
          <text:p text:style-name="P33">Утвердить структуру методической работы на 2017-2018<text:s/>учебный год <text:s/>согласно приложению <text:s/>№1.</text:p>
        </text:list-item>
        <text:list-item>
          <text:p text:style-name="P34">Утвердить состав методического совета согласно приложению</text:p>
        </text:list-item>
      </text:list>
      <text:p text:style-name="P35">№ 2</text:p>
      <text:list text:style-name="LFO2" text:continue-numbering="true">
        <text:list-item>
          <text:p text:style-name="P36">Назначить руководителями опорных образовательных учреждений:</text:p>
        </text:list-item>
      </text:list>
      <text:p text:style-name="P37">Филонову Л.И. - заместителя директора по учебно-воспитательной работе МБОУ Платоновской СОШ;</text:p>
      <text:p text:style-name="P38"><text:s/>Попову Н.В.- заместителя директора по учебно-воспитательной работе МБОУ Верхнеспасской СОШ;</text:p>
      <text:p text:style-name="P39"><text:s text:c="9"/>5.Назначить руководителями проблемно-предметных методических объединений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h text:style-name="P46" text:outline-level="3">учителей 1-х классов</text:h>
          </table:table-cell>
          <table:table-cell table:style-name="TableCell47">
            <text:p text:style-name="P48"/>
            <text:p text:style-name="P49">Юрову <text:s/>Т.А., учителя начальных классов<text:s/>Новгородовского<text:s/>филиала МБОУ<text:s/>Платоновской<text:s/>СОШ<text:s/></text:p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soft-page-break/>
            <text:p text:style-name="P58">учителей 2-х классов</text:p>
            <text:p text:style-name="P59"/>
            <text:p text:style-name="P60"/>
            <text:p text:style-name="P61"/>
            <text:p text:style-name="P62"/>
            <text:p text:style-name="P63">учителей 3-х классов<text:s/></text:p>
            <text:p text:style-name="P64"/>
            <text:p text:style-name="P65"/>
            <text:p text:style-name="P66"/>
            <text:p text:style-name="P67"/>
            <text:p text:style-name="P68">учителей 4-х классов</text:p>
            <text:p text:style-name="Обычный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  <text:soft-page-break/>
            <text:p text:style-name="P75">Филозоф Л.В.., учителя началь-ных классов<text:s/>Нижнеспасского филиала МБОУ Верхнеспасской СОШ<text:s/></text:p>
            <text:p text:style-name="P76"/>
            <text:p text:style-name="P77">Сучкову Е.Н.,<text:s/>учителя начальных классов <text:s/>Телешовского филиала МБОУ Платоновской СОШ</text:p>
            <text:p text:style-name="P78"/>
            <text:p text:style-name="P79">Миронову Е.В.,<text:s/>учителя начальных классов<text:s/>Нижнеспасского филиала МБОУ Верхнеспасской СОШ<text:s/></text:p>
            <text:p text:style-name="P80"/>
            <text:p text:style-name="P81"/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учителей русского языка и<text:s/></text:p>
            <text:p text:style-name="P86">литературы</text:p>
          </table:table-cell>
          <table:table-cell table:style-name="TableCell87">
            <text:p text:style-name="P88">Суравову О.Н., учителя русского</text:p>
            <text:p text:style-name="P89">языка и литературы Хитровского</text:p>
            <text:p text:style-name="P90">филиала МБОУ Верхнеспасской СОШ</text:p>
            <text:p text:style-name="P91"/>
          </table:table-cell>
        </table:table-row>
        <table:table-row table:style-name="TableRow92">
          <table:table-cell table:style-name="TableCell93">
            <text:p text:style-name="P94">учителей математики</text:p>
          </table:table-cell>
          <table:table-cell table:style-name="TableCell95">
            <text:p text:style-name="P96">Тумакову Е.С., учителя математики МБОУ Платоновской СОШ</text:p>
            <text:p text:style-name="P97"/>
          </table:table-cell>
        </table:table-row>
        <table:table-row table:style-name="TableRow98">
          <table:table-cell table:style-name="TableCell99">
            <text:p text:style-name="P100">учителей информатики <text:s text:c="20"/></text:p>
          </table:table-cell>
          <table:table-cell table:style-name="TableCell101">
            <text:p text:style-name="P102">Рыжову С.В., учителя <text:s/>ОИВТ Никольского филиала <text:s/>МБОУ Платоновской СОШ <text:s/></text:p>
            <text:p text:style-name="P103"><text:s text:c="11"/></text:p>
          </table:table-cell>
        </table:table-row>
        <table:table-row table:style-name="TableRow104">
          <table:table-cell table:style-name="TableCell105">
            <text:p text:style-name="P106">учителей истории и<text:s/></text:p>
            <text:p text:style-name="P107">обществознания</text:p>
          </table:table-cell>
          <table:table-cell table:style-name="TableCell108">
            <text:p text:style-name="P109">Зайцеву Н.В., учителя истории и обществознания Рассказовского филиала МБОУ Платоновской СОШ</text:p>
          </table:table-cell>
        </table:table-row>
        <table:table-row table:style-name="TableRow110">
          <table:table-cell table:style-name="TableCell111">
            <text:p text:style-name="P112"/>
            <text:p text:style-name="P113">учителей химии и биологии</text:p>
          </table:table-cell>
          <table:table-cell table:style-name="TableCell114">
            <text:p text:style-name="P115"/>
            <text:p text:style-name="P116">Данилецкую Н.М., учителя химии и биологии МБОУ Платоновской СОШ</text:p>
          </table:table-cell>
        </table:table-row>
        <table:table-row table:style-name="TableRow117">
          <table:table-cell table:style-name="TableCell118">
            <text:p text:style-name="P119"/>
            <text:p text:style-name="P120">учителей иностранного языка</text:p>
          </table:table-cell>
          <table:table-cell table:style-name="TableCell121">
            <text:p text:style-name="P122"/>
            <text:p text:style-name="P123">Краснову В.В., учителя иностранного языка <text:s/>Хитровского филиала МБОУ Верхнеспасской СОШ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  <text:soft-page-break/>
            <text:p text:style-name="P129">учителей физкультуры<text:s/></text:p>
          </table:table-cell>
          <table:table-cell table:style-name="TableCell130">
            <text:p text:style-name="P131"/>
            <text:p text:style-name="P132"/>
            <text:p text:style-name="P133"/>
            <text:soft-page-break/>
            <text:p text:style-name="P134">Архипова В.А., учителя физкультуры Нижнеспасского филиала МБОУ Верхнеспасской СОШ</text:p>
          </table:table-cell>
        </table:table-row>
        <table:table-row table:style-name="TableRow135">
          <table:table-cell table:style-name="TableCell136">
            <text:p text:style-name="P137"/>
            <text:p text:style-name="P138">библиотекарей<text:s/></text:p>
          </table:table-cell>
          <table:table-cell table:style-name="TableCell139">
            <text:p text:style-name="P140"/>
            <text:p text:style-name="P141">Арестову Н.А., педагога-библиотекаря Рассказовского филиала МБОУ Платоновской СОШ</text:p>
          </table:table-cell>
        </table:table-row>
        <table:table-row table:style-name="TableRow142">
          <table:table-cell table:style-name="TableCell143">
            <text:p text:style-name="P144"/>
            <text:p text:style-name="P145">учителей технологии</text:p>
          </table:table-cell>
          <table:table-cell table:style-name="TableCell146">
            <text:p text:style-name="P147"/>
            <text:p text:style-name="P148">Малыхину Л.С., учителя технологии <text:s/>Коптевского филиала МБОУ Верхнеспасской СОШ</text:p>
          </table:table-cell>
        </table:table-row>
        <table:table-row table:style-name="TableRow149">
          <table:table-cell table:style-name="TableCell150">
            <text:p text:style-name="P151"/>
            <text:p text:style-name="P152">учителей физики</text:p>
          </table:table-cell>
          <table:table-cell table:style-name="TableCell153">
            <text:p text:style-name="P154"/>
            <text:p text:style-name="P155">Давыдову Н.И., учителя физики <text:s/>МБОУ Платоновской СОШ</text:p>
          </table:table-cell>
        </table:table-row>
        <table:table-row table:style-name="TableRow156">
          <table:table-cell table:style-name="TableCell157">
            <text:p text:style-name="P158"/>
            <text:p text:style-name="P159">учителей географии</text:p>
          </table:table-cell>
          <table:table-cell table:style-name="TableCell160">
            <text:p text:style-name="P161"/>
            <text:p text:style-name="P162">Думанову<text:s/>Т.Б., учителя географии <text:s/>МБОУ Платоновской СОШ</text:p>
          </table:table-cell>
        </table:table-row>
        <table:table-row table:style-name="TableRow163">
          <table:table-cell table:style-name="TableCell164">
            <text:p text:style-name="P165"/>
            <text:p text:style-name="P166">учителей <text:s/>искусства<text:s/></text:p>
            <text:p text:style-name="P167"/>
            <text:p text:style-name="P168"/>
          </table:table-cell>
          <table:table-cell table:style-name="TableCell169">
            <text:p text:style-name="P170"/>
            <text:p text:style-name="P171">Пучину Н.В., учителя изобразительного искусства</text:p>
            <text:p text:style-name="P172">Дмитриевщинского филиала МБОУ Платоновской СОШ</text:p>
            <text:p text:style-name="P173"/>
          </table:table-cell>
        </table:table-row>
        <table:table-row table:style-name="TableRow174">
          <table:table-cell table:style-name="TableCell175">
            <text:p text:style-name="P176">педагогов-психологов</text:p>
          </table:table-cell>
          <table:table-cell table:style-name="TableCell177">
            <text:p text:style-name="P178">Хулину О.В., педагога-психолога <text:s/>Озерского филиала МБОУ Верхнеспасской СОШ<text:s/></text:p>
            <text:p text:style-name="P179"/>
          </table:table-cell>
        </table:table-row>
        <table:table-row table:style-name="TableRow180">
          <table:table-cell table:style-name="TableCell181">
            <text:p text:style-name="P182">преподавателей-организаторов (учителей) ОБЖ</text:p>
          </table:table-cell>
          <table:table-cell table:style-name="TableCell183">
            <text:p text:style-name="P184">Михеева А.А., <text:s/>учителя ОБЖ Нижнеспасского филиала МБОУ Верхнеспасской СОШ</text:p>
          </table:table-cell>
        </table:table-row>
      </table:table>
      <text:p text:style-name="P185"><text:s text:c="6"/></text:p>
      <text:p text:style-name="P186"><text:s/>6.Назначить руководителями проблемных и творческих групп:</text:p>
      <text:p text:style-name="P187"/>
      <text:p text:style-name="P188">Пеньшину Л.В. – методиста МБОУ ДО <text:s text:c="4"/>«Дом детского <text:s text:c="7"/>творчества<text:s/>Рассказовского района»<text:s/>(«Дополнительное образование в <text:s text:c="4"/>общеобразовательной школе») <text:s text:c="4"/></text:p>
      <text:p text:style-name="Основнойтекстсотступом31"/>
      <text:p text:style-name="Основнойтекстсотступом31">Ульянову Л.Е.. <text:s text:c="3"/>– заведующего Хитровским филиалом МБДОУ Платоновского детского сада («Дошкольное образование»)</text:p>
      <text:p text:style-name="Основнойтекстсотступом31"/>
      <text:soft-page-break/>
      <text:p text:style-name="Основнойтекстсотступом31">Гришину Е.В<text:s text:c="5"/>–<text:s/>учитель<text:s/><text:s/>основы духовно-нравственной культуры народов России<text:s/>Саюкинского филиала<text:s/>МБОУ<text:s/><text:s/>Платоновской<text:s/><text:s/>СОШ («Основы духовно-нравственной культуры народов России»)</text:p>
      <text:p text:style-name="Основнойтекстсотступом31"/>
      <text:p text:style-name="Основнойтекстсотступом31">Кочетову О.Б. <text:s text:c="5"/>– заместителя директора по учебно — воспитательной <text:s/>работе МБОУ Верхнеспасской СОШ («Управление профессиональным ростом учителя в современной школе») <text:s text:c="12"/></text:p>
      <text:p text:style-name="Основнойтекстсотступом31"/>
      <text:p text:style-name="Основнойтекстсотступом31">Попову<text:s/>Н.В. – <text:s/>учителя истории <text:s text:c="2"/>МБОУ Верхнеспасской СОШ СОШ («Школа молодого педагога»)</text:p>
      <text:p text:style-name="Основнойтекстсотступом31"/>
      <text:p text:style-name="Основнойтекстсотступом31">Шубину И.В. – <text:s text:c="3"/>учителя русского языка и литературы Нижнеспасского филиала МБОУ Верхнеспасской СОШ («Воспитательная работа в школе»)</text:p>
      <text:p text:style-name="P189"/>
      <text:list text:style-name="LFO3" text:continue-numbering="true">
        <text:list-item>
          <text:p text:style-name="P190">Рекомендовать руководителям образовательных учреждений производить доплату вышеназванным педагогам в соответствии с действующим законодательством об оплате труда.</text:p>
        </text:list-item>
      </text:list>
      <text:p text:style-name="P191"><text:s text:c="9"/>8. <text:s text:c="2"/>Контроль за исполнением настоящего приказа возложить на начальника МКУ «ИМЦ Рассказовского района»<text:s/>Меркулову Эльвиру Владимировну.</text:p>
      <text:p text:style-name="P192"/>
      <text:p text:style-name="P193"/>
      <text:p text:style-name="P194">Начальник<text:s/>отдела образования<text:tab/><text:tab/><text:tab/><text:tab/><text:tab/><text:s text:c="5"/>Н.П. Рыкова</text:p>
      <text:p text:style-name="P195"/>
      <text:h text:style-name="P196" text:outline-level="2">С приказом ознакомлена <text:s text:c="16"/><text:s text:c="9"/><text:tab/><text:tab/><text:tab/><text:s text:c="16"/>Э.В.Меркулова</text:h>
      <text:p text:style-name="P197"><text:tab/><text:tab/><text:tab/><text:tab/><text:tab/><text:tab/><text:tab/><text:tab/><text:tab/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Приложение № 2</text:p>
      <text:p text:style-name="P217">к приказу отдела образования</text:p>
      <text:p text:style-name="P218">от<text:s/>08.08.2016<text:s/><text:s/>№153<text:s/></text:p>
      <text:p text:style-name="P219"/>
      <text:p text:style-name="P220"/>
      <text:p text:style-name="P221">Состав<text:s/></text:p>
      <text:p text:style-name="P222">районного методического совета</text:p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list text:style-name="LFO4" text:continue-numbering="true">
              <text:list-item>
                <text:p text:style-name="P230">Меркулова Эльвира Владимировна</text:p>
              </text:list-item>
            </text:list>
            <text:p text:style-name="P231"/>
            <text:list text:style-name="LFO4" text:continue-numbering="true">
              <text:list-item>
                <text:p text:style-name="P232">Худякова Ольга Евгеньевна</text:p>
              </text:list-item>
            </text:list>
            <text:p text:style-name="P233"/>
            <text:p text:style-name="P234"/>
            <text:list text:style-name="LFO5" text:continue-numbering="true">
              <text:list-item>
                <text:p text:style-name="P235">Володарская Оксана Вячеславовна</text:p>
              </text:list-item>
            </text:list>
            <text:p text:style-name="P236"><text:s text:c="2"/></text:p>
          </table:table-cell>
          <table:table-cell table:style-name="TableCell237">
            <text:p text:style-name="P238">начальник МКУ «ИМЦ Рассказовского района», председатель</text:p>
            <text:p text:style-name="P239"/>
            <text:p text:style-name="P240">методист МКУ «ИМЦ Рассказовского района»</text:p>
            <text:p text:style-name="P241"/>
            <text:p text:style-name="P242">методист МКУ «ИМЦ Рассказовского района»</text:p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5" text:continue-numbering="true">
              <text:list-item>
                <text:p text:style-name="P251">Кончакова Марина Витиальевна</text:p>
              </text:list-item>
            </text:list>
            <text:p text:style-name="P252"/>
            <text:list text:style-name="LFO5" text:continue-numbering="true">
              <text:list-item>
                <text:p text:style-name="P253">Терзи Англина Владимировна</text:p>
              </text:list-item>
            </text:list>
          </table:table-cell>
          <table:table-cell table:style-name="TableCell254">
            <text:p text:style-name="P255">методист МКУ «ИМЦ Рассказовского района»</text:p>
            <text:p text:style-name="P256"/>
            <text:p text:style-name="P257">методист МКУ «ИМЦ Рассказовского района»</text:p>
            <text:p text:style-name="P258"/>
          </table:table-cell>
        </table:table-row>
        <table:table-row table:style-name="TableRow259">
          <table:table-cell table:style-name="TableCell260">
            <text:p text:style-name="P261">6.Попова Наталия Викторовна</text:p>
          </table:table-cell>
          <table:table-cell table:style-name="TableCell262">
            <text:p text:style-name="P263">заместитель директора по учебно-воспитательной работе МБОУ Верхнеспасской СОШ</text:p>
            <text:p text:style-name="P264"/>
          </table:table-cell>
        </table:table-row>
        <table:table-row table:style-name="TableRow265">
          <table:table-cell table:style-name="TableCell266">
            <text:p text:style-name="P267">7. Худякова Ольга Евгеньевна</text:p>
          </table:table-cell>
          <table:table-cell table:style-name="TableCell268">
            <text:p text:style-name="P269">методист МКУ «ИМЦ Рассказовского района»</text:p>
            <text:p text:style-name="P270"/>
          </table:table-cell>
        </table:table-row>
        <table:table-row table:style-name="TableRow271">
          <table:table-cell table:style-name="TableCell272">
            <text:p text:style-name="P273">8. Филонова Лариса Ивановна</text:p>
          </table:table-cell>
          <table:table-cell table:style-name="TableCell274">
            <text:p text:style-name="P275">заместитель директора по учебно-воспитательной работе МБОУ Платоновской СОШ</text:p>
            <text:p text:style-name="P276"/>
          </table:table-cell>
        </table:table-row>
        <table:table-row table:style-name="TableRow277">
          <table:table-cell table:style-name="TableCell278">
            <text:p text:style-name="P279">9. Кочетова Ольга Борисовна</text:p>
          </table:table-cell>
          <table:table-cell table:style-name="TableCell280">
            <text:p text:style-name="P281">заместитель заведующего Нижнеспасским филиалом МБОУ Верхнеспасской СОШ</text:p>
            <text:p text:style-name="P282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3z0" style:display-name="WW8Num3z0" style:family="text">
      <style:text-properties style:text-underline-type="none"/>
    </style:style>
    <style:style style:name="Основнойшрифтабзаца2" style:display-name="Основной шрифт абзаца2" style:family="text"/>
    <style:style style:name="WW8Num5z0" style:display-name="WW8Num5z0" style:family="text">
      <style:text-properties style:text-underline-type="none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in">
        <style:tab-stops>
          <style:tab-stop style:type="left" style:position="1in"/>
        </style:tab-stops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margin-left="3.375in" fo:text-indent="-2.3916in">
        <style:tab-stops/>
      </style:paragraph-properties>
      <style:text-properties fo:font-size="14pt" style:font-size-asian="14pt" style:font-size-complex="14p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margin-left="2.4625in" fo:text-indent="-1.4791in">
        <style:tab-stops/>
      </style:paragraph-properties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3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708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493in" fo:margin-left="1.1812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user</meta:initial-creator>
    <dc:creator>Оксана</dc:creator>
    <meta:creation-date>2018-03-26T11:01:00Z</meta:creation-date>
    <dc:date>2018-03-26T11:02:00Z</dc:date>
    <meta:print-date>2015-08-04T08:24:00Z</meta:print-date>
    <meta:template xlink:href="Normal.dotm" xlink:type="simple"/>
    <meta:editing-cycles>2</meta:editing-cycles>
    <meta:editing-duration>PT60S</meta:editing-duration>
    <meta:document-statistic meta:page-count="5" meta:paragraph-count="11" meta:word-count="824" meta:character-count="5516" meta:row-count="39" meta:non-whitespace-character-count="4703"/>
  </office:meta>
</office:document-meta>
</file>