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" style:master-page-name="MP0" style:family="paragraph">
      <style:paragraph-properties fo:break-before="page"/>
    </style:style>
    <style:style style:name="P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5" style:parent-style-name="Обычный" style:family="paragraph">
      <style:paragraph-properties fo:text-align="center" fo:line-height="150%"/>
      <style:text-properties fo:font-size="14pt" style:font-size-asian="14pt" style:font-size-complex="14pt"/>
    </style:style>
    <style:style style:name="P6" style:parent-style-name="Обычный" style:family="paragraph">
      <style:paragraph-properties fo:line-height="150%"/>
      <style:text-properties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justify"/>
    </style:style>
    <style:style style:name="T14" style:parent-style-name="Основнойшрифтабзаца" style:family="text"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" style:parent-style-name="Обычный" style:family="paragraph">
      <style:text-properties fo:font-size="14pt" style:font-size-asian="14pt" style:font-size-complex="14pt"/>
    </style:style>
    <style:style style:name="P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paragraph-properties fo:text-align="justify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Обычный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T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  <style:style style:name="P40" style:parent-style-name="Обычный" style:family="paragraph">
      <style:text-properties fo:font-size="14pt" style:font-size-asian="14pt" style:font-size-complex="14pt"/>
    </style:style>
    <style:style style:name="P41" style:parent-style-name="Обычный" style:family="paragraph">
      <style:text-properties fo:font-size="14pt" style:font-size-asian="14pt" style:font-size-complex="14pt"/>
    </style:style>
    <style:style style:name="P42" style:parent-style-name="Обычный" style:family="paragraph">
      <style:text-properties fo:font-size="14pt" style:font-size-asian="14pt" style:font-size-complex="14pt"/>
    </style:style>
    <style:style style:name="P43" style:parent-style-name="Обычный" style:family="paragraph">
      <style:paragraph-properties fo:text-align="justify"/>
    </style:style>
    <style:style style:name="T44" style:parent-style-name="Основнойшрифтабзаца" style:family="text">
      <style:text-properties fo:font-size="14pt" style:font-size-asian="14pt"/>
    </style:style>
    <style:style style:name="P45" style:parent-style-name="Обычный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46" style:parent-style-name="Обычный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47" style:parent-style-name="Обычный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48" style:parent-style-name="Обычный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49" style:parent-style-name="Обычный" style:family="paragraph">
      <style:paragraph-properties fo:text-align="center"/>
    </style:style>
    <style:style style:name="T50" style:parent-style-name="Основнойшрифтабзаца" style:family="text">
      <style:text-properties fo:font-weight="bold" style:font-weight-asian="bold" fo:text-transform="uppercase" fo:font-size="14pt" style:font-size-asian="14pt" style:font-size-complex="14pt"/>
    </style:style>
    <style:style style:name="P51" style:parent-style-name="Обычный" style:family="paragraph">
      <style:paragraph-properties fo:text-align="center"/>
    </style:style>
    <style:style style:name="T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center"/>
    </style:style>
    <style:style style:name="T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8" style:parent-style-name="Обычный" style:family="paragraph">
      <style:paragraph-properties fo:text-align="justify" fo:text-indent="0.3888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 fo:text-indent="0.5in"/>
    </style:style>
    <style:style style:name="T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 fo:text-indent="0.5in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 fo:text-indent="0.4923in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center"/>
    </style:style>
    <style:style style:name="T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97" style:parent-style-name="Обычный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 fo:text-indent="0.5in"/>
    </style:style>
    <style:style style:name="T99" style:parent-style-name="Основнойшрифтабзаца" style:family="text">
      <style:text-properties fo:font-size="14pt" style:font-size-asian="14pt" style:font-size-complex="14pt"/>
    </style:style>
    <style:style style:name="T100" style:parent-style-name="Основнойшрифтабзаца" style:family="text">
      <style:text-properties fo:color="#FF0000" fo:font-size="14pt" style:font-size-asian="14pt" style:font-size-complex="14pt"/>
    </style:style>
    <style:style style:name="T101" style:parent-style-name="Основнойшрифтабзаца" style:family="text"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 fo:text-indent="0.5in"/>
    </style:style>
    <style:style style:name="T107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0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Основнойшрифтабзаца" style:family="text"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 fo:text-indent="0.5in"/>
    </style:style>
    <style:style style:name="T112" style:parent-style-name="Основнойшрифтабзаца" style:family="text">
      <style:text-properties fo:font-size="14pt" style:font-size-asian="14pt" style:font-size-complex="14pt"/>
    </style:style>
    <style:style style:name="T113" style:parent-style-name="Основнойшрифтабзаца" style:family="text"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16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Основнойшрифтабзаца" style:family="text">
      <style:text-properties fo:font-size="14pt" style:font-size-asian="14pt" style:font-size-complex="14pt"/>
    </style:style>
    <style:style style:name="T118" style:parent-style-name="Основнойшрифтабзаца" style:family="text">
      <style:text-properties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 fo:text-indent="0.4923in"/>
    </style:style>
    <style:style style:name="T121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1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T124" style:parent-style-name="Основнойшрифтабзаца" style:family="text"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center"/>
    </style:style>
    <style:style style:name="T1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28" style:parent-style-name="Обычный" style:family="paragraph">
      <style:paragraph-properties fo:text-align="justify" fo:text-indent="0.4923in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T132" style:parent-style-name="Основнойшрифтабзаца" style:family="text">
      <style:text-properties fo:color="#000000" fo:font-size="14pt" style:font-size-asian="14pt" style:font-size-complex="14pt"/>
    </style:style>
    <style:style style:name="T133" style:parent-style-name="Основнойшрифтабзаца" style:family="text">
      <style:text-properties fo:color="#000000"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 fo:text-indent="0.4923in" fo:background-color="#FFFFFF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 fo:text-indent="0.4923in" fo:background-color="#FFFFFF"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 fo:background-color="#FFFFFF">
        <style:tab-stops>
          <style:tab-stop style:type="left" style:position="0.3333in"/>
        </style:tab-stops>
      </style:paragraph-properties>
      <style:text-properties fo:font-size="14pt" style:font-size-asian="14pt" style:font-size-complex="14pt"/>
    </style:style>
    <style:style style:name="P140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-4.0361in"/>
        </style:tab-stops>
      </style:paragraph-properties>
      <style:text-properties fo:font-size="14pt" style:font-size-asian="14pt" style:font-size-complex="14pt"/>
    </style:style>
    <style:style style:name="P141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-4.0361in"/>
        </style:tab-stops>
      </style:paragraph-properties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 fo:text-indent="0.4923in" fo:background-color="#FFFFFF">
        <style:tab-stops>
          <style:tab-stop style:type="left" style:position="-4.0361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 fo:text-indent="0.4923in" fo:background-color="#FFFFFF">
        <style:tab-stops>
          <style:tab-stop style:type="left" style:position="-4.0361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 fo:text-indent="0.4923in" fo:background-color="#FFFFFF">
        <style:tab-stops>
          <style:tab-stop style:type="left" style:position="0.1548in"/>
        </style:tab-stops>
      </style:paragraph-properties>
    </style:style>
    <style:style style:name="T145" style:parent-style-name="Основнойшрифтабзаца" style:family="text">
      <style:text-properties fo:font-size="14pt" style:font-size-asian="14pt" style:font-size-complex="14pt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tyle="italic" style:font-style-asian="italic" style:font-style-complex="italic" fo:font-size="13pt" style:font-size-asian="13pt" style:font-size-complex="13pt"/>
    </style:style>
    <style:style style:name="T148" style:parent-style-name="Основнойшрифтабзаца" style:family="text">
      <style:text-properties fo:font-size="11.5pt" style:font-size-asian="11.5pt" style:font-size-complex="11.5pt"/>
    </style:style>
    <style:style style:name="T149" style:parent-style-name="Основнойшрифтабзаца" style:family="text">
      <style:text-properties fo:font-size="14pt" style:font-size-asian="14pt" style:font-size-complex="14pt"/>
    </style:style>
    <style:style style:name="P150" style:parent-style-name="Обычный" style:family="paragraph">
      <style:paragraph-properties fo:text-align="justify" fo:text-indent="0.4923in" fo:background-color="#FFFFFF">
        <style:tab-stops>
          <style:tab-stop style:type="left" style:position="0.1548in"/>
        </style:tab-stops>
      </style:paragraph-properties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 fo:text-indent="0.4923in" fo:background-color="#FFFFFF">
        <style:tab-stops>
          <style:tab-stop style:type="left" style:position="0.1548in"/>
        </style:tab-stops>
      </style:paragraph-properties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 fo:text-indent="0.4923in" fo:background-color="#FFFFFF">
        <style:tab-stops>
          <style:tab-stop style:type="left" style:position="0.1548in"/>
        </style:tab-stops>
      </style:paragraph-properties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 fo:text-indent="0.4923in" fo:background-color="#FFFFFF">
        <style:tab-stops>
          <style:tab-stop style:type="left" style:position="0.1548in"/>
        </style:tab-stops>
      </style:paragraph-properties>
    </style:style>
    <style:style style:name="T154" style:parent-style-name="Основнойшрифтабзаца" style:family="text">
      <style:text-properties fo:font-size="14pt" style:font-size-asian="14pt" style:font-size-complex="14pt"/>
    </style:style>
    <style:style style:name="T15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56" style:parent-style-name="Основнойшрифтабзаца" style:family="text"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 fo:background-color="#FFFFFF">
        <style:tab-stops>
          <style:tab-stop style:type="left" style:position="0.1548in"/>
        </style:tab-stops>
      </style:paragraph-properties>
    </style:style>
    <style:style style:name="T158" style:parent-style-name="Основнойшрифтабзаца" style:family="text">
      <style:text-properties fo:font-size="14pt" style:font-size-asian="14pt" style:font-size-complex="14pt"/>
    </style:style>
    <style:style style:name="T159" style:parent-style-name="Основнойшрифтабзаца" style:family="text">
      <style:text-properties fo:font-size="14pt" style:font-size-asian="14pt" style:font-size-complex="14pt"/>
    </style:style>
    <style:style style:name="T16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61" style:parent-style-name="Обычный" style:family="paragraph">
      <style:paragraph-properties fo:text-align="justify" fo:text-indent="0.4923in" fo:background-color="#FFFFFF">
        <style:tab-stops>
          <style:tab-stop style:type="left" style:position="0.1548in"/>
        </style:tab-stops>
      </style:paragraph-properties>
    </style:style>
    <style:style style:name="T162" style:parent-style-name="Основнойшрифтабзаца" style:family="text">
      <style:text-properties fo:font-size="14pt" style:font-size-asian="14pt" style:font-size-complex="14pt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16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 fo:text-indent="0.4923in" fo:background-color="#FFFFFF">
        <style:tab-stops>
          <style:tab-stop style:type="left" style:position="0.1548in"/>
        </style:tab-stops>
      </style:paragraph-properties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6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1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 fo:text-indent="0.4923in" fo:background-color="#FFFFFF">
        <style:tab-stops>
          <style:tab-stop style:type="left" style:position="0.625in"/>
        </style:tab-stops>
      </style:paragraph-properties>
    </style:style>
    <style:style style:name="T174" style:parent-style-name="Основнойшрифтабзаца" style:family="text">
      <style:text-properties fo:font-size="14pt" style:font-size-asian="14pt" style:font-size-complex="14pt"/>
    </style:style>
    <style:style style:name="T17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 fo:text-indent="0.4923in" fo:background-color="#FFFFFF">
        <style:tab-stops>
          <style:tab-stop style:type="left" style:position="0.75in"/>
        </style:tab-stops>
      </style:paragraph-properties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 fo:text-indent="0.4923in" fo:background-color="#FFFFFF">
        <style:tab-stops>
          <style:tab-stop style:type="left" style:position="0.75in"/>
        </style:tab-stops>
      </style:paragraph-properties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18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P187" style:parent-style-name="Обычный" style:family="paragraph">
      <style:paragraph-properties fo:text-align="justify" fo:text-indent="0.4923in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T18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 fo:text-indent="0.4923in" fo:background-color="#FFFFFF">
        <style:tab-stops>
          <style:tab-stop style:type="left" style:position="0.1548in"/>
        </style:tab-stops>
      </style:paragraph-properties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/>
    </style:style>
    <style:style style:name="T19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 fo:text-indent="0.4923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0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5in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бычный" style:family="paragraph">
      <style:paragraph-properties fo:widows="0" fo:orphans="0" style:text-autospace="none" fo:text-align="justify" fo:text-indent="0.5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06" style:parent-style-name="Обычный" style:family="paragraph">
      <style:paragraph-properties fo:widows="0" fo:orphans="0" style:text-autospace="none" fo:text-align="justify" fo:text-indent="0.5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07" style:parent-style-name="Обычный" style:family="paragraph">
      <style:paragraph-properties fo:widows="0" fo:orphans="0" style:text-autospace="none" fo:text-align="justify" fo:text-indent="0.5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08" style:parent-style-name="Обычный" style:family="paragraph">
      <style:paragraph-properties fo:widows="0" fo:orphans="0" style:text-autospace="none" fo:text-align="justify" fo:text-indent="0.5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09" style:parent-style-name="Обычный" style:family="paragraph">
      <style:paragraph-properties fo:widows="0" fo:orphans="0" style:text-autospace="none" fo:text-align="justify" fo:text-indent="0.5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 fo:text-indent="0.4923in" fo:background-color="#FFFFFF">
        <style:tab-stops>
          <style:tab-stop style:type="left" style:position="0.6597in"/>
        </style:tab-stops>
      </style:paragraph-properties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 fo:text-indent="0.4923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center"/>
    </style:style>
    <style:style style:name="T2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15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16" style:parent-style-name="Обычный" style:family="paragraph">
      <style:paragraph-properties fo:widows="0" fo:orphans="0" style:text-autospace="none" fo:text-align="justify" fo:text-indent="0.5in" fo:background-color="#FFFFFF">
        <style:tab-stops>
          <style:tab-stop style:type="left" style:position="0.3319in"/>
        </style:tab-stops>
      </style:paragraph-properties>
      <style:text-properties fo:font-size="14pt" style:font-size-asian="14pt" style:font-size-complex="14pt"/>
    </style:style>
    <style:style style:name="P217" style:parent-style-name="Обычный" style:family="paragraph">
      <style:paragraph-properties fo:widows="0" fo:orphans="0" style:text-autospace="none" fo:text-align="justify" fo:text-indent="0.5in" fo:background-color="#FFFFFF">
        <style:tab-stops>
          <style:tab-stop style:type="left" style:position="0.3319in"/>
        </style:tab-stops>
      </style:paragraph-properties>
      <style:text-properties fo:font-size="14pt" style:font-size-asian="14pt" style:font-size-complex="14pt"/>
    </style:style>
    <style:style style:name="P218" style:parent-style-name="Обычный" style:family="paragraph">
      <style:paragraph-properties fo:widows="0" fo:orphans="0" style:text-autospace="none" fo:text-align="justify" fo:text-indent="0.5in" fo:background-color="#FFFFFF">
        <style:tab-stops>
          <style:tab-stop style:type="left" style:position="0.3319in"/>
        </style:tab-stops>
      </style:paragraph-properties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justify" fo:text-indent="0.4923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 fo:text-indent="0.4923in" fo:background-color="#FFFFFF">
        <style:tab-stops>
          <style:tab-stop style:type="left" style:position="0.0833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 fo:text-indent="0.4923in">
        <style:tab-stops>
          <style:tab-stop style:type="left" style:position="0.25in"/>
        </style:tab-stops>
      </style:paragraph-properties>
      <style:text-properties fo:font-size="14pt" style:font-size-asian="14pt" style:font-size-complex="14pt"/>
    </style:style>
    <style:style style:name="P222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1013in"/>
        </style:tab-stops>
      </style:paragraph-properties>
      <style:text-properties fo:font-size="14pt" style:font-size-asian="14pt" style:font-size-complex="14pt"/>
    </style:style>
    <style:style style:name="P223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1013in"/>
        </style:tab-stops>
      </style:paragraph-properties>
      <style:text-properties fo:font-size="14pt" style:font-size-asian="14pt" style:font-size-complex="14pt"/>
    </style:style>
    <style:style style:name="P224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1298in"/>
        </style:tab-stops>
      </style:paragraph-properties>
      <style:text-properties fo:font-size="14pt" style:font-size-asian="14pt" style:font-size-complex="14pt"/>
    </style:style>
    <style:style style:name="P225" style:parent-style-name="Обычный" style:family="paragraph">
      <style:paragraph-properties fo:widows="0" fo:orphans="0" style:text-autospace="none" fo:text-align="justify" fo:text-indent="0.4923in" fo:background-color="#FFFFFF">
        <style:tab-stops>
          <style:tab-stop style:type="left" style:position="0.1298in"/>
        </style:tab-stops>
      </style:paragraph-properties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 fo:background-color="#FFFFFF">
        <style:tab-stops>
          <style:tab-stop style:type="left" style:position="0.3381in"/>
        </style:tab-stops>
      </style:paragraph-properties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 fo:text-indent="0.4923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 fo:background-color="#FFFFFF">
        <style:tab-stops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justify" fo:text-indent="0.4923in" fo:background-color="#FFFFFF">
        <style:tab-stops>
          <style:tab-stop style:type="left" style:position="0.125in"/>
          <style:tab-stop style:type="left" style:position="0.625in"/>
        </style:tab-stops>
      </style:paragraph-properties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 fo:text-indent="0.4923in" fo:background-color="#FFFFFF">
        <style:tab-stops>
          <style:tab-stop style:type="left" style:position="0.3381in"/>
        </style:tab-stops>
      </style:paragraph-properties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justify" fo:text-indent="0.4923in" fo:background-color="#FFFFFF">
        <style:tab-stops>
          <style:tab-stop style:type="left" style:position="0.3381in"/>
        </style:tab-stops>
      </style:paragraph-properties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 fo:background-color="#FFFFFF">
        <style:tab-stops>
          <style:tab-stop style:type="left" style:position="0.3381in"/>
        </style:tab-stops>
      </style:paragraph-properties>
      <style:text-properties fo:font-size="14pt" style:font-size-asian="14pt" style:font-size-complex="14pt"/>
    </style:style>
    <style:style style:name="P233" style:parent-style-name="Обычный" style:family="paragraph">
      <style:paragraph-properties fo:text-align="justify" fo:text-indent="0.4923in" fo:background-color="#FFFFFF">
        <style:tab-stops>
          <style:tab-stop style:type="left" style:position="0.3381in"/>
        </style:tab-stops>
      </style:paragraph-properties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justify" fo:text-indent="0.4923in" fo:background-color="#FFFFFF">
        <style:tab-stops>
          <style:tab-stop style:type="left" style:position="0.3381in"/>
        </style:tab-stops>
      </style:paragraph-properties>
    </style:style>
    <style:style style:name="T235" style:parent-style-name="Основнойшрифтабзаца" style:family="text"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center"/>
    </style:style>
    <style:style style:name="T23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238" style:parent-style-name="Обычный" style:family="paragraph">
      <style:paragraph-properties fo:text-align="justify" fo:text-indent="0.5138in"/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justify" fo:text-indent="0.4923in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P245" style:parent-style-name="Обычный" style:family="paragraph">
      <style:paragraph-properties fo:margin-left="2.25in">
        <style:tab-stops/>
      </style:paragraph-properties>
    </style:style>
    <style:style style:name="P246" style:parent-style-name="Обычный" style:family="paragraph">
      <style:paragraph-properties fo:margin-left="2.25in">
        <style:tab-stops/>
      </style:paragraph-properties>
    </style:style>
    <style:style style:name="P247" style:parent-style-name="Обычный" style:family="paragraph">
      <style:paragraph-properties fo:margin-left="2.25in">
        <style:tab-stops/>
      </style:paragraph-properties>
    </style:style>
    <style:style style:name="P248" style:parent-style-name="Обычный" style:family="paragraph">
      <style:paragraph-properties fo:margin-left="2.25in">
        <style:tab-stops/>
      </style:paragraph-properties>
    </style:style>
    <style:style style:name="P249" style:parent-style-name="Обычный" style:family="paragraph">
      <style:paragraph-properties fo:margin-left="2.25in">
        <style:tab-stops/>
      </style:paragraph-properties>
    </style:style>
    <style:style style:name="P250" style:parent-style-name="Обычный" style:family="paragraph">
      <style:paragraph-properties fo:margin-left="2.25in">
        <style:tab-stops/>
      </style:paragraph-properties>
    </style:style>
    <style:style style:name="P251" style:parent-style-name="Обычный" style:family="paragraph">
      <style:paragraph-properties fo:margin-left="2.25in">
        <style:tab-stops/>
      </style:paragraph-properties>
    </style:style>
    <style:style style:name="P252" style:parent-style-name="Обычный" style:family="paragraph">
      <style:paragraph-properties fo:margin-left="2.25in">
        <style:tab-stops/>
      </style:paragraph-properties>
    </style:style>
    <style:style style:name="P253" style:parent-style-name="Обычный" style:family="paragraph">
      <style:paragraph-properties fo:margin-left="2.25in">
        <style:tab-stops/>
      </style:paragraph-properties>
    </style:style>
    <style:style style:name="P254" style:parent-style-name="Обычный" style:family="paragraph">
      <style:paragraph-properties fo:margin-left="2.25in">
        <style:tab-stops/>
      </style:paragraph-properties>
    </style:style>
    <style:style style:name="P255" style:parent-style-name="Обычный" style:family="paragraph">
      <style:paragraph-properties fo:margin-left="2.25in">
        <style:tab-stops/>
      </style:paragraph-properties>
    </style:style>
    <style:style style:name="P256" style:parent-style-name="Обычный" style:family="paragraph">
      <style:paragraph-properties fo:margin-left="2.25in">
        <style:tab-stops/>
      </style:paragraph-properties>
    </style:style>
    <style:style style:name="P257" style:parent-style-name="Обычный" style:family="paragraph">
      <style:paragraph-properties fo:margin-left="2.25in">
        <style:tab-stops/>
      </style:paragraph-properties>
    </style:style>
    <style:style style:name="P258" style:parent-style-name="Обычный" style:family="paragraph">
      <style:paragraph-properties fo:margin-left="2.25in">
        <style:tab-stops/>
      </style:paragraph-properties>
    </style:style>
    <style:style style:name="P259" style:parent-style-name="Обычный" style:family="paragraph">
      <style:paragraph-properties fo:margin-left="2.25in">
        <style:tab-stops/>
      </style:paragraph-properties>
    </style:style>
    <style:style style:name="P260" style:parent-style-name="Обычный" style:family="paragraph">
      <style:paragraph-properties fo:margin-left="2.25in">
        <style:tab-stops/>
      </style:paragraph-properties>
    </style:style>
    <style:style style:name="P261" style:parent-style-name="Обычный" style:family="paragraph">
      <style:paragraph-properties fo:margin-left="2.25in">
        <style:tab-stops/>
      </style:paragraph-properties>
    </style:style>
    <style:style style:name="P262" style:parent-style-name="Обычный" style:family="paragraph">
      <style:paragraph-properties fo:margin-left="2.25in">
        <style:tab-stops/>
      </style:paragraph-properties>
    </style:style>
    <style:style style:name="P263" style:parent-style-name="Обычный" style:family="paragraph">
      <style:paragraph-properties fo:margin-left="2.25in">
        <style:tab-stops/>
      </style:paragraph-properties>
    </style:style>
    <style:style style:name="P264" style:parent-style-name="Обычный" style:family="paragraph">
      <style:paragraph-properties fo:margin-left="2.25in">
        <style:tab-stops/>
      </style:paragraph-properties>
    </style:style>
    <style:style style:name="P265" style:parent-style-name="Обычный" style:family="paragraph">
      <style:paragraph-properties fo:margin-left="2.25in">
        <style:tab-stops/>
      </style:paragraph-properties>
    </style:style>
    <style:style style:name="P266" style:parent-style-name="Обычный" style:family="paragraph">
      <style:paragraph-properties fo:margin-left="2.25in">
        <style:tab-stops/>
      </style:paragraph-properties>
    </style:style>
    <style:style style:name="P267" style:parent-style-name="Обычный" style:family="paragraph">
      <style:paragraph-properties fo:margin-left="2.25in">
        <style:tab-stops/>
      </style:paragraph-properties>
    </style:style>
    <style:style style:name="P268" style:parent-style-name="Обычный" style:family="paragraph">
      <style:paragraph-properties fo:margin-left="2.25in">
        <style:tab-stops/>
      </style:paragraph-properties>
    </style:style>
    <style:style style:name="P269" style:parent-style-name="Обычный" style:family="paragraph">
      <style:paragraph-properties fo:margin-left="2.25in">
        <style:tab-stops/>
      </style:paragraph-properties>
    </style:style>
    <style:style style:name="P270" style:parent-style-name="Обычный" style:family="paragraph">
      <style:paragraph-properties fo:margin-left="2.25in">
        <style:tab-stops/>
      </style:paragraph-properties>
    </style:style>
    <style:style style:name="P271" style:parent-style-name="Обычный" style:family="paragraph">
      <style:paragraph-properties fo:margin-left="2.25in">
        <style:tab-stops/>
      </style:paragraph-properties>
    </style:style>
    <style:style style:name="P272" style:parent-style-name="Обычный" style:family="paragraph">
      <style:paragraph-properties fo:margin-left="2.25in">
        <style:tab-stops/>
      </style:paragraph-properties>
    </style:style>
    <style:style style:name="P273" style:parent-style-name="Обычный" style:family="paragraph">
      <style:paragraph-properties fo:margin-left="2.25in">
        <style:tab-stops/>
      </style:paragraph-properties>
    </style:style>
    <style:style style:name="P274" style:parent-style-name="Обычный" style:family="paragraph">
      <style:paragraph-properties fo:margin-left="2.25in">
        <style:tab-stops/>
      </style:paragraph-properties>
    </style:style>
    <style:style style:name="P275" style:parent-style-name="Обычный" style:family="paragraph">
      <style:paragraph-properties fo:margin-left="2.25in">
        <style:tab-stops/>
      </style:paragraph-properties>
    </style:style>
    <style:style style:name="P276" style:parent-style-name="Обычный" style:family="paragraph">
      <style:paragraph-properties fo:margin-left="2.25in">
        <style:tab-stops/>
      </style:paragraph-properties>
    </style:style>
    <style:style style:name="P277" style:parent-style-name="Обычный" style:family="paragraph">
      <style:paragraph-properties fo:margin-left="2.25in">
        <style:tab-stops/>
      </style:paragraph-properties>
    </style:style>
    <style:style style:name="P278" style:parent-style-name="Обычный" style:family="paragraph">
      <style:paragraph-properties fo:margin-left="2.25in">
        <style:tab-stops/>
      </style:paragraph-properties>
    </style:style>
    <style:style style:name="P279" style:parent-style-name="Обычный" style:family="paragraph">
      <style:paragraph-properties fo:margin-left="2.25in">
        <style:tab-stops/>
      </style:paragraph-properties>
    </style:style>
    <style:style style:name="P280" style:parent-style-name="Обычный" style:family="paragraph">
      <style:paragraph-properties fo:margin-left="2.25in">
        <style:tab-stops/>
      </style:paragraph-properties>
    </style:style>
    <style:style style:name="P281" style:parent-style-name="Обычный" style:family="paragraph">
      <style:paragraph-properties fo:margin-left="2.25in">
        <style:tab-stops/>
      </style:paragraph-properties>
    </style:style>
    <style:style style:name="P282" style:parent-style-name="Обычный" style:family="paragraph">
      <style:paragraph-properties fo:margin-left="2.25in">
        <style:tab-stops/>
      </style:paragraph-properties>
    </style:style>
    <style:style style:name="P283" style:parent-style-name="Обычный" style:family="paragraph">
      <style:paragraph-properties fo:margin-left="2.25in">
        <style:tab-stops/>
      </style:paragraph-properties>
    </style:style>
    <style:style style:name="P284" style:parent-style-name="Обычный" style:family="paragraph">
      <style:paragraph-properties fo:text-align="end"/>
    </style:style>
    <style:style style:name="P285" style:parent-style-name="Обычный" style:family="paragraph">
      <style:paragraph-properties fo:text-align="end"/>
    </style:style>
    <style:style style:name="P286" style:parent-style-name="Обычный" style:family="paragraph">
      <style:paragraph-properties fo:text-align="end"/>
    </style:style>
    <style:style style:name="P287" style:parent-style-name="Обычный" style:family="paragraph">
      <style:paragraph-properties fo:text-align="end"/>
    </style:style>
    <style:style style:name="P288" style:parent-style-name="Обычный" style:family="paragraph">
      <style:paragraph-properties fo:text-align="end"/>
    </style:style>
    <style:style style:name="P289" style:parent-style-name="Обычный" style:family="paragraph">
      <style:paragraph-properties fo:text-align="end"/>
    </style:style>
    <style:style style:name="P290" style:parent-style-name="Обычный" style:family="paragraph">
      <style:paragraph-properties fo:text-align="end"/>
    </style:style>
    <style:style style:name="P291" style:parent-style-name="Обычный" style:family="paragraph">
      <style:paragraph-properties fo:margin-left="2.25in">
        <style:tab-stops/>
      </style:paragraph-properties>
    </style:style>
    <style:style style:name="P292" style:parent-style-name="Обычный" style:family="paragraph">
      <style:paragraph-properties fo:margin-left="2.25in">
        <style:tab-stops/>
      </style:paragraph-properties>
    </style:style>
    <style:style style:name="P293" style:parent-style-name="Обычный" style:family="paragraph">
      <style:paragraph-properties fo:margin-left="4.125in">
        <style:tab-stops/>
      </style:paragraph-properties>
    </style:style>
    <style:style style:name="P294" style:parent-style-name="Обычный" style:family="paragraph">
      <style:paragraph-properties fo:text-align="center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295" style:parent-style-name="Обычный" style:family="paragraph">
      <style:paragraph-properties fo:text-align="center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center">
        <style:tab-stops>
          <style:tab-stop style:type="left" style:position="5.0208in"/>
          <style:tab-stop style:type="left" style:position="5.3159in"/>
        </style:tab-stops>
      </style:paragraph-properties>
      <style:text-properties fo:font-size="8pt" style:font-size-asian="8pt" style:font-size-complex="8pt"/>
    </style:style>
    <style:style style:name="P300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03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07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</style:style>
    <style:style style:name="T311" style:parent-style-name="Основнойшрифтабзаца" style:family="text"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8pt" style:font-size-asian="8pt" style:font-size-complex="8pt"/>
    </style:style>
    <style:style style:name="P313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</style:style>
    <style:style style:name="T315" style:parent-style-name="Основнойшрифтабзаца" style:family="text">
      <style:text-properties fo:font-size="14pt" style:font-size-asian="14pt" style:font-size-complex="14pt"/>
    </style:style>
    <style:style style:name="T316" style:parent-style-name="Основнойшрифтабзаца" style:family="text">
      <style:text-properties fo:font-size="14pt" style:font-size-asian="14pt" style:font-size-complex="14pt"/>
    </style:style>
    <style:style style:name="P317" style:parent-style-name="Обычный" style:family="paragraph">
      <style:paragraph-properties>
        <style:tab-stops>
          <style:tab-stop style:type="left" style:position="5.0208in"/>
          <style:tab-stop style:type="left" style:position="5.3159in"/>
        </style:tab-stops>
      </style:paragraph-properties>
    </style:style>
    <style:style style:name="T318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319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32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321" style:parent-style-name="Обычный" style:family="paragraph">
      <style:paragraph-properties fo:text-align="justify" fo:text-indent="0.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2" style:parent-style-name="Основнойшрифтабзаца" style:family="text"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 fo:text-indent="0.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8pt" style:font-size-asian="8pt" style:font-size-complex="8pt"/>
    </style:style>
    <style:style style:name="P324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>
        <style:tab-stops>
          <style:tab-stop style:type="left" style:position="5.0208in"/>
          <style:tab-stop style:type="left" style:position="5.3159in"/>
        </style:tab-stops>
      </style:paragraph-properties>
    </style:style>
    <style:style style:name="T326" style:parent-style-name="Основнойшрифтабзаца" style:family="text">
      <style:text-properties fo:font-size="14pt" style:font-size-asian="14pt" style:font-size-complex="14pt"/>
    </style:style>
    <style:style style:name="T327" style:parent-style-name="Основнойшрифтабзаца" style:family="text">
      <style:text-properties fo:font-size="14pt" style:font-size-asian="14pt" style:font-size-complex="14pt"/>
    </style:style>
    <style:style style:name="P328" style:parent-style-name="Обычный" style:family="paragraph">
      <style:paragraph-properties>
        <style:tab-stops>
          <style:tab-stop style:type="left" style:position="5.0208in"/>
          <style:tab-stop style:type="left" style:position="5.3159in"/>
        </style:tab-stops>
      </style:paragraph-properties>
    </style:style>
    <style:style style:name="T329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330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T331" style:parent-style-name="Основнойшрифтабзаца" style:family="text">
      <style:text-properties style:text-position="super 64.2%" fo:font-size="14pt" style:font-size-asian="14pt" style:font-size-complex="14pt"/>
    </style:style>
    <style:style style:name="P332" style:parent-style-name="Обычный" style:family="paragraph">
      <style:paragraph-properties fo:text-align="justify" fo:text-indent="0.5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333" style:parent-style-name="Обычный" style:family="paragraph">
      <style:paragraph-properties fo:text-align="end" fo:margin-left="3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ОТДЕЛ ОБРАЗОВАНИЯ И ЗАЩИТЫ ПРАВ НЕСОВЕРШЕННОЛЕТНИХ</text:p>
      <text:p text:style-name="P2">АДМИНИСТРАЦИИ РАССКАЗОВСКОГО РАЙОНА</text:p>
      <text:p text:style-name="P3">ТАМБОВСКОЙ ОБЛАСТИ</text:p>
      <text:p text:style-name="P4"/>
      <text:p text:style-name="P5">П Р И К А З <text:s/></text:p>
      <text:p text:style-name="P6"><text:s text:c="8"/>18.01.2017 <text:s text:c="35"/>г.Рассказово <text:s text:c="26"/>№ 10 <text:s text:c="30"/></text:p>
      <text:p text:style-name="P7"/>
      <text:p text:style-name="P8"/>
      <text:p text:style-name="Обычный"><text:span text:style-name="T9"><text:s text:c="2"/></text:span><text:span text:style-name="T10"><text:tab/></text:span><text:span text:style-name="T11"><text:tab/></text:span><text:span text:style-name="T12"><text:tab/></text:span></text:p>
      <text:p text:style-name="Обычный"/>
      <text:p text:style-name="P13"><text:span text:style-name="T14">О проведении <text:s/></text:span><text:span text:style-name="T15">XII<text:s/></text:span><text:span text:style-name="T16">областного смотра-конкурса среди общеобразовательных и дошкольных образовательных организаций на лучшую организацию работы по профилактике детского дорожно-транспортного травматизма</text:span></text:p>
      <text:p text:style-name="P17">« Безопасность детей в наших руках»</text:p>
      <text:p text:style-name="P18"/>
      <text:p text:style-name="P19"><text:s text:c="3"/>На основании<text:s/>приказа управления образования и науки области от 11.01.2017 № 29, в целях профилактики детского дорожно-транспортного травматизма ПРИКАЗЫВАЮ:</text:p>
      <text:p text:style-name="P20"/>
      <text:p text:style-name="P21"><text:span text:style-name="T22"><text:s text:c="6"/></text:span><text:span text:style-name="T23">1. Провести в период с 19 января по 24 февраля 2017 года муниципальный этап<text:s/></text:span><text:span text:style-name="T24">XII</text:span><text:span text:style-name="T25"><text:s/>областного смотра-конкурса</text:span><text:span text:style-name="T26"><text:s/>«Безопасность детей в наших руках» среди учреждений дошкольного и общего образования на лучшую организацию работы по предупреждению детского дорожно-транспортного травматизма;</text:span></text:p>
      <text:p text:style-name="P27"><text:span text:style-name="T28"><text:s text:c="10"/></text:span><text:span text:style-name="T29">2</text:span><text:span text:style-name="T30">. Руководителям образовательных организаций района обеспечить участи</text:span><text:span text:style-name="T31">е в муниципальном этапе<text:s/></text:span><text:span text:style-name="T32">XII</text:span><text:span text:style-name="T33"><text:s/>областного смотра-конкурса «Безопасность детей в наших руках» среди учреждений дошкольного и общего образования на лучшую организацию работы по предупреждению детского дорожно-транспортного травматизма в соответствии с положение</text:span><text:span text:style-name="T34">м;<text:s/></text:span></text:p>
      <text:p text:style-name="P35"><text:s text:c="10"/>3. Контроль за исполнением настоящего приказа возложить на главного специалиста отдела образования и защиты прав несовершеннолетних А.А. Прилепского.</text:p>
      <text:p text:style-name="P36"/>
      <text:p text:style-name="P37">Начальник отдела образования и<text:s/></text:p>
      <text:p text:style-name="P38">защиты прав несовершенноелетних <text:s text:c="27"/><text:s text:c="7"/>Н.П. Рыкова</text:p>
      <text:p text:style-name="P39"/>
      <text:p text:style-name="P40">С приказом ознакомлен <text:s text:c="54"/>А.А. Прилепский</text:p>
      <text:p text:style-name="P41"/>
      <text:p text:style-name="P42"/>
      <text:p text:style-name="P43"><text:span text:style-name="T44"><text:s text:c="2"/></text:span></text:p>
      <text:p text:style-name="P45"/>
      <text:p text:style-name="P46"/>
      <text:p text:style-name="P47"/>
      <text:p text:style-name="P48"/>
      <text:soft-page-break/>
      <text:p text:style-name="P49"><text:span text:style-name="T50">Положение<text:s/></text:span></text:p>
      <text:p text:style-name="P51"><text:span text:style-name="T52">об областном смотре-конкурсе среди общеобразовательных и дошкольных образовательных организаций на лучшую организацию работы</text:span><text:span text:style-name="T53"><text:s/>по профилактике детского дорожно-транспортного травматизма</text:span><text:span text:style-name="T54"><text:line-break/>«Безопасность детей в наших руках»</text:span></text:p>
      <text:p text:style-name="P55"/>
      <text:p text:style-name="P56"><text:span text:style-name="T57">1. Общие положения</text:span></text:p>
      <text:p text:style-name="P58"><text:span text:style-name="T59">1.1. Областной смотр-конкурс среди общеобразовательных<text:s/></text:span><text:span text:style-name="T60"><text:line-break/>и дошкольных образовательных организаций на лучшую организацию работы по профилактике</text:span><text:span text:style-name="T61"><text:s/>детского дорожно-транспортного травматизма «Безопасность детей в наших руках» (далее - Конкурс) направлен на развитие деятельности педагогических коллективов по обновлению содержания воспитательной работы, роста профессионального мастерства педагогических</text:span><text:span text:style-name="T62"><text:s/>работников, на поддержку инновационных разработок и технологий в работе по профилактике детского дорожно-транспортного травматизма.<text:s/></text:span></text:p>
      <text:p text:style-name="P63"><text:span text:style-name="T64">Цели Конкурса:<text:s/></text:span><text:span text:style-name="T65">активизация деятельности общеобразовательных<text:s/></text:span><text:span text:style-name="T66"><text:line-break/>и дошкольных образовательных организаций по профилактике детс</text:span><text:span text:style-name="T67">кого дорожно-транспортного травматизма и по обучению детей правилам безопасного поведения на дорогах и формированию у них культуры безопасной жизнедеятельности участников дорожного движения.</text:span></text:p>
      <text:p text:style-name="P68"><text:span text:style-name="T69">Задачи Конкурса:</text:span></text:p>
      <text:p text:style-name="P70">выявление распространение опыта работы образовательных организаций Тамбовской области, на систематической основе проводящих работу по профилактике детского дорожно-транспортного травматизма;</text:p>
      <text:p text:style-name="P71">повышение эффективности учебно-воспитательного процесса по обучению детей безопасному поведению на дорогах, расширение внеурочной работы и дополнительного образования детей по профилактике детского дорожно-транспортного травматизма;</text:p>
      <text:p text:style-name="P72">развитие форм сотрудничества и взаимодействия образовательных организаций с родителями, подразделениями ГИБДД, транспортными предприятиями, общественными организациями по профилактике детского дорожно-транспортного травматизма;</text:p>
      <text:p text:style-name="P73"><text:span text:style-name="T74">привлечение внимания к проблеме профилактики детского дорожно-транспортного травматизма общественности, родителей.<text:s/></text:span></text:p>
      <text:p text:style-name="P75"><text:span text:style-name="T76">2. Организаторы Конкурса</text:span></text:p>
      <text:p text:style-name="P77">2.1. Конкурс проводится<text:s/>управлением образования и науки области<text:s/><text:line-break/>и управлением ГИБДД УМВД России по Тамбовской области.<text:s/></text:p>
      <text:p text:style-name="P78">Непосредственное проведение Конкурса возлагается на региональный центр по профилактике детского дорожно-транспортного травматизма Тамбовского областного государственного бюджетного образовательного учреждения дополнительного образования «Центр развития творчества детей и юношества» (далее – ТОГБОУ ДО «Центр развития творчества детей и юношества») и отделение пропаганды безопасности дорожного движения управления<text:s/>ГИБДД УМВД России по Тамбовской области.</text:p>
      <text:soft-page-break/>
      <text:p text:style-name="P79">2.2. Для проведения Конкурса создается Оргкомитет Конкурса, сформированный из представителей проводящих организаций.<text:s/></text:p>
      <text:p text:style-name="P80">Оргкомитет Конкурса:</text:p>
      <text:p text:style-name="P81">определяет срок, условия и порядок проведения Конкурса;</text:p>
      <text:p text:style-name="P82">принимает материалы<text:s/>образовательных организаций для участия в Конкурсе;</text:p>
      <text:p text:style-name="P83">осуществляет предварительный отбор поступивших на Конкурс материалов с целью отклонения работ, представленных с нарушением условий настоящего Положения;</text:p>
      <text:p text:style-name="P84">проверяет правильность оформления заявок и прилагаемых к ним документов.</text:p>
      <text:p text:style-name="P85">2.3. Для организации и проведения финала Конкурса создается экспертная комиссия.</text:p>
      <text:p text:style-name="P86">Экспертная комиссия Конкурса:</text:p>
      <text:p text:style-name="P87">проводит оценку конкурсных материалов, поступивших на Конкурс в соответствии с критериями;<text:s/></text:p>
      <text:p text:style-name="P88">знакомится с опытом работы образовательных организаций, вышедших в финал Конкурса;</text:p>
      <text:p text:style-name="P89">в каждой из номинаций определяет образовательные организации победителя и призеров Конкурса.</text:p>
      <text:p text:style-name="P90">Решение экспертной комиссии оформляется протоколом, является окончательным и изменению, обжалованию и пересмотру не подлежит.</text:p>
      <text:p text:style-name="P91"><text:span text:style-name="T92">Экспертная комиссия может увеличить количество участников заключительного этапа Конкурса, а также ввести дополнительные номинации, делить места среди участников; присуждать не все призовые места; присуждать специальные призы.</text:span></text:p>
      <text:p text:style-name="P93"><text:span text:style-name="T94">3. Участники К</text:span><text:span text:style-name="T95">онкурса</text:span></text:p>
      <text:p text:style-name="P96">3.1. Принять участие в Конкурсе могут дошкольные образовательные организации и общеобразовательные организации области (далее – Организация).<text:s/></text:p>
      <text:p text:style-name="P97">3.2. Выдвижение кандидатов на участие в Конкурсе производится органами местного самоуправления, осуществляющими управление в сфере образования, или по итогам муниципального этапа конкурса.<text:s/></text:p>
      <text:p text:style-name="P98"><text:span text:style-name="T99">3.3. Победители и призеры предыдущих двух лет</text:span><text:span text:style-name="T100"><text:s/></text:span><text:span text:style-name="T101">не могут принимать участие в Конкурсе.<text:s/></text:span></text:p>
      <text:p text:style-name="P102"><text:span text:style-name="T103">4. Порядок проведения Конкурса</text:span></text:p>
      <text:p text:style-name="P104"><text:span text:style-name="T105">4.1. Устанавливаются следующие этапы Конкурса:</text:span></text:p>
      <text:p text:style-name="P106"><text:span text:style-name="T107">I</text:span><text:span text:style-name="T108"><text:s/>этап<text:s/></text:span><text:span text:style-name="T109">(19 января-24 февраля 2017 года)<text:s/></text:span><text:span text:style-name="T110">- муниципальный отборочный этап - проводится экспертная оценка конкурсных материалов образовательный организаций.<text:s/></text:span></text:p>
      <text:p text:style-name="P111"><text:span text:style-name="T112">На II-ой этап Конкурса направляются материалы образовательных организаций, ставшие победителями на I-ом отбо</text:span><text:span text:style-name="T113">рочном этапе.</text:span></text:p>
      <text:p text:style-name="P114"><text:span text:style-name="T115">II</text:span><text:span text:style-name="T116"><text:s/>этап (27 февраля-31 марта 2017 года)</text:span><text:span text:style-name="T117"><text:s/>- областной заочный этап, в рамках которого проходит экспертиза материалов участников Конкурса и<text:s/></text:span><text:soft-page-break/><text:span text:style-name="T118">определяется состав финалистов Конкурса – по 3-4 дошкольных образовательных и общеобразовательных организ</text:span><text:span text:style-name="T119">ации.</text:span></text:p>
      <text:p text:style-name="P120"><text:span text:style-name="T121">III</text:span><text:span text:style-name="T122"><text:s/>этап (апрель 2017 года)</text:span><text:span text:style-name="T123"><text:s/>- областной финальный этап, в ходе которого организуются выезды экспертной комиссии в образовательные организации для знакомства на месте с условиями организации работы по профилактике детского дорожно-транспортного травма</text:span><text:span text:style-name="T124">тизма.</text:span></text:p>
      <text:p text:style-name="P125"><text:span text:style-name="T126">5. Порядок предоставления материалов в оргкомитет<text:s/></text:span><text:span text:style-name="T127"><text:line-break/>и условия проведения Конкурса</text:span></text:p>
      <text:p text:style-name="P128"><text:span text:style-name="T129">5.1. Участники Конкурса<text:s/></text:span><text:span text:style-name="T130">в период с 24 февраля по 3 марта 2017 года</text:span><text:span text:style-name="T131"><text:s/>в оргкомитет<text:s/></text:span><text:span text:style-name="T132">по адресу: 392000, г.Тамбов, ул.Советская, д.198а, региональный центр по профилактике де</text:span><text:span text:style-name="T133">тского дорожно-транспортного травматизма (Автоград)<text:s/></text:span><text:span text:style-name="T134">должны представить пакет материалов:<text:s/></text:span></text:p>
      <text:p text:style-name="P135">5.1.1. Заявку на участие в Конкурсе с подписью руководителя и печатью образовательной организации (приложение № 1 к Положению).</text:p>
      <text:p text:style-name="P136">5.1.2. Копии лицензии на образовательную деятельность и Устава образовательной организации.</text:p>
      <text:p text:style-name="P137">5.1.3. Информационный лист из подразделения ГИБДД муниципального образования об участии Организации в работе по профилактике детского дорожно-транспортного травматизма.</text:p>
      <text:p text:style-name="P138">5.1.4. Визитную карточку образовательной организации (на бумажном и электронном носителе).<text:s/></text:p>
      <text:p text:style-name="P139">Визитная карточка Организации должна содержать следующую информацию:</text:p>
      <text:p text:style-name="P140">место расположения и год открытия Организации;</text:p>
      <text:p text:style-name="P141">количество детей (классов, групп), охваченных изучением Правил дорожного движения<text:s/>(ПДД);</text:p>
      <text:p text:style-name="P142">описание предметной среды для обучения ПДД в организации с фотографиями (кабинет по БДД, стенды, плакаты, макеты, уголки безопасности и др., не более 10 фото);</text:p>
      <text:p text:style-name="P143">краткая характеристика педагогов (базовая специальность, педагогический стаж и др.), преподающих ПДД, с указанием возраста детей, с которыми они работают, а также проходили ли обучение на курсах повышения квалификации по методике преподавания ПДД (время прохождения).</text:p>
      <text:p text:style-name="P144"><text:span text:style-name="T145">5.1.5. Годовой план работы Организации по профилактике детского дорожно-тран</text:span><text:span text:style-name="T146">спортного травматизма<text:s/></text:span><text:span text:style-name="T147">(мероприятия с педагогами, обучающимися и их родителями, взаимодействие с ГИБДД)</text:span><text:span text:style-name="T148"><text:s/></text:span><text:span text:style-name="T149">(на бумажном и электронном носителе).</text:span></text:p>
      <text:p text:style-name="P150">5.1.6. Методические разработки, развернутый план и конспект одного из лучших мероприятий по профилактике ДДТТ (на бумажном и электронном носителе).</text:p>
      <text:p text:style-name="P151">5.1.7. Информационно-аналитическая справка (на бумажном и электронном носителе) с описанием профилактической работы по профилактике детского дорожно-транспортного травматизма, проводимой в Организации за последние 2 года.<text:s/></text:p>
      <text:soft-page-break/>
      <text:p text:style-name="P152">Описание профилактической работы по профилактике детского дорожно-транспортного травматизма, проводимой Организацией, представляет собой доклад, который подтверждается таблицами, составленными с учетом динамики за два года, объемом не менее 4-х машинописных страниц через 1,5 интервала и фотографий (не более 10 фото).<text:s/></text:p>
      <text:p text:style-name="P153"><text:span text:style-name="T154">В нем должна быть представлена следующая информация<text:s/></text:span><text:span text:style-name="T155">(все позиции описывается текстом в динамике за два года; делаются выводы; текст подтверждается таблицами)</text:span><text:span text:style-name="T156">:<text:s/></text:span></text:p>
      <text:p text:style-name="P157"><text:span text:style-name="T158">организация и управление процесс</text:span><text:span text:style-name="T159">ом обучения детей ПДД<text:s/></text:span><text:span text:style-name="T160">(нормативная база образовательной организации по направлению деятельности; проведение мониторинга, тестирование, анкетирование и т.д., педсоветы, совещания и т.п.);</text:span></text:p>
      <text:p text:style-name="P161"><text:span text:style-name="T162">специально разработанные программы по профилактике детского дорожно-т</text:span><text:span text:style-name="T163">ранспортного травматизма и программное обеспечение процесса обучения детей ПДД<text:s/></text:span><text:span text:style-name="T164">(количественные и качественные показатели)</text:span><text:span text:style-name="T165">;</text:span></text:p>
      <text:p text:style-name="P166"><text:span text:style-name="T167">описание деятельности отряда юных инспекторов движения и его участие в пропаганде ПДД<text:s/></text:span><text:span text:style-name="T168">(назначение руководителя отряда ЮИД; план работ</text:span><text:span text:style-name="T169">ы и паспорт отряда ЮИД на текущий учебный год; наличие программ, авторских разработок руководителя отряда ЮИД и их качество; организация патрулирования отряда ЮИД в микрорайоне школы и шефской работы по пропаганде безопасности дорожного движения; наличие о</text:span><text:span text:style-name="T170">борудованного уголка отряда ЮИД; отчет о деятельности отряда ЮИД и его участии в пропаганде ПДД - проведение тематических мероприятий, праздников, конкурсов, викторин, игр, соревнований, выступлений агитбригады и т.д. (количественные и качественные показат</text:span><text:span text:style-name="T171">ели));</text:span></text:p>
      <text:p text:style-name="P172">формы и методы дифференцированной работы с детьми и подростками по профилактике детского дорожно-транспортного травматизма;</text:p>
      <text:p text:style-name="P173"><text:span text:style-name="T174">инновационные подходы в работе педагогического коллектива (отдельных педагогов), какие разработаны и реализуются проекты<text:s/></text:span><text:span text:style-name="T175">(кра</text:span><text:span text:style-name="T176">ткий анализ эффективности)</text:span><text:span text:style-name="T177">;</text:span></text:p>
      <text:p text:style-name="P178"><text:span text:style-name="T179">конкурсы и массовые тематические мероприятия для детей<text:s/></text:span><text:span text:style-name="T180">(количество, охват детей, результативность)</text:span><text:span text:style-name="T181">;</text:span></text:p>
      <text:p text:style-name="P182"><text:span text:style-name="T183">совместная работа педагогического коллектива с подразделениями ГИБДД и другими организациями, учреждениями и ведомствами по восп</text:span><text:span text:style-name="T184">итанию культуры поведения на улице и в общественном транспорте<text:s/></text:span><text:span text:style-name="T185">(количество межведомственных мероприятий (охват специалистов, охват детей))</text:span><text:span text:style-name="T186">;</text:span></text:p>
      <text:p text:style-name="P187"><text:span text:style-name="T188">работа по повышению профессиональной компетентности педагогических кадров<text:s/></text:span><text:span text:style-name="T189">(количество мероприятий для педагогов, в т</text:span><text:span text:style-name="T190">.ч. количество обучающих и методических семинаров (охват), мастер-классов (охват), консультаций (охват); количество методических разработок; новые формы работы с кадрами)</text:span><text:span text:style-name="T191">;</text:span></text:p>
      <text:soft-page-break/>
      <text:p text:style-name="P192"><text:span text:style-name="T193">работа, проводимая с родителями, по предупреждению детского дорожно-транспортного тр</text:span><text:span text:style-name="T194">авматизма<text:s/></text:span><text:span text:style-name="T195">(количественные и качественные показатели)</text:span><text:span text:style-name="T196">;</text:span></text:p>
      <text:p text:style-name="P197"><text:span text:style-name="T198">интеграция совместной деятельности общеобразовательной организации с дошкольными и другими образовательными организациями города (района)<text:s/></text:span><text:span text:style-name="T199">(с кем конкретно осуществляется взаимодействие, количество совме</text:span><text:span text:style-name="T200">стных мероприятий (охват специалистов, охват детей));</text:span></text:p>
      <text:p text:style-name="P201"><text:span text:style-name="T202">заключительная часть<text:s/></text:span><text:span text:style-name="T203">(результативность деятельности образовательной организации по профилактике детского дорожно-транспортного травматизма, выводы)</text:span><text:span text:style-name="T204">.</text:span></text:p>
      <text:p text:style-name="P205">5.1.8. Копию паспорта дорожной безопасности образовательной организации в бумажном и электронном виде (файл в формате .pdf).<text:s/></text:p>
      <text:p text:style-name="P206">5.1.9. Фотографии с изображением стендов безопасных пешеходных маршрутов, согласованных с подразделениями ГИБДД УОМВД (крупный план и изображения в интерьере образовательной организации).<text:s/></text:p>
      <text:p text:style-name="P207">5.1.10. Видеоматериалы с фрагментами лучших мероприятий по изучению ПДД, проводимых Организацией, с указанием автора разработки (видеоинформацию о направлениях и формах работы образовательной организации по пропаганде БДД и профилактике детского дорожно-транспортного травматизма) (не более 10 минут).</text:p>
      <text:p text:style-name="P208">5.1.11. В качестве приложений могут быть представлены дополнительные материалы: методики, разработки, проекты, программы, дипломы, заслуги в данной области деятельности и т.д.</text:p>
      <text:p text:style-name="P209">5.2. Оргкомитет вправе использовать материалы, представленные на Конкурс: для издания брошюр по изучению ПДД в помощь педагогам образовательных организаций; размещения в Интернете, создания передвижных выставок и т.д. с сохранением авторских прав конкурсанта.</text:p>
      <text:p text:style-name="P210">5.3. Материалы, представленные на Конкурс, не возвращаются.</text:p>
      <text:p text:style-name="P211"><text:span text:style-name="T212">5.4. На заключительном (очном) этапе Конкурса проводится изучение условий организации работы по профилактике детского дорожно-транспортного травматизма в Организациях.</text:span></text:p>
      <text:p text:style-name="P213"><text:span text:style-name="T214">6. Оценка результатов конкурса</text:span></text:p>
      <text:p text:style-name="P215">6.1. При определении<text:s/>эффективности работы Организации используются следующие критерии:</text:p>
      <text:p text:style-name="P216">6.1.1. Количественные показатели эффективности профилактической работы (снижение детского дорожно-транспортного травматизма), процент классов, где проведены занятия по изучению правил дорожного движения и безопасного поведения на улицах и дорогах, основ медицинских знаний, внеурочные занятия и мероприятия: викторин, конкурсов, игр, утренников, соревнования по тематике Конкурса) за последние два года.</text:p>
      <text:p text:style-name="P217">6.1.2. Наличие материальной базы для проведения профилактической работы (автогородок и разметки на улице, оформленный кабинет по БДД, стенды, плакаты, макеты, уголки безопасности, аудиовизуальные и компьютерные средства и т.д.).</text:p>
      <text:p text:style-name="P218">6.1.3. Наличие системы профилактической работы:</text:p>
      <text:soft-page-break/>
      <text:p text:style-name="P219">уровень управленческой аналитической деятельности по выявлению причин детского дорожно-транспортного травматизма;</text:p>
      <text:p text:style-name="P220">наличие методического уголка, средств обучения и т.д.;</text:p>
      <text:p text:style-name="P221">внедрение в образовательный процесс 5-9 классов образовательной организации по курсу «Основы безопасности жизнедеятельности» учебного модуля «Дорожная безопасность»;<text:s/></text:p>
      <text:p text:style-name="P222">опыт совместной работы с родителями по профилактике дорожно-транспортного травматизма детей;</text:p>
      <text:p text:style-name="P223">уровень взаимодействия с подразделениями ГИБДД и общественными организациями, уровень совместно проведенных с ними мероприятий;</text:p>
      <text:p text:style-name="P224">участие в районных, городских и республиканских, всероссийских мероприятиях («Безопасное колесо», слеты и смотры ЮИД и т.п.);</text:p>
      <text:p text:style-name="P225">деятельность отряда (отрядов) юных инспекторов движения, других профильных объединений учащихся.</text:p>
      <text:p text:style-name="P226">6.2. При<text:s/>оценке конкурсных материалов учитывается:</text:p>
      <text:p text:style-name="P227">наличие авторских разработок;</text:p>
      <text:p text:style-name="P228">проработанность, наглядность и детализация информационных материалов;</text:p>
      <text:p text:style-name="P229">практическая значимость и применимость предлагаемой разработки в массовой педагогической практике образовательных<text:s/>организаций.</text:p>
      <text:p text:style-name="P230">6.3. При подведении итогов Конкурса дополнительно оценивается практическая деятельность педагогов и их вклад в дело профилактики детского дорожно-транспортного травматизма в зависимости от системности, результатов работы и внедрения передового<text:s/>опыта по безопасности дорожного движения.<text:s/></text:p>
      <text:p text:style-name="P231">6.4. Оценка результатов конкурса осуществляется по 5-балльной системе.</text:p>
      <text:p text:style-name="P232">6.5. Для участия в Конкурсе не принимаются работы в случаях, если:</text:p>
      <text:p text:style-name="P233">конкурсные материалы, поступили позже назначенного срока, а также материалы, не отвечающие требованиям, указанным в п.5.1. настоящего Положения;</text:p>
      <text:p text:style-name="P234"><text:span text:style-name="T235">представленная Организация получила призовое место на данном Конкурсе, проведенном в текущем или предыдущих двух годах.</text:span></text:p>
      <text:p text:style-name="P236"><text:span text:style-name="T237">7. Награждение победителей Конкурса</text:span></text:p>
      <text:p text:style-name="P238">7.1. По итогам Конкурса определяются Организации победители и призеры (2-е и 3-е место) Конкурса в каждой номинации отдельно.</text:p>
      <text:p text:style-name="P239">7.2. Победители и призеры в каждой номинации награждаются дипломами.</text:p>
      <text:p text:style-name="P240">7.3. Экспертная комиссия и Оргкомитет имеют право отметить дополнительными и специальными<text:s/>дипломами Конкурса, если конкурсанты продемонстрировали: активную работу с органами ГИБДД, высокую инновационную <text:s/>практическую значимость выполняемой работы по обучению детей правилам безопасного поведения на дороге; показали систематическую, многолетнюю работу по предупреждению ДДТТ по всем необходимым направлениям.</text:p>
      <text:soft-page-break/>
      <text:p text:style-name="P241">7.4. В случае участия в Конкурсе учреждений дополнительного образования детей для них Оргкомитетом может быть выделена отдельная номинация.</text:p>
      <text:p text:style-name="P242"><text:span text:style-name="T243">7.5. Каждая Организация, вне зависимости от очного ил</text:span><text:span text:style-name="T244">и заочного этапов, принявшая участие в Конкурсе, но не занявшая призовые места, получает сертификат «Участника».<text:s/></text:span></text:p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soft-page-break/>
      <text:p text:style-name="P290">Приложение</text:p>
      <text:p text:style-name="P291"><text:s/>к Положению<text:s/></text:p>
      <text:p text:style-name="P292">об областном смотре-конкурсе «Безопасность детей в наших руках» среди общеобразовательных и дошкольных образовательных организаций на лучшую организацию работы по профилактике детского дорожно-транспортного травматизма</text:p>
      <text:p text:style-name="P293"/>
      <text:p text:style-name="P294">ЗАЯВКА</text:p>
      <text:p text:style-name="P295"><text:span text:style-name="T296">на участие в областном смотре-конкурсе «Безопасность детей в наших руках» среди общеобразовательных и</text:span><text:span text:style-name="T297"><text:s/>дошкольных образовательных организаций на лучшую организацию работы по профилактике</text:span><text:span text:style-name="T298"><text:line-break/>детского дорожно-транспортного травматизма</text:span></text:p>
      <text:p text:style-name="P299"/>
      <text:p text:style-name="P300">Территория______________________________________________________</text:p>
      <text:p text:style-name="P301">Полное название образовательной организации _______________________</text:p>
      <text:p text:style-name="P302">________________________________________________________________</text:p>
      <text:p text:style-name="P303">Почтовый адрес: _________________________________________________</text:p>
      <text:p text:style-name="P304">________________________________________________________________</text:p>
      <text:p text:style-name="P305">Ф.И.О. директора образовательной организации ______________________</text:p>
      <text:p text:style-name="P306">________________________________________________________________</text:p>
      <text:p text:style-name="P307">Контактный телефон: код ________ № _____________</text:p>
      <text:p text:style-name="P308">ФИО, должность ответственного представителя от образовательной организации______________________________________________________</text:p>
      <text:p text:style-name="P309">________________________________________________________________</text:p>
      <text:p text:style-name="P310"><text:span text:style-name="T311">Контактный телефон: код ________ № _____________</text:span></text:p>
      <text:p text:style-name="P312"/>
      <text:p text:style-name="P313">Руководитель образовательной организации</text:p>
      <text:p text:style-name="P314"><text:span text:style-name="T315"><text:s/></text:span><text:span text:style-name="T316">______________/ _______________________________/</text:span></text:p>
      <text:p text:style-name="P317"><text:span text:style-name="T318"><text:s text:c="7"/></text:span><text:span text:style-name="T319">(подпись) <text:s text:c="32"/></text:span><text:span text:style-name="T320"><text:s text:c="27"/>(расшифровка подписи)</text:span></text:p>
      <text:p text:style-name="P321"><text:span text:style-name="T322">/ М.П. /</text:span></text:p>
      <text:p text:style-name="P323"/>
      <text:p text:style-name="P324">Руководитель органа местного самоуправления, осуществляющего управление в сфере образования</text:p>
      <text:p text:style-name="P325"><text:span text:style-name="T326"><text:s/></text:span><text:span text:style-name="T327">______________/ ____________________________/</text:span></text:p>
      <text:p text:style-name="P328"><text:span text:style-name="T329"><text:s text:c="7"/></text:span><text:span text:style-name="T330">(подпись) <text:s text:c="41"/></text:span><text:span text:style-name="T331"><text:s text:c="18"/>(расшифровка подписи)</text:span></text:p>
      <text:p text:style-name="P332">/ М.П. /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style:font-name="Times New Roman" style:font-name-complex="Times New Roman" fo:font-size="14pt" style:font-size-asian="14pt"/>
    </style:style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Основнойшрифтабзаца2" style:display-name="Основной шрифт абзаца2" style:family="text"/>
    <style:style style:name="Absatz-Standardschriftart" style:display-name="Absatz-Standardschriftart" style:family="text"/>
    <style:style style:name="Основнойшрифтабзаца1" style:display-name="Основной шрифт абзаца1" style:family="text"/>
    <style:style style:name="Символнумерации" style:display-name="Символ нумерации" style:family="text"/>
    <style:style style:name="WW8NumSt3z0" style:display-name="WW8NumSt3z0" style:family="text">
      <style:text-properties style:font-name="Times New Roman" style:font-name-complex="Times New Roman"/>
    </style:style>
    <style:style style:name="WW8NumSt4z0" style:display-name="WW8NumSt4z0" style:family="text">
      <style:text-properties style:font-name="Times New Roman" style:font-name-complex="Times New Roman"/>
    </style:style>
    <style:style style:name="WW8NumSt5z0" style:display-name="WW8NumSt5z0" style:family="text">
      <style:text-properties style:font-name="Times New Roman" style:font-name-complex="Times New Roman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Обычный" style:next-style-name="Подзаголовок">
      <style:paragraph-properties fo:text-align="center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ТДЕЛ ОБРАЗОВАНИЯ</dc:title>
    <meta:initial-creator>Поляков</meta:initial-creator>
    <dc:creator>Оксана</dc:creator>
    <meta:creation-date>2017-11-20T07:53:00Z</meta:creation-date>
    <dc:date>2017-11-20T07:53:00Z</dc:date>
    <meta:print-date>2017-01-18T11:55:00Z</meta:print-date>
    <meta:template xlink:href="Normal.dotm" xlink:type="simple"/>
    <meta:editing-cycles>2</meta:editing-cycles>
    <meta:editing-duration>PT0S</meta:editing-duration>
    <meta:document-statistic meta:page-count="9" meta:paragraph-count="36" meta:word-count="2720" meta:character-count="18190" meta:row-count="129" meta:non-whitespace-character-count="15506"/>
  </office:meta>
</office:document-meta>
</file>